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Cera Pro" svg:font-family="'Cera Pro'"/>
    <style:font-face style:name="Cera Pro Black" svg:font-family="'Cera Pro Black'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0.1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52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1.933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6.1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96cm"/>
    </style:style>
    <style:style style:name="co17" style:family="table-column">
      <style:table-column-properties fo:break-before="auto" style:column-width="1.307cm"/>
    </style:style>
    <style:style style:name="co18" style:family="table-column">
      <style:table-column-properties fo:break-before="auto" style:column-width="1.715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2.753cm"/>
    </style:style>
    <style:style style:name="co21" style:family="table-column">
      <style:table-column-properties fo:break-before="auto" style:column-width="3.242cm"/>
    </style:style>
    <style:style style:name="co22" style:family="table-column">
      <style:table-column-properties fo:break-before="auto" style:column-width="1.535cm"/>
    </style:style>
    <style:style style:name="co23" style:family="table-column">
      <style:table-column-properties fo:break-before="auto" style:column-width="1.633cm"/>
    </style:style>
    <style:style style:name="co24" style:family="table-column">
      <style:table-column-properties fo:break-before="auto" style:column-width="2.859cm"/>
    </style:style>
    <style:style style:name="co25" style:family="table-column">
      <style:table-column-properties fo:break-before="auto" style:column-width="0.573cm"/>
    </style:style>
    <style:style style:name="co26" style:family="table-column">
      <style:table-column-properties fo:break-before="auto" style:column-width="2.94cm"/>
    </style:style>
    <style:style style:name="co27" style:family="table-column">
      <style:table-column-properties fo:break-before="auto" style:column-width="1.33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2.641cm"/>
    </style:style>
    <style:style style:name="co30" style:family="table-column">
      <style:table-column-properties fo:break-before="auto" style:column-width="1.261cm"/>
    </style:style>
    <style:style style:name="co31" style:family="table-column">
      <style:table-column-properties fo:break-before="auto" style:column-width="1.034cm"/>
    </style:style>
    <style:style style:name="co32" style:family="table-column">
      <style:table-column-properties fo:break-before="auto" style:column-width="1.782cm"/>
    </style:style>
    <style:style style:name="co33" style:family="table-column">
      <style:table-column-properties fo:break-before="auto" style:column-width="0.915cm"/>
    </style:style>
    <style:style style:name="co34" style:family="table-column">
      <style:table-column-properties fo:break-before="auto" style:column-width="2.559cm"/>
    </style:style>
    <style:style style:name="co35" style:family="table-column">
      <style:table-column-properties fo:break-before="auto" style:column-width="2.014cm"/>
    </style:style>
    <style:style style:name="co36" style:family="table-column">
      <style:table-column-properties fo:break-before="auto" style:column-width="1.797cm"/>
    </style:style>
    <style:style style:name="co37" style:family="table-column">
      <style:table-column-properties fo:break-before="auto" style:column-width="1.607cm"/>
    </style:style>
    <style:style style:name="co38" style:family="table-column">
      <style:table-column-properties fo:break-before="auto" style:column-width="3.24cm"/>
    </style:style>
    <style:style style:name="co39" style:family="table-column">
      <style:table-column-properties fo:break-before="auto" style:column-width="1.683cm"/>
    </style:style>
    <style:style style:name="co40" style:family="table-column">
      <style:table-column-properties fo:break-before="auto" style:column-width="0.543cm"/>
    </style:style>
    <style:style style:name="co41" style:family="table-column">
      <style:table-column-properties fo:break-before="auto" style:column-width="3.076cm"/>
    </style:style>
    <style:style style:name="co42" style:family="table-column">
      <style:table-column-properties fo:break-before="auto" style:column-width="1.954cm"/>
    </style:style>
    <style:style style:name="co43" style:family="table-column">
      <style:table-column-properties fo:break-before="auto" style:column-width="12.829cm"/>
    </style:style>
    <style:style style:name="co44" style:family="table-column">
      <style:table-column-properties fo:break-before="auto" style:column-width="0.681cm"/>
    </style:style>
    <style:style style:name="co45" style:family="table-column">
      <style:table-column-properties fo:break-before="auto" style:column-width="16.043cm"/>
    </style:style>
    <style:style style:name="co46" style:family="table-column">
      <style:table-column-properties fo:break-before="auto" style:column-width="11.356cm"/>
    </style:style>
    <style:style style:name="co47" style:family="table-column">
      <style:table-column-properties fo:break-before="auto" style:column-width="11.1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>
      <style:table-cell-properties fo:background-color="#dddddd" style:text-align-source="value-type" style:repeat-content="false" fo:border="none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f6f9d4"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00">
      <style:table-cell-properties fo:background-color="#f6f9d4" style:cell-protect="none" style:print-content="true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value-type" style:repeat-content="false" fo:border="0.06pt solid #000000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f6f9d4" style:text-align-source="value-type" style:repeat-content="false" fo:border="0.06pt solid #000000" style:vertical-align="middle"/>
      <style:paragraph-properties fo:margin-left="0cm"/>
    </style:style>
    <style:style style:name="ce29" style:family="table-cell" style:parent-style-name="Default">
      <style:table-cell-properties fo:background-color="#ffffa6" style:text-align-source="value-type" style:repeat-content="false" fo:border="0.06pt solid #000000" style:vertical-align="middle"/>
      <style:paragraph-properties fo:margin-left="0cm"/>
    </style:style>
    <style:style style:name="ce30" style:family="table-cell" style:parent-style-name="Default" style:data-style-name="N4">
      <style:table-cell-properties fo:background-color="#bddeff" style:text-align-source="value-type" style:repeat-content="false" fo:border="0.06pt solid #000000" style:vertical-align="middle"/>
      <style:paragraph-properties fo:margin-left="0cm"/>
    </style:style>
    <style:style style:name="ce31" style:family="table-cell" style:parent-style-name="Default" style:data-style-name="N4">
      <style:table-cell-properties fo:background-color="#ffd7d7" style:text-align-source="value-type" style:repeat-content="false" fo:border="0.06pt solid #000000" style:vertical-align="middle"/>
      <style:paragraph-properties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4">
      <style:table-cell-properties fo:background-color="#bdde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0.06pt solid #000000" fo:background-color="#dddddd" style:cell-protect="protected" style:print-content="true" fo:border-left="2.01pt solid #000000" fo:border-right="0.06pt solid #000000" fo:border-top="2.01pt solid #000000"/>
      <style:text-properties fo:font-style="italic" fo:font-weight="bold" style:font-style-asian="italic" style:font-weight-asian="bold" style:font-style-complex="italic" style:font-weight-complex="bold"/>
    </style:style>
    <style:style style:name="ce176" style:family="table-cell" style:parent-style-name="Default" style:data-style-name="N37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</style:style>
    <style:style style:name="ce70" style:family="table-cell" style:parent-style-name="Default" style:data-style-name="N37">
      <style:table-cell-properties fo:background-color="#f6f9d4" style:cell-protect="none" style:print-content="true" fo:border="0.06pt solid #000000"/>
      <style:text-properties style:use-window-font-color="true"/>
    </style:style>
    <style:style style:name="ce177" style:family="table-cell" style:parent-style-name="Default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</style:style>
    <style:style style:name="ce178" style:family="table-cell" style:parent-style-name="Default">
      <style:table-cell-properties fo:border-bottom="2.01pt solid #000000" fo:background-color="#f6f9d4" style:cell-protect="none" style:print-content="true" fo:border-left="2.01pt solid #000000" fo:border-right="0.06pt solid #000000" fo:border-top="0.06pt solid #000000"/>
    </style:style>
    <style:style style:name="ce222" style:family="table-cell" style:parent-style-name="Default">
      <style:table-cell-properties style:cell-protect="protected" style:print-content="true"/>
    </style:style>
    <style:style style:name="ce246" style:family="table-cell" style:parent-style-name="Default">
      <style:table-cell-properties style:cell-protect="protected" style:print-content="true"/>
    </style:style>
    <style:style style:name="ce67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0.06pt solid #000000" fo:border-top="2.01pt solid #000000"/>
      <style:text-properties fo:font-style="italic" fo:font-weight="bold" style:font-style-asian="italic" style:font-weight-asian="bold" style:font-style-complex="italic" style:font-weight-complex="bold"/>
    </style:style>
    <style:style style:name="ce179" style:family="table-cell" style:parent-style-name="Default">
      <style:table-cell-properties fo:background-color="#f6f9d4" style:cell-protect="none" style:print-content="true" fo:border="0.06pt solid #000000"/>
      <style:map style:condition="cell-content()=[$Ventes.$C$5]" style:apply-style-name="Mettre_20_en_20_valeur" style:base-cell-address="Adhérent·es.B3"/>
    </style:style>
    <style:style style:name="ce180" style:family="table-cell" style:parent-style-name="Default">
      <style:table-cell-properties fo:border-bottom="2.01pt solid #000000" fo:background-color="#f6f9d4" style:cell-protect="none" style:print-content="true" fo:border-left="0.06pt solid #000000" fo:border-right="0.06pt solid #000000" fo:border-top="0.06pt solid #000000"/>
      <style:map style:condition="cell-content()=[$Ventes.$C$5]" style:apply-style-name="Mettre_20_en_20_valeur" style:base-cell-address="Adhérent·es.B3"/>
    </style:style>
    <style:style style:name="ce183" style:family="table-cell" style:parent-style-name="Default">
      <style:table-cell-properties fo:background-color="#f6f9d4" style:cell-protect="none" style:print-content="true" fo:border="0.06pt solid #000000"/>
    </style:style>
    <style:style style:name="ce34" style:family="table-cell" style:parent-style-name="Default">
      <style:table-cell-properties style:cell-protect="none" style:print-content="true"/>
    </style:style>
    <style:style style:name="ce40" style:family="table-cell" style:parent-style-name="Default">
      <style:table-cell-properties fo:border-bottom="2.01pt solid #000000" fo:background-color="#f6f9d4" style:cell-protect="none" style:print-content="true" fo:border-left="0.06pt solid #000000" fo:border-right="0.06pt solid #000000" fo:border-top="0.06pt solid #000000"/>
    </style:style>
    <style:style style:name="ce42" style:family="table-cell" style:parent-style-name="Default">
      <style:table-cell-properties fo:background-color="#f6f9d4" style:cell-protect="none" style:print-content="true" style:text-align-source="fix" style:repeat-content="false" fo:border="0.06pt solid #000000"/>
      <style:paragraph-properties fo:text-align="start" fo:margin-left="0cm"/>
    </style:style>
    <style:style style:name="ce35" style:family="table-cell" style:parent-style-name="Default" style:data-style-name="N4">
      <style:table-cell-properties fo:background-color="#f6f9d4" style:cell-protect="none" style:print-content="true" fo:border="0.06pt solid #000000"/>
    </style:style>
    <style:style style:name="ce36" style:family="table-cell" style:parent-style-name="Default" style:data-style-name="N4">
      <style:table-cell-properties fo:background-color="#f6f9d4" style:cell-protect="none" style:print-content="true" style:text-align-source="fix" style:repeat-content="false" fo:border="0.06pt solid #000000"/>
      <style:paragraph-properties fo:text-align="end" fo:margin-left="0cm"/>
    </style:style>
    <style:style style:name="ce38" style:family="table-cell" style:parent-style-name="Default" style:data-style-name="N4">
      <style:table-cell-properties fo:border-bottom="2.01pt solid #000000" fo:background-color="#f6f9d4" style:cell-protect="none" style:print-content="true" fo:border-left="0.06pt solid #000000" fo:border-right="0.06pt solid #000000" fo:border-top="0.06pt solid #000000"/>
    </style:style>
    <style:style style:name="ce46" style:family="table-cell" style:parent-style-name="Default" style:data-style-name="N100">
      <style:table-cell-properties fo:background-color="#f6f9d4" style:cell-protect="none" style:print-content="true" fo:border="0.06pt solid #000000"/>
    </style:style>
    <style:style style:name="ce84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2.01pt solid #000000" fo:border-top="2.01pt solid #000000"/>
      <style:text-properties fo:font-style="italic" fo:font-weight="bold" style:font-style-asian="italic" style:font-weight-asian="bold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6f9d4" style:cell-protect="none" style:print-content="true" fo:border-left="0.06pt solid #000000" fo:border-right="2.01pt solid #000000" fo:border-top="0.06pt solid #000000"/>
    </style:style>
    <style:style style:name="ce182" style:family="table-cell" style:parent-style-name="Default">
      <style:table-cell-properties fo:border-bottom="2.01pt solid #000000" fo:background-color="#f6f9d4" style:cell-protect="none" style:print-content="true" fo:border-left="0.06pt solid #000000" fo:border-right="2.01pt solid #000000" fo:border-top="0.06pt solid #000000"/>
    </style:style>
    <style:style style:name="ce37" style:family="table-cell" style:parent-style-name="Default">
      <style:table-cell-properties fo:background-color="#dddddd" style:cell-protect="protected" style:print-content="true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86" style:family="table-cell" style:parent-style-name="Default" style:data-style-name="N0">
      <style:table-cell-properties fo:background-color="#bddeff" style:cell-protect="protected" style:print-content="true" fo:border="0.06pt solid #000000"/>
      <style:text-properties fo:color="#0000ff"/>
    </style:style>
    <style:style style:name="ce54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order-bottom="0.06pt solid #000000" fo:background-color="#dddddd" style:cell-protect="protected" style:print-content="true" fo:border-left="2.01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 style:data-style-name="N1">
      <style:table-cell-properties fo:border-bottom="0.06pt solid #000000" fo:background-color="#dddddd" style:cell-protect="protected" style:print-content="true" fo:border-left="2.01pt solid #000000" fo:border-right="0.06pt solid #000000" fo:border-top="0.06pt solid #000000"/>
      <style:text-properties style:use-window-font-color="true"/>
    </style:style>
    <style:style style:name="ce58" style:family="table-cell" style:parent-style-name="Default" style:data-style-name="N1">
      <style:table-cell-properties fo:border-bottom="2.01pt solid #000000" fo:background-color="#dddddd" style:cell-protect="protected" style:print-content="true" fo:border-left="2.01pt solid #000000" fo:border-right="0.06pt solid #000000" fo:border-top="0.06pt solid #000000"/>
      <style:text-properties style:use-window-font-color="true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37">
      <style:table-cell-properties fo:background-color="#bddeff" style:cell-protect="protected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4">
      <style:table-cell-properties fo:border-bottom="0.06pt solid #000000" fo:background-color="#dddddd" style:cell-protect="protected" style:print-content="true" fo:border-left="0.06pt solid #000000" fo:border-right="0.06pt solid #000000" fo:border-top="2.01pt solid #000000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37">
      <style:table-cell-properties fo:background-color="#f6f9d4" style:cell-protect="none" style:print-content="true" fo:border="0.06pt solid #000000"/>
    </style:style>
    <style:style style:name="ce52" style:family="table-cell" style:parent-style-name="Default">
      <style:table-cell-properties fo:background-color="#f6f9d4" style:cell-protect="none" style:print-content="true" fo:border="0.06pt solid #000000"/>
      <style:text-properties style:use-window-font-color="true"/>
    </style:style>
    <style:style style:name="ce65" style:family="table-cell" style:parent-style-name="Default">
      <style:table-cell-properties fo:border-bottom="2.01pt solid #000000" fo:background-color="#f6f9d4" style:cell-protect="none" style:print-content="true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>
      <style:table-cell-properties style:cell-protect="protected" style:print-content="true"/>
      <style:text-properties fo:color="#0000ff"/>
    </style:style>
    <style:style style:name="ce77" style:family="table-cell" style:parent-style-name="Default">
      <style:table-cell-properties style:cell-protect="protected" style:print-content="true"/>
      <style:text-properties style:use-window-font-color="true"/>
    </style:style>
    <style:style style:name="ce79" style:family="table-cell" style:parent-style-name="Default" style:data-style-name="N163">
      <style:table-cell-properties fo:background-color="#ffff99" style:cell-protect="none" style:print-content="true" style:text-align-source="fix" style:repeat-content="false" fo:border="0.06pt solid #000000"/>
      <style:paragraph-properties fo:text-align="start" fo:margin-left="0cm"/>
    </style:style>
    <style:style style:name="ce86" style:family="table-cell" style:parent-style-name="Default" style:data-style-name="N37">
      <style:table-cell-properties fo:background-color="#f6f9d4" style:cell-protect="none" style:print-content="true" fo:border="0.06pt solid #000000"/>
      <style:text-properties style:use-window-font-color="true"/>
      <style:map style:condition="cell-content()=[.$C$5]" style:apply-style-name="Mettre_20_en_20_valeur" style:base-cell-address="Collectes.C8"/>
    </style:style>
    <style:style style:name="ce87" style:family="table-cell" style:parent-style-name="Default">
      <style:table-cell-properties fo:background-color="#f6f9d4" style:cell-protect="none" style:print-content="true" fo:border="0.06pt solid #000000"/>
      <style:map style:condition="cell-content()=[.$C$5]" style:apply-style-name="Mettre_20_en_20_valeur" style:base-cell-address="Collectes.C8"/>
    </style:style>
    <style:style style:name="ce89" style:family="table-cell" style:parent-style-name="Default" style:data-style-name="N37">
      <style:table-cell-properties fo:background-color="#f6f9d4" style:cell-protect="none" style:print-content="true" style:text-align-source="fix" style:repeat-content="false" fo:border="0.06pt solid #000000"/>
      <style:paragraph-properties fo:text-align="start" fo:margin-left="0cm"/>
      <style:text-properties style:use-window-font-color="true"/>
      <style:map style:condition="cell-content()=[.$C$5]" style:apply-style-name="Mettre_20_en_20_valeur" style:base-cell-address="Collectes.C8"/>
    </style:style>
    <style:style style:name="ce92" style:family="table-cell" style:parent-style-name="Default">
      <style:table-cell-properties fo:background-color="#f6f9d4" style:cell-protect="none" style:print-content="true" fo:border="0.06pt solid #000000"/>
      <style:text-properties style:use-window-font-color="true"/>
      <style:map style:condition="cell-content()=[.$C$5]" style:apply-style-name="Mettre_20_en_20_valeur" style:base-cell-address="Collectes.C8"/>
    </style:style>
    <style:style style:name="ce93" style:family="table-cell" style:parent-style-name="Default">
      <style:table-cell-properties fo:border-bottom="2.01pt solid #000000" fo:background-color="#f6f9d4" style:cell-protect="none" style:print-content="true" fo:border-left="0.06pt solid #000000" fo:border-right="0.06pt solid #000000" fo:border-top="0.06pt solid #000000"/>
      <style:text-properties style:use-window-font-color="true"/>
      <style:map style:condition="cell-content()=[.$C$5]" style:apply-style-name="Mettre_20_en_20_valeur" style:base-cell-address="Collectes.C8"/>
    </style:style>
    <style:style style:name="ce78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start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start" fo:margin-left="0cm"/>
    </style:style>
    <style:style style:name="ce124" style:family="table-cell" style:parent-style-name="Default" style:data-style-name="N4">
      <style:table-cell-properties fo:background-color="#dddddd" style:cell-protect="protected" style:print-content="true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dddddd" style:cell-protect="protected" style:print-content="true"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 style:data-style-name="N0">
      <style:table-cell-properties fo:background-color="#bddeff" style:cell-protect="protected" style:print-content="true" fo:border="0.06pt solid #000000"/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ce125" style:family="table-cell" style:parent-style-name="Default" style:data-style-name="N0">
      <style:table-cell-properties fo:background-color="#bddeff" style:cell-protect="protected" style:print-content="true"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26" style:family="table-cell" style:parent-style-name="Default" style:data-style-name="N4">
      <style:table-cell-properties fo:border-bottom="0.06pt solid #000000" fo:background-color="#dddddd" style:cell-protect="protected" style:print-content="true" fo:border-left="0.06pt solid #000000" fo:border-right="2.01pt solid #000000" fo:border-top="2.01pt solid #000000"/>
      <style:text-properties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2.01pt solid #000000" fo:border-top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0">
      <style:table-cell-properties fo:border-bottom="0.06pt solid #000000" fo:background-color="#f6f9d4" style:cell-protect="none" style:print-content="true" fo:border-left="0.06pt solid #000000" fo:border-right="2.01pt solid #000000" fo:border-top="0.06pt solid #000000"/>
      <style:text-properties fo:color="#ff0000"/>
    </style:style>
    <style:style style:name="ce133" style:family="table-cell" style:parent-style-name="Default" style:data-style-name="N0">
      <style:table-cell-properties fo:border-bottom="2.01pt solid #000000" fo:background-color="#f6f9d4" style:cell-protect="none" style:print-content="true" fo:border-left="0.06pt solid #000000" fo:border-right="2.01pt solid #000000" fo:border-top="0.06pt solid #000000"/>
      <style:text-properties fo:color="#ff0000"/>
    </style:style>
    <style:style style:name="ce131" style:family="table-cell" style:parent-style-name="Default" style:data-style-name="N4">
      <style:table-cell-properties style:cell-protect="protected" style:print-content="true"/>
      <style:text-properties style:use-window-font-color="true"/>
    </style:style>
    <style:style style:name="ce132" style:family="table-cell" style:parent-style-name="Default" style:data-style-name="N4">
      <style:table-cell-properties style:cell-protect="protected" style:print-content="true"/>
    </style:style>
    <style:style style:name="ce148" style:family="table-cell" style:parent-style-name="Default" style:data-style-name="N3">
      <style:table-cell-properties style:cell-protect="protected" style:print-content="true" fo:border="none"/>
    </style:style>
    <style:style style:name="ce149" style:family="table-cell" style:parent-style-name="Default" style:data-style-name="N3">
      <style:table-cell-properties style:cell-protect="protected" style:print-content="true"/>
    </style:style>
    <style:style style:name="ce74" style:family="table-cell" style:parent-style-name="Default" style:data-style-name="N4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1" style:family="table-cell" style:parent-style-name="Default" style:data-style-name="N4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style="italic" style:font-style-asian="italic" style:font-style-complex="italic"/>
      <style:map style:condition="cell-content()!=0" style:apply-style-name="Error" style:base-cell-address="Collectes.J2"/>
    </style:style>
    <style:style style:name="ce59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37">
      <style:table-cell-properties fo:background-color="#f6f9d4" style:cell-protect="none" style:print-content="true" fo:border="0.06pt solid #000000"/>
      <style:text-properties style:use-window-font-color="true"/>
      <style:map style:condition="cell-content()=[$Ventes.$C$5]" style:apply-style-name="Mettre_20_en_20_valeur" style:base-cell-address="Ventes.C8"/>
    </style:style>
    <style:style style:name="ce156" style:family="table-cell" style:parent-style-name="Default">
      <style:table-cell-properties fo:background-color="#f6f9d4" style:cell-protect="none" style:print-content="true" fo:border="0.06pt solid #000000"/>
      <style:map style:condition="cell-content()=[$Ventes.$C$5]" style:apply-style-name="Mettre_20_en_20_valeur" style:base-cell-address="Ventes.C8"/>
    </style:style>
    <style:style style:name="ce157" style:family="table-cell" style:parent-style-name="Default" style:data-style-name="N37">
      <style:table-cell-properties fo:background-color="#f6f9d4" style:cell-protect="none" style:print-content="true" style:text-align-source="value-type" style:repeat-content="false" fo:border="0.06pt solid #000000"/>
      <style:paragraph-properties fo:margin-left="0cm"/>
      <style:text-properties style:use-window-font-color="true"/>
      <style:map style:condition="cell-content()=[$Ventes.$C$5]" style:apply-style-name="Mettre_20_en_20_valeur" style:base-cell-address="Ventes.C8"/>
    </style:style>
    <style:style style:name="ce90" style:family="table-cell" style:parent-style-name="Default" style:data-style-name="N37">
      <style:table-cell-properties fo:background-color="#f6f9d4" style:cell-protect="none" style:print-content="true" style:text-align-source="fix" style:repeat-content="false" fo:border="0.06pt solid #000000"/>
      <style:paragraph-properties fo:text-align="start" fo:margin-left="0cm"/>
      <style:text-properties style:use-window-font-color="true"/>
      <style:map style:condition="cell-content()=[$Ventes.$C$5]" style:apply-style-name="Mettre_20_en_20_valeur" style:base-cell-address="Ventes.C8"/>
    </style:style>
    <style:style style:name="ce166" style:family="table-cell" style:parent-style-name="Default" style:data-style-name="N37">
      <style:table-cell-properties fo:background-color="#f6f9d4" style:cell-protect="none" style:print-content="true" fo:border="0.06pt solid #000000"/>
      <style:text-properties style:use-window-font-color="true"/>
      <style:map style:condition="cell-content()=[.$C$5]" style:apply-style-name="Mettre_20_en_20_valeur" style:base-cell-address="Ventes.C170"/>
    </style:style>
    <style:style style:name="ce94" style:family="table-cell" style:parent-style-name="Default">
      <style:table-cell-properties fo:background-color="#f6f9d4" style:cell-protect="none" style:print-content="true" fo:border="0.06pt solid #000000"/>
      <style:text-properties style:use-window-font-color="true"/>
      <style:map style:condition="cell-content()=[$Ventes.$C$5]" style:apply-style-name="Mettre_20_en_20_valeur" style:base-cell-address="Ventes.C8"/>
    </style:style>
    <style:style style:name="ce95" style:family="table-cell" style:parent-style-name="Default">
      <style:table-cell-properties fo:border-bottom="2.01pt solid #000000" fo:background-color="#f6f9d4" style:cell-protect="none" style:print-content="true" fo:border-left="0.06pt solid #000000" fo:border-right="0.06pt solid #000000" fo:border-top="0.06pt solid #000000"/>
      <style:text-properties style:use-window-font-color="true"/>
      <style:map style:condition="cell-content()=[$Ventes.$C$5]" style:apply-style-name="Mettre_20_en_20_valeur" style:base-cell-address="Ventes.C8"/>
    </style:style>
    <style:style style:name="ce172" style:family="table-cell" style:parent-style-name="Default" style:data-style-name="N0">
      <style:table-cell-properties fo:background-color="#f6f9d4" style:cell-protect="none" style:print-content="true" fo:border="0.06pt solid #000000"/>
      <style:text-properties style:use-window-font-color="true"/>
      <style:map style:condition="cell-content()=[$Ventes.$D$5]" style:apply-style-name="Mettre_20_en_20_valeur" style:base-cell-address="Ventes.D8"/>
    </style:style>
    <style:style style:name="ce184" style:family="table-cell" style:parent-style-name="Default" style:data-style-name="N0">
      <style:table-cell-properties fo:border-bottom="2.01pt solid #000000" fo:background-color="#f6f9d4" style:cell-protect="none" style:print-content="true" fo:border-left="0.06pt solid #000000" fo:border-right="0.06pt solid #000000" fo:border-top="0.06pt solid #000000"/>
      <style:text-properties style:use-window-font-color="true"/>
      <style:map style:condition="cell-content()=[$Ventes.$D$5]" style:apply-style-name="Mettre_20_en_20_valeur" style:base-cell-address="Ventes.D8"/>
    </style:style>
    <style:style style:name="ce185" style:family="table-cell" style:parent-style-name="Default" style:data-style-name="N4">
      <style:table-cell-properties fo:background-color="#bddeff" style:cell-protect="protected" style:print-content="true" fo:border="0.06pt solid #000000"/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ce188" style:family="table-cell" style:parent-style-name="Default" style:data-style-name="N4">
      <style:table-cell-properties fo:background-color="#bddeff" style:cell-protect="protected" style:print-content="true"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93" style:family="table-cell" style:parent-style-name="Default" style:data-style-name="N4">
      <style:table-cell-properties fo:background-color="#f6f9d4" style:cell-protect="none" style:print-content="true" fo:border="0.06pt solid #000000"/>
      <style:text-properties fo:color="#ff0000"/>
    </style:style>
    <style:style style:name="ce194" style:family="table-cell" style:parent-style-name="Default" style:data-style-name="N4">
      <style:table-cell-properties fo:border-bottom="2.01pt solid #000000" fo:background-color="#f6f9d4" style:cell-protect="none" style:print-content="true" fo:border-left="0.06pt solid #000000" fo:border-right="0.06pt solid #000000" fo:border-top="0.06pt solid #000000"/>
      <style:text-properties fo:color="#ff0000"/>
    </style:style>
    <style:style style:name="ce96" style:family="table-cell" style:parent-style-name="Default" style:data-style-name="N4">
      <style:table-cell-properties fo:background-color="#bddeff" style:cell-protect="protected" style:print-content="true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04" style:family="table-cell" style:parent-style-name="Default" style:data-style-name="N4">
      <style:table-cell-properties fo:background-color="#bddeff" style:cell-protect="protected" style:print-content="true" fo:border="0.06pt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 style:data-style-name="N4">
      <style:table-cell-properties fo:background-color="#f6f9d4" style:cell-protect="none" style:print-content="true" fo:border="0.06pt solid #000000"/>
      <style:text-properties style:use-window-font-color="true"/>
    </style:style>
    <style:style style:name="ce88" style:family="table-cell" style:parent-style-name="Default" style:data-style-name="N4">
      <style:table-cell-properties fo:border-bottom="2.01pt solid #000000" fo:background-color="#f6f9d4" style:cell-protect="none" style:print-content="true" fo:border-left="0.06pt solid #000000" fo:border-right="0.06pt solid #000000" fo:border-top="0.06pt solid #000000"/>
      <style:text-properties style:use-window-font-color="true"/>
    </style:style>
    <style:style style:name="ce123" style:family="table-cell" style:parent-style-name="Default">
      <style:table-cell-properties fo:background-color="#ffff99" style:cell-protect="none" style:print-content="true" fo:border="0.06pt solid #000000"/>
    </style:style>
    <style:style style:name="ce140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2.01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order-bottom="0.06pt solid #000000" fo:background-color="#f6f9d4" style:cell-protect="none" style:print-content="true" fo:border-left="0.06pt solid #000000" fo:border-right="2.01pt solid #000000" fo:border-top="0.06pt solid #000000"/>
      <style:text-properties style:use-window-font-color="true"/>
      <style:map style:condition="cell-content()=[$Ventes.$G$5]" style:apply-style-name="Mettre_20_en_20_valeur" style:base-cell-address="Ventes.G8"/>
    </style:style>
    <style:style style:name="ce144" style:family="table-cell" style:parent-style-name="Default" style:data-style-name="N37">
      <style:table-cell-properties fo:border-bottom="0.06pt solid #000000" fo:background-color="#f6f9d4" style:cell-protect="none" style:print-content="true" fo:border-left="0.06pt solid #000000" fo:border-right="2.01pt solid #000000" fo:border-top="0.06pt solid #000000"/>
      <style:text-properties style:use-window-font-color="true"/>
      <style:map style:condition="cell-content()=[$Ventes.$G$5]" style:apply-style-name="Mettre_20_en_20_valeur" style:base-cell-address="Ventes.G8"/>
    </style:style>
    <style:style style:name="ce147" style:family="table-cell" style:parent-style-name="Default">
      <style:table-cell-properties fo:border-bottom="2.01pt solid #000000" fo:background-color="#f6f9d4" style:cell-protect="none" style:print-content="true" fo:border-left="0.06pt solid #000000" fo:border-right="2.01pt solid #000000" fo:border-top="0.06pt solid #000000"/>
      <style:text-properties style:use-window-font-color="true"/>
      <style:map style:condition="cell-content()=[$Ventes.$G$5]" style:apply-style-name="Mettre_20_en_20_valeur" style:base-cell-address="Ventes.G8"/>
    </style:style>
    <style:style style:name="ce205" style:family="table-cell" style:parent-style-name="Default">
      <style:table-cell-properties fo:background-color="#b4c7dc" style:cell-protect="protected" style:print-content="true"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206" style:family="table-cell" style:parent-style-name="Default">
      <style:table-cell-properties fo:background-color="#bddeff" fo:border="0.74pt solid #000000"/>
    </style:style>
    <style:style style:name="ce204" style:family="table-cell" style:parent-style-name="Default" style:data-style-name="N4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style="italic" style:font-style-asian="italic" style:font-style-complex="italic"/>
      <style:map style:condition="cell-content()!=0" style:apply-style-name="Error" style:base-cell-address="Ventes.J2"/>
    </style:style>
    <style:style style:name="ce208" style:family="table-cell" style:parent-style-name="Default">
      <style:table-cell-properties fo:background-color="#b4c7dc"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209" style:family="table-cell" style:parent-style-name="Default" style:data-style-name="N4">
      <style:table-cell-properties fo:background-color="#bddeff" style:cell-protect="protected" style:print-content="true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  <style:map style:condition="cell-content()!=0" style:apply-style-name="Error" style:base-cell-address="Ventes.J8"/>
    </style:style>
    <style:style style:name="ce210" style:family="table-cell" style:parent-style-name="Default" style:data-style-name="N4">
      <style:table-cell-properties fo:background-color="#bddeff" style:cell-protect="protected" style:print-content="true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  <style:map style:condition="cell-content()!=0" style:apply-style-name="Error" style:base-cell-address="Ventes.J10"/>
    </style:style>
    <style:style style:name="ce107" style:family="table-cell" style:parent-style-name="Default" style:data-style-name="N37">
      <style:table-cell-properties fo:background-color="#bddeff" style:cell-protect="protected" style:print-content="true" fo:border="0.06pt solid #000000"/>
      <style:text-properties fo:color="#0000ff"/>
    </style:style>
    <style:style style:name="ce22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54" style:family="table-cell" style:parent-style-name="Default">
      <style:table-cell-properties fo:background-color="#bddeff" style:cell-protect="protected" style:print-content="true" fo:border="0.06pt solid #000000"/>
    </style:style>
    <style:style style:name="ce219" style:family="table-cell" style:parent-style-name="Default">
      <style:table-cell-properties fo:background-color="#81aca6" style:cell-protect="none" style:print-content="true" fo:border="0.06pt solid #000000"/>
      <style:text-properties style:use-window-font-color="true"/>
    </style:style>
    <style:style style:name="ce220" style:family="table-cell" style:parent-style-name="Default">
      <style:table-cell-properties fo:background-color="#f6f9d4" style:cell-protect="none" style:print-content="true" fo:border="0.06pt solid #000000"/>
      <style:text-properties style:use-window-font-color="true"/>
    </style:style>
    <style:style style:name="ce221" style:family="table-cell" style:parent-style-name="Default">
      <style:table-cell-properties fo:background-color="#ffbf00" style:cell-protect="none" style:print-content="true" fo:border="0.06pt solid #000000"/>
      <style:text-properties style:use-window-font-color="true"/>
    </style:style>
    <style:style style:name="ce170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bddeff" style:cell-protect="protected" style:print-content="true" fo:border-left="2.01pt solid #000000" fo:border-right="0.06pt solid #000000" fo:border-top="0.06pt solid #000000"/>
    </style:style>
    <style:style style:name="ce127" style:family="table-cell" style:parent-style-name="Default">
      <style:table-cell-properties fo:border-bottom="2.01pt solid #000000" fo:background-color="#dddddd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7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8" style:family="table-cell" style:parent-style-name="Default" style:data-style-name="N4">
      <style:table-cell-properties fo:background-color="#dddddd" style:cell-protect="protected" style:print-content="true"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39" style:family="table-cell" style:parent-style-name="Default" style:data-style-name="N4">
      <style:table-cell-properties fo:background-color="#bddeff" style:cell-protect="protected" style:print-content="true" fo:border="0.06pt solid #000000"/>
      <style:text-properties fo:color="#ff0000"/>
    </style:style>
    <style:style style:name="ce243" style:family="table-cell" style:parent-style-name="Default" style:data-style-name="N4">
      <style:table-cell-properties fo:background-color="#bddeff" style:cell-protect="protected" style:print-content="true" fo:border="0.06pt solid #000000"/>
      <style:text-properties fo:color="#ff0000" fo:font-style="italic" style:font-style-asian="italic" style:font-style-complex="italic"/>
    </style:style>
    <style:style style:name="ce134" style:family="table-cell" style:parent-style-name="Default" style:data-style-name="N4">
      <style:table-cell-properties fo:background-color="#ffd7d7" style:cell-protect="protected" style:print-content="true" style:text-align-source="fix" style:repeat-content="false" fo:border="none"/>
      <style:paragraph-properties fo:text-align="end" fo:margin-left="0cm"/>
      <style:text-properties fo:font-style="italic" style:font-style-asian="italic" style:font-style-complex="italic"/>
    </style:style>
    <style:style style:name="ce230" style:family="table-cell" style:parent-style-name="Default">
      <style:table-cell-properties style:cell-protect="protected" style:print-content="true"/>
      <style:map style:condition="cell-content()!=0" style:apply-style-name="Error" style:base-cell-address="Totaux.B9"/>
    </style:style>
    <style:style style:name="ce159" style:family="table-cell" style:parent-style-name="Default" style:data-style-name="N3">
      <style:table-cell-properties fo:background-color="#bddeff" style:cell-protect="protected" style:print-content="true" fo:border="0.06pt solid #000000"/>
      <style:text-properties fo:color="#0000ff"/>
    </style:style>
    <style:style style:name="ce187" style:family="table-cell" style:parent-style-name="Default" style:data-style-name="N4">
      <style:table-cell-properties fo:border-bottom="2.01pt solid #000000" fo:background-color="#bddeff" style:cell-protect="protected" style:print-content="true" fo:border-left="0.06pt solid #000000" fo:border-right="0.06pt solid #000000" fo:border-top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225" style:family="table-cell" style:parent-style-name="Default" style:data-style-name="N37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192" style:family="table-cell" style:parent-style-name="Default" style:data-style-name="N4">
      <style:table-cell-properties fo:background-color="#bddeff" style:cell-protect="protected" style:print-content="true" fo:border="0.06pt solid #000000"/>
      <style:text-properties fo:color="#0000ff"/>
    </style:style>
    <style:style style:name="ce253" style:family="table-cell" style:parent-style-name="Default">
      <style:table-cell-properties fo:border="0.06pt solid #000000"/>
    </style:style>
    <style:style style:name="ce112" style:family="table-cell" style:parent-style-name="Default" style:data-style-name="N4">
      <style:table-cell-properties fo:background-color="#bddeff" style:cell-protect="protected" style:print-content="true" fo:border="0.06pt solid #000000"/>
    </style:style>
    <style:style style:name="ce164" style:family="table-cell" style:parent-style-name="Default" style:data-style-name="N4">
      <style:table-cell-properties fo:background-color="#bddeff" style:cell-protect="protected" style:print-content="true" fo:border="0.06pt solid #000000"/>
      <style:text-properties fo:font-style="italic" style:font-style-asian="italic" style:font-style-complex="italic"/>
    </style:style>
    <style:style style:name="ce245" style:family="table-cell" style:parent-style-name="Default">
      <style:table-cell-properties style:cell-protect="protected" style:print-content="true"/>
      <style:map style:condition="cell-content()!=0" style:apply-style-name="Error" style:base-cell-address="Totaux.B9"/>
    </style:style>
    <style:style style:name="ce136" style:family="table-cell" style:parent-style-name="Default" style:data-style-name="N4">
      <style:table-cell-properties fo:border-bottom="0.06pt solid #000000" fo:background-color="#bddeff" style:cell-protect="protected" style:print-content="true" fo:border-left="0.06pt solid #000000" fo:border-right="2.01pt solid #000000" fo:border-top="0.06pt solid #000000"/>
    </style:style>
    <style:style style:name="ce137" style:family="table-cell" style:parent-style-name="Default" style:data-style-name="N4">
      <style:table-cell-properties fo:border-bottom="2.01pt solid #000000" fo:background-color="#bddeff" style:cell-protect="protected" style:print-content="true" fo:border-left="0.06pt solid #000000" fo:border-right="2.01pt solid #000000" fo:border-top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50" style:family="table-cell" style:parent-style-name="Default">
      <style:table-cell-properties style:cell-protect="protected" style:print-content="true" fo:border="none"/>
    </style:style>
    <style:style style:name="ce236" style:family="table-cell" style:parent-style-name="Default" style:data-style-name="N3">
      <style:table-cell-properties fo:background-color="#f6f9d4" style:cell-protect="none" style:print-content="true" fo:border="0.06pt solid #000000"/>
    </style:style>
    <style:style style:name="ce129" style:family="table-cell" style:parent-style-name="Default" style:data-style-name="N4">
      <style:table-cell-properties fo:background-color="#bddeff" style:cell-protect="protected" style:print-content="true" fo:border="0.06pt solid #000000"/>
      <style:map style:condition="cell-content()!=0" style:apply-style-name="Error" style:base-cell-address="Totaux.B9"/>
    </style:style>
    <style:style style:name="ce175" style:family="table-cell" style:parent-style-name="Default" style:data-style-name="N4">
      <style:table-cell-properties fo:background-color="#bddeff" style:cell-protect="protected" style:print-content="true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24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241" style:family="table-cell" style:parent-style-name="Default" style:data-style-name="N0">
      <style:table-cell-properties fo:background-color="#bddeff" style:cell-protect="protected" style:print-content="true" fo:border="0.06pt solid #000000"/>
      <style:text-properties fo:color="#ff0000"/>
    </style:style>
    <style:style style:name="ce242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none"/>
      <style:paragraph-properties fo:text-align="end" fo:margin-left="0cm"/>
      <style:text-properties fo:font-style="italic" style:font-style-asian="italic" style:font-style-complex="italic"/>
    </style:style>
    <style:style style:name="ce61" style:family="table-cell" style:parent-style-name="Default" style:data-style-name="N3">
      <style:table-cell-properties fo:background-color="#bddeff" style:cell-protect="protected" style:print-content="true" fo:border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89" style:family="table-cell" style:parent-style-name="Default" style:data-style-name="N3">
      <style:table-cell-properties fo:background-color="#bddeff" style:cell-protect="protected" style:print-content="true" fo:border="0.06pt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90" style:family="table-cell" style:parent-style-name="Default">
      <style:table-cell-properties style:cell-protect="protected" style:print-content="true" fo:border="0.06pt solid #000000"/>
    </style:style>
    <style:style style:name="ce191" style:family="table-cell" style:parent-style-name="Default" style:data-style-name="N4">
      <style:table-cell-properties fo:background-color="#bddeff" style:cell-protect="protected" style:print-content="true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2" style:family="table-cell" style:parent-style-name="Default">
      <style:table-cell-properties fo:background-color="#ffbf00" style:cell-protect="none" style:print-content="true" fo:border="0.06pt solid #000000"/>
    </style:style>
    <style:style style:name="ce213" style:family="table-cell" style:parent-style-name="Default">
      <style:table-cell-properties fo:background-color="#81aca6" style:cell-protect="none" style:print-content="true" fo:border="0.06pt solid #000000"/>
    </style:style>
    <style:style style:name="ce214" style:family="table-cell" style:parent-style-name="Default">
      <style:table-cell-properties style:cell-protect="none" style:print-content="true" fo:border="0.06pt solid #000000"/>
    </style:style>
    <style:style style:name="ce139" style:family="table-cell" style:parent-style-name="Default">
      <style:table-cell-properties style:cell-protect="protected" style:print-content="true" fo:background-color="transparent"/>
      <style:text-properties fo:font-style="italic" style:font-style-asian="italic" style:font-style-complex="italic"/>
    </style:style>
    <style:style style:name="ce142" style:family="table-cell" style:parent-style-name="Default" style:data-style-name="N4">
      <style:table-cell-properties fo:background-color="#f6f9d4" style:cell-protect="none" style:print-content="true"/>
    </style:style>
    <style:style style:name="ce162" style:family="table-cell" style:parent-style-name="Default">
      <style:table-cell-properties fo:background-color="#ffd7d7"/>
      <style:text-properties fo:font-style="italic" style:font-style-asian="italic" style:font-style-complex="italic"/>
    </style:style>
    <style:style style:name="ce163" style:family="table-cell" style:parent-style-name="Default" style:data-style-name="N4">
      <style:table-cell-properties fo:background-color="#ffd7d7" style:cell-protect="protected" style:print-content="true"/>
      <style:text-properties fo:font-style="italic" style:font-style-asian="italic" style:font-style-complex="italic"/>
      <style:map style:condition="cell-content()!=0" style:apply-style-name="Error" style:base-cell-address="Totaux.B9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f695f" style:text-outline="false" style:text-line-through-style="none" style:text-line-through-type="none" style:font-name="Cera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ra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4" style:family="table-cell" style:parent-style-name="Default">
      <style:table-cell-properties fo:background-color="#0f695f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era Pro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fo:wrap-option="no-wrap" fo:border="0.74pt solid #000000"/>
    </style:style>
    <style:style style:name="ce272" style:family="table-cell" style:parent-style-name="Default">
      <style:table-cell-properties fo:background-color="#0f695f" fo:wrap-option="no-wrap" fo:border="0.74pt solid #000000" style:rotation-align="none"/>
      <style:text-properties fo:color="#ffffff" style:text-outline="false" style:text-line-through-style="none" style:text-line-through-type="none" style:font-name="Cera Pro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fo:background-color="#0f695f" fo:wrap-option="no-wrap" fo:border="0.74pt solid #000000" style:rotation-align="none"/>
      <style:text-properties fo:color="#ffffff" style:text-outline="false" style:text-line-through-style="none" style:text-line-through-type="none" style:font-name="Cera Pro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wrap-option="no-wrap" fo:border="0.74pt solid #000000" style:rotation-align="none"/>
    </style:style>
    <style:style style:name="ce275" style:family="table-cell" style:parent-style-name="Default">
      <style:table-cell-properties fo:wrap-option="no-wrap"/>
    </style:style>
    <style:style style:name="ce276" style:family="table-cell" style:parent-style-name="Default">
      <style:table-cell-properties fo:background-color="#0f695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ra Pr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Excel_20_Built-in_20_Comma" style:data-style-name="N217">
      <style:table-cell-properties fo:background-color="#0f695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f695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Excel_20_Built-in_20_Comma" style:data-style-name="N2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f695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0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>
      <style:table-cell-properties fo:border="0.74pt solid #000000"/>
    </style:style>
    <style:style style:name="ce282" style:family="table-cell" style:parent-style-name="Default">
      <style:table-cell-properties fo:background-color="#0f695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83" style:family="table-cell" style:parent-style-name="Default">
      <style:table-cell-properties fo:background-color="#c3da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Adhérent·es.B406">
          <table:error-message table:message-type="stop" table:display="true"/>
        </table:content-validation>
        <table:content-validation table:name="val2" table:condition="of:cell-content-is-in-list([$Totaux.$I$9:$Totaux.$I$21])" table:allow-empty-cell="true" table:display-list="unsorted" table:base-cell-address="Adhérent·es.G3">
          <table:error-message table:message-type="stop" table:display="true"/>
        </table:content-validation>
        <table:content-validation table:name="val3" table:condition="of:cell-content-is-in-list([$Totaux.$I$27:$Totaux.$I$36])" table:allow-empty-cell="true" table:display-list="unsorted" table:base-cell-address="Ventes.C8">
          <table:error-message table:message-type="stop" table:title="Adhérent·e" table:display="true">
            <text:p>L'identifiant de l'adhérent·e est composé de :</text:p>
            <text:p>- Première lettre du prénom en majuscule</text:p>
            <text:p>- Première lettre du nom en majuscule</text:p>
            <text:p>- mois de naissance en 2 chiffres</text:p>
            <text:p>- année de naissance en 2 chiffres</text:p>
            <text:p/>
            <text:p>Exemple: SZ1263</text:p>
          </table:error-message>
        </table:content-validation>
        <table:content-validation table:name="val4" table:condition="of:cell-content-is-in-list([$Totaux.$T$12:$Totaux.$T$38])" table:allow-empty-cell="true" table:display-list="unsorted" table:base-cell-address="Ventes.D407">
          <table:error-message table:message-type="stop" table:display="true"/>
        </table:content-validation>
        <table:content-validation table:name="val5" table:condition="of:cell-content-is-in-list([$Adhérent·es.$B$3:$Adhérent·es.$B$200])" table:allow-empty-cell="true" table:display-list="no" table:base-cell-address="Adhérent·es.C7">
          <table:error-message table:message-type="stop" table:title="Adhérent·e" table:display="true">
            <text:p>L'identifiant de l'adhérent·e est composé de :</text:p>
            <text:p>- Première lettre du prénom en majuscule</text:p>
            <text:p>- Première lettre du nom en majuscule</text:p>
            <text:p>- mois de naissance en 2 chiffres</text:p>
            <text:p>- année de naissance en 2 chiffres</text:p>
            <text:p/>
            <text:p>Exemple: SZ1263</text:p>
          </table:error-message>
        </table:content-validation>
        <table:content-validation table:name="val6" table:condition="of:cell-content-is-in-list([$Totaux.$A$13:$Totaux.$A$39])" table:allow-empty-cell="true" table:display-list="unsorted" table:base-cell-address="Adhérent·es.E7">
          <table:error-message table:message-type="stop" table:display="true"/>
        </table:content-validation>
        <table:content-validation table:name="val7" table:condition="of:cell-content-is-in-list([$Totaux.$I$9:$Totaux.$I$21])" table:allow-empty-cell="true" table:display-list="unsorted" table:base-cell-address="Adhérent·es.F7">
          <table:error-message table:message-type="stop" table:display="true"/>
        </table:content-validation>
      </table:content-validations>
      <table:table table:name="Info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Recycler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</text:p>
          </table:table-cell>
          <table:table-cell office:value-type="string" calcext:value-type="string">
            <text:p>Enregistrement adhésions, collectes et ventes. Calcul de sous-totaux par catégorie et moyens de paiement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</text:p>
          </table:table-cell>
          <table:table-cell table:style-name="ce23" office:value-type="string" calcext:value-type="string">
            <text:p>Notre Recycleri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iode</text:p>
          </table:table-cell>
          <table:table-cell table:style-name="ce24" office:value-type="string" calcext:value-type="string">
            <text:p>Décembre 2024</text:p>
          </table:table-cell>
          <table:table-cell/>
          <table:table-cell table:style-name="ce26" office:value-type="string" calcext:value-type="string">
            <text:p>Légende :</text:p>
          </table:table-cell>
        </table:table-row>
        <table:table-row table:style-name="ro1">
          <table:table-cell office:value-type="string" calcext:value-type="string">
            <text:p>Créé par</text:p>
          </table:table-cell>
          <table:table-cell office:value-type="string" calcext:value-type="string">
            <text:p>greli.net</text:p>
          </table:table-cell>
          <table:table-cell/>
          <table:table-cell table:style-name="ce27" office:value-type="string" calcext:value-type="string">
            <text:p>Titre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<text:a xlink:href="https://greli.net/" xlink:type="simple">https://greli.net</text:a></text:p>
          </table:table-cell>
          <table:table-cell/>
          <table:table-cell table:style-name="ce28" office:value-type="string" calcext:value-type="string">
            <text:p>Saisie utilisateur</text:p>
          </table:table-cell>
        </table:table-row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<text:a xlink:href="mailto:marc@greli.net" xlink:type="simple">marc@greli.net</text:a></text:p>
          </table:table-cell>
          <table:table-cell/>
          <table:table-cell table:style-name="ce29" office:value-type="string" calcext:value-type="string">
            <text:p>Surligner une valeur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30" office:value-type="string" calcext:value-type="string">
            <text:p>Calcul</text:p>
          </table:table-cell>
        </table:table-row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1-08</text:p>
          </table:table-cell>
          <table:table-cell/>
          <table:table-cell table:style-name="ce31" office:value-type="string" calcext:value-type="string">
            <text:p>Contrôle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 table:style-name="ce25" office:value-type="date" office:date-value="2024-12-14" calcext:value-type="date">
            <text:p>14/12/24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odifications :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Poids mensuels</text:p>
          </table:table-cell>
          <table:table-cell table:number-columns-repeated="3"/>
        </table:table-row>
        <table:table-row table:style-name="ro1" table:number-rows-repeated="3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 faire :</text:p>
          </table:table-cell>
          <table:table-cell table:number-columns-repeated="3"/>
        </table:table-row>
      </table:table>
      <table:table table:name="Adhérent·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22"/>
        <table:table-column table:style-name="co6" table:default-cell-style-name="ce222"/>
        <table:table-column table:style-name="co7" table:default-cell-style-name="ce222"/>
        <table:table-column table:style-name="co8" table:default-cell-style-name="ce222"/>
        <table:table-column table:style-name="co9" table:default-cell-style-name="ce222"/>
        <table:table-column table:style-name="co10" table:default-cell-style-name="ce222"/>
        <table:table-column table:style-name="co11" table:default-cell-style-name="ce222"/>
        <table:table-column table:style-name="co12" table:default-cell-style-name="ce222"/>
        <table:table-column table:style-name="co13" table:default-cell-style-name="ce222"/>
        <table:table-column table:style-name="co14" table:default-cell-style-name="ce222"/>
        <table:table-column table:style-name="co3" table:default-cell-style-name="ce222"/>
        <table:table-column table:style-name="co15" table:visibility="collapse" table:default-cell-style-name="ce222"/>
        <table:table-column table:style-name="co16" table:visibility="collapse" table:default-cell-style-name="ce222"/>
        <table:table-column table:style-name="co5" table:visibility="collapse" table:default-cell-style-name="ce222"/>
        <table:table-column table:style-name="co17" table:visibility="collapse" table:default-cell-style-name="ce222"/>
        <table:table-column table:style-name="co3" table:visibility="collapse" table:number-columns-repeated="3" table:default-cell-style-name="ce222"/>
        <table:table-column table:style-name="co3" table:number-columns-repeated="1005" table:default-cell-style-name="ce222"/>
        <table:table-row table:style-name="ro3">
          <table:table-cell table:style-name="ce21" table:formula="of:=[$Infos.B1]&amp;&quot; - &quot;&amp;[$Infos.B3]&amp;&quot; - &quot;&amp;[$Infos.B4]&amp;&quot; - Adhérent·es&quot;" office:value-type="string" office:string-value="Recyclerie - Notre Recyclerie - Décembre 2024 - Adhérent·es" calcext:value-type="string" table:number-columns-spanned="10" table:number-rows-spanned="1">
            <text:p>Recyclerie - Notre Recyclerie - Décembre 2024 - Adhérent·es</text:p>
          </table:table-cell>
          <table:covered-table-cell table:number-columns-repeated="9" table:style-name="ce246"/>
          <table:table-cell table:number-columns-repeated="1013"/>
        </table:table-row>
        <table:table-row table:style-name="ro1">
          <table:table-cell table:style-name="ce113" office:value-type="string" calcext:value-type="string">
            <text:p>Date</text:p>
          </table:table-cell>
          <table:table-cell table:style-name="ce67" office:value-type="string" calcext:value-type="string">
            <text:p>Id</text:p>
          </table:table-cell>
          <table:table-cell table:style-name="ce67" office:value-type="string" calcext:value-type="string">
            <text:p>Prénom</text:p>
          </table:table-cell>
          <table:table-cell table:style-name="ce67" office:value-type="string" calcext:value-type="string">
            <text:p>Nom</text:p>
          </table:table-cell>
          <table:table-cell table:style-name="ce67" office:value-type="string" calcext:value-type="string">
            <text:p>Commune</text:p>
          </table:table-cell>
          <table:table-cell table:style-name="ce67" office:value-type="string" calcext:value-type="string">
            <text:p>Cotisation</text:p>
          </table:table-cell>
          <table:table-cell table:style-name="ce67" office:value-type="string" calcext:value-type="string">
            <text:p>Moy. paiement</text:p>
          </table:table-cell>
          <table:table-cell table:style-name="ce67" office:value-type="string" calcext:value-type="string">
            <text:p>mail</text:p>
          </table:table-cell>
          <table:table-cell table:style-name="ce67" office:value-type="string" calcext:value-type="string">
            <text:p>Bénévole</text:p>
          </table:table-cell>
          <table:table-cell table:style-name="ce84" office:value-type="string" calcext:value-type="string">
            <text:p>Remarque</text:p>
          </table:table-cell>
          <table:table-cell/>
          <table:table-cell table:style-name="ce37" office:value-type="string" calcext:value-type="string">
            <text:p>Mois</text:p>
          </table:table-cell>
          <table:table-cell table:style-name="ce37" office:value-type="string" calcext:value-type="string">
            <text:p>S. période</text:p>
          </table:table-cell>
          <table:table-cell table:style-name="ce37" office:value-type="string" calcext:value-type="string">
            <text:p>Période</text:p>
          </table:table-cell>
          <table:table-cell table:style-name="ce37" office:value-type="string" calcext:value-type="string">
            <text:p>Saisie</text:p>
          </table:table-cell>
          <table:table-cell table:style-name="ce37" office:value-type="string" calcext:value-type="string">
            <text:p>Manque mail</text:p>
          </table:table-cell>
          <table:table-cell table:style-name="ce37" office:value-type="string" calcext:value-type="string">
            <text:p>Bénévole</text:p>
          </table:table-cell>
          <table:table-cell table:style-name="ce37" office:value-type="string" calcext:value-type="string">
            <text:p>Adh. À renouv.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]);0;MONTH([.A3]))" office:value-type="float" office:value="0" calcext:value-type="float">
            <text:p>0</text:p>
          </table:table-cell>
          <table:table-cell table:style-name="ce186" table:formula="of:=IF(AND([.A3]&gt;=[$Ventes.B$4];[.A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]&gt;=[$Ventes.B$2];[.A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]);0;1)" office:value-type="float" office:value="0" calcext:value-type="float">
            <text:p>0</text:p>
          </table:table-cell>
          <table:table-cell table:style-name="ce186" table:formula="of:=IF(ISBLANK([.H3]);[.$B3];&quot;&quot;)" office:value-type="float" office:value="0" calcext:value-type="float">
            <text:p>0</text:p>
          </table:table-cell>
          <table:table-cell table:style-name="ce186" table:formula="of:=IF(NOT(ISBLANK([.I3]));[.$B3];&quot;&quot;)">
            <text:p/>
          </table:table-cell>
          <table:table-cell table:style-name="ce186" table:formula="of:=IF([.A3]&lt;TODAY()-365;[.$B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]);0;MONTH([.A4]))" office:value-type="float" office:value="0" calcext:value-type="float">
            <text:p>0</text:p>
          </table:table-cell>
          <table:table-cell table:style-name="ce186" table:formula="of:=IF(AND([.A4]&gt;=[$Ventes.B$4];[.A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]&gt;=[$Ventes.B$2];[.A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]);0;1)" office:value-type="float" office:value="0" calcext:value-type="float">
            <text:p>0</text:p>
          </table:table-cell>
          <table:table-cell table:style-name="ce186" table:formula="of:=IF(ISBLANK([.H4]);[.$B4];&quot;&quot;)" office:value-type="float" office:value="0" calcext:value-type="float">
            <text:p>0</text:p>
          </table:table-cell>
          <table:table-cell table:style-name="ce186" table:formula="of:=IF(NOT(ISBLANK([.I4]));[.$B4];&quot;&quot;)">
            <text:p/>
          </table:table-cell>
          <table:table-cell table:style-name="ce186" table:formula="of:=IF([.A4]&lt;TODAY()-365;[.$B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]);0;MONTH([.A5]))" office:value-type="float" office:value="0" calcext:value-type="float">
            <text:p>0</text:p>
          </table:table-cell>
          <table:table-cell table:style-name="ce186" table:formula="of:=IF(AND([.A5]&gt;=[$Ventes.B$4];[.A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]&gt;=[$Ventes.B$2];[.A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]);0;1)" office:value-type="float" office:value="0" calcext:value-type="float">
            <text:p>0</text:p>
          </table:table-cell>
          <table:table-cell table:style-name="ce186" table:formula="of:=IF(ISBLANK([.H5]);[.$B5];&quot;&quot;)" office:value-type="float" office:value="0" calcext:value-type="float">
            <text:p>0</text:p>
          </table:table-cell>
          <table:table-cell table:style-name="ce186" table:formula="of:=IF(NOT(ISBLANK([.I5]));[.$B5];&quot;&quot;)">
            <text:p/>
          </table:table-cell>
          <table:table-cell table:style-name="ce186" table:formula="of:=IF([.A5]&lt;TODAY()-365;[.$B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]);0;MONTH([.A6]))" office:value-type="float" office:value="0" calcext:value-type="float">
            <text:p>0</text:p>
          </table:table-cell>
          <table:table-cell table:style-name="ce186" table:formula="of:=IF(AND([.A6]&gt;=[$Ventes.B$4];[.A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]&gt;=[$Ventes.B$2];[.A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]);0;1)" office:value-type="float" office:value="0" calcext:value-type="float">
            <text:p>0</text:p>
          </table:table-cell>
          <table:table-cell table:style-name="ce186" table:formula="of:=IF(ISBLANK([.H6]);[.$B6];&quot;&quot;)" office:value-type="float" office:value="0" calcext:value-type="float">
            <text:p>0</text:p>
          </table:table-cell>
          <table:table-cell table:style-name="ce186" table:formula="of:=IF(NOT(ISBLANK([.I6]));[.$B6];&quot;&quot;)">
            <text:p/>
          </table:table-cell>
          <table:table-cell table:style-name="ce186" table:formula="of:=IF([.A6]&lt;TODAY()-365;[.$B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]);0;MONTH([.A7]))" office:value-type="float" office:value="0" calcext:value-type="float">
            <text:p>0</text:p>
          </table:table-cell>
          <table:table-cell table:style-name="ce186" table:formula="of:=IF(AND([.A7]&gt;=[$Ventes.B$4];[.A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]&gt;=[$Ventes.B$2];[.A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]);0;1)" office:value-type="float" office:value="0" calcext:value-type="float">
            <text:p>0</text:p>
          </table:table-cell>
          <table:table-cell table:style-name="ce186" table:formula="of:=IF(ISBLANK([.H7]);[.$B7];&quot;&quot;)" office:value-type="float" office:value="0" calcext:value-type="float">
            <text:p>0</text:p>
          </table:table-cell>
          <table:table-cell table:style-name="ce186" table:formula="of:=IF(NOT(ISBLANK([.I7]));[.$B7];&quot;&quot;)">
            <text:p/>
          </table:table-cell>
          <table:table-cell table:style-name="ce186" table:formula="of:=IF([.A7]&lt;TODAY()-365;[.$B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]);0;MONTH([.A8]))" office:value-type="float" office:value="0" calcext:value-type="float">
            <text:p>0</text:p>
          </table:table-cell>
          <table:table-cell table:style-name="ce186" table:formula="of:=IF(AND([.A8]&gt;=[$Ventes.B$4];[.A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]&gt;=[$Ventes.B$2];[.A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]);0;1)" office:value-type="float" office:value="0" calcext:value-type="float">
            <text:p>0</text:p>
          </table:table-cell>
          <table:table-cell table:style-name="ce186" table:formula="of:=IF(ISBLANK([.H8]);[.$B8];&quot;&quot;)" office:value-type="float" office:value="0" calcext:value-type="float">
            <text:p>0</text:p>
          </table:table-cell>
          <table:table-cell table:style-name="ce186" table:formula="of:=IF(NOT(ISBLANK([.I8]));[.$B8];&quot;&quot;)">
            <text:p/>
          </table:table-cell>
          <table:table-cell table:style-name="ce186" table:formula="of:=IF([.A8]&lt;TODAY()-365;[.$B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]);0;MONTH([.A9]))" office:value-type="float" office:value="0" calcext:value-type="float">
            <text:p>0</text:p>
          </table:table-cell>
          <table:table-cell table:style-name="ce186" table:formula="of:=IF(AND([.A9]&gt;=[$Ventes.B$4];[.A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]&gt;=[$Ventes.B$2];[.A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]);0;1)" office:value-type="float" office:value="0" calcext:value-type="float">
            <text:p>0</text:p>
          </table:table-cell>
          <table:table-cell table:style-name="ce186" table:formula="of:=IF(ISBLANK([.H9]);[.$B9];&quot;&quot;)" office:value-type="float" office:value="0" calcext:value-type="float">
            <text:p>0</text:p>
          </table:table-cell>
          <table:table-cell table:style-name="ce186" table:formula="of:=IF(NOT(ISBLANK([.I9]));[.$B9];&quot;&quot;)">
            <text:p/>
          </table:table-cell>
          <table:table-cell table:style-name="ce186" table:formula="of:=IF([.A9]&lt;TODAY()-365;[.$B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]);0;MONTH([.A10]))" office:value-type="float" office:value="0" calcext:value-type="float">
            <text:p>0</text:p>
          </table:table-cell>
          <table:table-cell table:style-name="ce186" table:formula="of:=IF(AND([.A10]&gt;=[$Ventes.B$4];[.A1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]&gt;=[$Ventes.B$2];[.A1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]);0;1)" office:value-type="float" office:value="0" calcext:value-type="float">
            <text:p>0</text:p>
          </table:table-cell>
          <table:table-cell table:style-name="ce186" table:formula="of:=IF(ISBLANK([.H10]);[.$B10];&quot;&quot;)" office:value-type="float" office:value="0" calcext:value-type="float">
            <text:p>0</text:p>
          </table:table-cell>
          <table:table-cell table:style-name="ce186" table:formula="of:=IF(NOT(ISBLANK([.I10]));[.$B10];&quot;&quot;)">
            <text:p/>
          </table:table-cell>
          <table:table-cell table:style-name="ce186" table:formula="of:=IF([.A10]&lt;TODAY()-365;[.$B1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1]);0;MONTH([.A11]))" office:value-type="float" office:value="0" calcext:value-type="float">
            <text:p>0</text:p>
          </table:table-cell>
          <table:table-cell table:style-name="ce186" table:formula="of:=IF(AND([.A11]&gt;=[$Ventes.B$4];[.A1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]&gt;=[$Ventes.B$2];[.A1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]);0;1)" office:value-type="float" office:value="0" calcext:value-type="float">
            <text:p>0</text:p>
          </table:table-cell>
          <table:table-cell table:style-name="ce186" table:formula="of:=IF(ISBLANK([.H11]);[.$B11];&quot;&quot;)" office:value-type="float" office:value="0" calcext:value-type="float">
            <text:p>0</text:p>
          </table:table-cell>
          <table:table-cell table:style-name="ce186" table:formula="of:=IF(NOT(ISBLANK([.I11]));[.$B11];&quot;&quot;)">
            <text:p/>
          </table:table-cell>
          <table:table-cell table:style-name="ce186" table:formula="of:=IF([.A11]&lt;TODAY()-365;[.$B1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]);0;MONTH([.A12]))" office:value-type="float" office:value="0" calcext:value-type="float">
            <text:p>0</text:p>
          </table:table-cell>
          <table:table-cell table:style-name="ce186" table:formula="of:=IF(AND([.A12]&gt;=[$Ventes.B$4];[.A1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]&gt;=[$Ventes.B$2];[.A1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]);0;1)" office:value-type="float" office:value="0" calcext:value-type="float">
            <text:p>0</text:p>
          </table:table-cell>
          <table:table-cell table:style-name="ce186" table:formula="of:=IF(ISBLANK([.H12]);[.$B12];&quot;&quot;)" office:value-type="float" office:value="0" calcext:value-type="float">
            <text:p>0</text:p>
          </table:table-cell>
          <table:table-cell table:style-name="ce186" table:formula="of:=IF(NOT(ISBLANK([.I12]));[.$B12];&quot;&quot;)">
            <text:p/>
          </table:table-cell>
          <table:table-cell table:style-name="ce186" table:formula="of:=IF([.A12]&lt;TODAY()-365;[.$B1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]);0;MONTH([.A13]))" office:value-type="float" office:value="0" calcext:value-type="float">
            <text:p>0</text:p>
          </table:table-cell>
          <table:table-cell table:style-name="ce186" table:formula="of:=IF(AND([.A13]&gt;=[$Ventes.B$4];[.A1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]&gt;=[$Ventes.B$2];[.A1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]);0;1)" office:value-type="float" office:value="0" calcext:value-type="float">
            <text:p>0</text:p>
          </table:table-cell>
          <table:table-cell table:style-name="ce186" table:formula="of:=IF(ISBLANK([.H13]);[.$B13];&quot;&quot;)" office:value-type="float" office:value="0" calcext:value-type="float">
            <text:p>0</text:p>
          </table:table-cell>
          <table:table-cell table:style-name="ce186" table:formula="of:=IF(NOT(ISBLANK([.I13]));[.$B13];&quot;&quot;)">
            <text:p/>
          </table:table-cell>
          <table:table-cell table:style-name="ce186" table:formula="of:=IF([.A13]&lt;TODAY()-365;[.$B1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]);0;MONTH([.A14]))" office:value-type="float" office:value="0" calcext:value-type="float">
            <text:p>0</text:p>
          </table:table-cell>
          <table:table-cell table:style-name="ce186" table:formula="of:=IF(AND([.A14]&gt;=[$Ventes.B$4];[.A1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]&gt;=[$Ventes.B$2];[.A1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]);0;1)" office:value-type="float" office:value="0" calcext:value-type="float">
            <text:p>0</text:p>
          </table:table-cell>
          <table:table-cell table:style-name="ce186" table:formula="of:=IF(ISBLANK([.H14]);[.$B14];&quot;&quot;)" office:value-type="float" office:value="0" calcext:value-type="float">
            <text:p>0</text:p>
          </table:table-cell>
          <table:table-cell table:style-name="ce186" table:formula="of:=IF(NOT(ISBLANK([.I14]));[.$B14];&quot;&quot;)">
            <text:p/>
          </table:table-cell>
          <table:table-cell table:style-name="ce186" table:formula="of:=IF([.A14]&lt;TODAY()-365;[.$B1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]);0;MONTH([.A15]))" office:value-type="float" office:value="0" calcext:value-type="float">
            <text:p>0</text:p>
          </table:table-cell>
          <table:table-cell table:style-name="ce186" table:formula="of:=IF(AND([.A15]&gt;=[$Ventes.B$4];[.A1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]&gt;=[$Ventes.B$2];[.A1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]);0;1)" office:value-type="float" office:value="0" calcext:value-type="float">
            <text:p>0</text:p>
          </table:table-cell>
          <table:table-cell table:style-name="ce186" table:formula="of:=IF(ISBLANK([.H15]);[.$B15];&quot;&quot;)" office:value-type="float" office:value="0" calcext:value-type="float">
            <text:p>0</text:p>
          </table:table-cell>
          <table:table-cell table:style-name="ce186" table:formula="of:=IF(NOT(ISBLANK([.I15]));[.$B15];&quot;&quot;)">
            <text:p/>
          </table:table-cell>
          <table:table-cell table:style-name="ce186" table:formula="of:=IF([.A15]&lt;TODAY()-365;[.$B1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6]);0;MONTH([.A16]))" office:value-type="float" office:value="0" calcext:value-type="float">
            <text:p>0</text:p>
          </table:table-cell>
          <table:table-cell table:style-name="ce186" table:formula="of:=IF(AND([.A16]&gt;=[$Ventes.B$4];[.A1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]&gt;=[$Ventes.B$2];[.A1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]);0;1)" office:value-type="float" office:value="0" calcext:value-type="float">
            <text:p>0</text:p>
          </table:table-cell>
          <table:table-cell table:style-name="ce186" table:formula="of:=IF(ISBLANK([.H16]);[.$B16];&quot;&quot;)" office:value-type="float" office:value="0" calcext:value-type="float">
            <text:p>0</text:p>
          </table:table-cell>
          <table:table-cell table:style-name="ce186" table:formula="of:=IF(NOT(ISBLANK([.I16]));[.$B16];&quot;&quot;)">
            <text:p/>
          </table:table-cell>
          <table:table-cell table:style-name="ce186" table:formula="of:=IF([.A16]&lt;TODAY()-365;[.$B1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]);0;MONTH([.A17]))" office:value-type="float" office:value="0" calcext:value-type="float">
            <text:p>0</text:p>
          </table:table-cell>
          <table:table-cell table:style-name="ce186" table:formula="of:=IF(AND([.A17]&gt;=[$Ventes.B$4];[.A1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]&gt;=[$Ventes.B$2];[.A1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]);0;1)" office:value-type="float" office:value="0" calcext:value-type="float">
            <text:p>0</text:p>
          </table:table-cell>
          <table:table-cell table:style-name="ce186" table:formula="of:=IF(ISBLANK([.H17]);[.$B17];&quot;&quot;)" office:value-type="float" office:value="0" calcext:value-type="float">
            <text:p>0</text:p>
          </table:table-cell>
          <table:table-cell table:style-name="ce186" table:formula="of:=IF(NOT(ISBLANK([.I17]));[.$B17];&quot;&quot;)">
            <text:p/>
          </table:table-cell>
          <table:table-cell table:style-name="ce186" table:formula="of:=IF([.A17]&lt;TODAY()-365;[.$B1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]);0;MONTH([.A18]))" office:value-type="float" office:value="0" calcext:value-type="float">
            <text:p>0</text:p>
          </table:table-cell>
          <table:table-cell table:style-name="ce186" table:formula="of:=IF(AND([.A18]&gt;=[$Ventes.B$4];[.A1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]&gt;=[$Ventes.B$2];[.A1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]);0;1)" office:value-type="float" office:value="0" calcext:value-type="float">
            <text:p>0</text:p>
          </table:table-cell>
          <table:table-cell table:style-name="ce186" table:formula="of:=IF(ISBLANK([.H18]);[.$B18];&quot;&quot;)" office:value-type="float" office:value="0" calcext:value-type="float">
            <text:p>0</text:p>
          </table:table-cell>
          <table:table-cell table:style-name="ce186" table:formula="of:=IF(NOT(ISBLANK([.I18]));[.$B18];&quot;&quot;)">
            <text:p/>
          </table:table-cell>
          <table:table-cell table:style-name="ce186" table:formula="of:=IF([.A18]&lt;TODAY()-365;[.$B1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]);0;MONTH([.A19]))" office:value-type="float" office:value="0" calcext:value-type="float">
            <text:p>0</text:p>
          </table:table-cell>
          <table:table-cell table:style-name="ce186" table:formula="of:=IF(AND([.A19]&gt;=[$Ventes.B$4];[.A1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]&gt;=[$Ventes.B$2];[.A1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]);0;1)" office:value-type="float" office:value="0" calcext:value-type="float">
            <text:p>0</text:p>
          </table:table-cell>
          <table:table-cell table:style-name="ce186" table:formula="of:=IF(ISBLANK([.H19]);[.$B19];&quot;&quot;)" office:value-type="float" office:value="0" calcext:value-type="float">
            <text:p>0</text:p>
          </table:table-cell>
          <table:table-cell table:style-name="ce186" table:formula="of:=IF(NOT(ISBLANK([.I19]));[.$B19];&quot;&quot;)">
            <text:p/>
          </table:table-cell>
          <table:table-cell table:style-name="ce186" table:formula="of:=IF([.A19]&lt;TODAY()-365;[.$B1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0]);0;MONTH([.A20]))" office:value-type="float" office:value="0" calcext:value-type="float">
            <text:p>0</text:p>
          </table:table-cell>
          <table:table-cell table:style-name="ce186" table:formula="of:=IF(AND([.A20]&gt;=[$Ventes.B$4];[.A2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0]&gt;=[$Ventes.B$2];[.A2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0]);0;1)" office:value-type="float" office:value="0" calcext:value-type="float">
            <text:p>0</text:p>
          </table:table-cell>
          <table:table-cell table:style-name="ce186" table:formula="of:=IF(ISBLANK([.H20]);[.$B20];&quot;&quot;)" office:value-type="float" office:value="0" calcext:value-type="float">
            <text:p>0</text:p>
          </table:table-cell>
          <table:table-cell table:style-name="ce186" table:formula="of:=IF(NOT(ISBLANK([.I20]));[.$B20];&quot;&quot;)">
            <text:p/>
          </table:table-cell>
          <table:table-cell table:style-name="ce186" table:formula="of:=IF([.A20]&lt;TODAY()-365;[.$B2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1]);0;MONTH([.A21]))" office:value-type="float" office:value="0" calcext:value-type="float">
            <text:p>0</text:p>
          </table:table-cell>
          <table:table-cell table:style-name="ce186" table:formula="of:=IF(AND([.A21]&gt;=[$Ventes.B$4];[.A2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1]&gt;=[$Ventes.B$2];[.A2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1]);0;1)" office:value-type="float" office:value="0" calcext:value-type="float">
            <text:p>0</text:p>
          </table:table-cell>
          <table:table-cell table:style-name="ce186" table:formula="of:=IF(ISBLANK([.H21]);[.$B21];&quot;&quot;)" office:value-type="float" office:value="0" calcext:value-type="float">
            <text:p>0</text:p>
          </table:table-cell>
          <table:table-cell table:style-name="ce186" table:formula="of:=IF(NOT(ISBLANK([.I21]));[.$B21];&quot;&quot;)">
            <text:p/>
          </table:table-cell>
          <table:table-cell table:style-name="ce186" table:formula="of:=IF([.A21]&lt;TODAY()-365;[.$B2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2]);0;MONTH([.A22]))" office:value-type="float" office:value="0" calcext:value-type="float">
            <text:p>0</text:p>
          </table:table-cell>
          <table:table-cell table:style-name="ce186" table:formula="of:=IF(AND([.A22]&gt;=[$Ventes.B$4];[.A2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2]&gt;=[$Ventes.B$2];[.A2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2]);0;1)" office:value-type="float" office:value="0" calcext:value-type="float">
            <text:p>0</text:p>
          </table:table-cell>
          <table:table-cell table:style-name="ce186" table:formula="of:=IF(ISBLANK([.H22]);[.$B22];&quot;&quot;)" office:value-type="float" office:value="0" calcext:value-type="float">
            <text:p>0</text:p>
          </table:table-cell>
          <table:table-cell table:style-name="ce186" table:formula="of:=IF(NOT(ISBLANK([.I22]));[.$B22];&quot;&quot;)">
            <text:p/>
          </table:table-cell>
          <table:table-cell table:style-name="ce186" table:formula="of:=IF([.A22]&lt;TODAY()-365;[.$B2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3]);0;MONTH([.A23]))" office:value-type="float" office:value="0" calcext:value-type="float">
            <text:p>0</text:p>
          </table:table-cell>
          <table:table-cell table:style-name="ce186" table:formula="of:=IF(AND([.A23]&gt;=[$Ventes.B$4];[.A2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3]&gt;=[$Ventes.B$2];[.A2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3]);0;1)" office:value-type="float" office:value="0" calcext:value-type="float">
            <text:p>0</text:p>
          </table:table-cell>
          <table:table-cell table:style-name="ce186" table:formula="of:=IF(ISBLANK([.H23]);[.$B23];&quot;&quot;)" office:value-type="float" office:value="0" calcext:value-type="float">
            <text:p>0</text:p>
          </table:table-cell>
          <table:table-cell table:style-name="ce186" table:formula="of:=IF(NOT(ISBLANK([.I23]));[.$B23];&quot;&quot;)">
            <text:p/>
          </table:table-cell>
          <table:table-cell table:style-name="ce186" table:formula="of:=IF([.A23]&lt;TODAY()-365;[.$B2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4]);0;MONTH([.A24]))" office:value-type="float" office:value="0" calcext:value-type="float">
            <text:p>0</text:p>
          </table:table-cell>
          <table:table-cell table:style-name="ce186" table:formula="of:=IF(AND([.A24]&gt;=[$Ventes.B$4];[.A2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4]&gt;=[$Ventes.B$2];[.A2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4]);0;1)" office:value-type="float" office:value="0" calcext:value-type="float">
            <text:p>0</text:p>
          </table:table-cell>
          <table:table-cell table:style-name="ce186" table:formula="of:=IF(ISBLANK([.H24]);[.$B24];&quot;&quot;)" office:value-type="float" office:value="0" calcext:value-type="float">
            <text:p>0</text:p>
          </table:table-cell>
          <table:table-cell table:style-name="ce186" table:formula="of:=IF(NOT(ISBLANK([.I24]));[.$B24];&quot;&quot;)">
            <text:p/>
          </table:table-cell>
          <table:table-cell table:style-name="ce186" table:formula="of:=IF([.A24]&lt;TODAY()-365;[.$B2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5]);0;MONTH([.A25]))" office:value-type="float" office:value="0" calcext:value-type="float">
            <text:p>0</text:p>
          </table:table-cell>
          <table:table-cell table:style-name="ce186" table:formula="of:=IF(AND([.A25]&gt;=[$Ventes.B$4];[.A2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5]&gt;=[$Ventes.B$2];[.A2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5]);0;1)" office:value-type="float" office:value="0" calcext:value-type="float">
            <text:p>0</text:p>
          </table:table-cell>
          <table:table-cell table:style-name="ce186" table:formula="of:=IF(ISBLANK([.H25]);[.$B25];&quot;&quot;)" office:value-type="float" office:value="0" calcext:value-type="float">
            <text:p>0</text:p>
          </table:table-cell>
          <table:table-cell table:style-name="ce186" table:formula="of:=IF(NOT(ISBLANK([.I25]));[.$B25];&quot;&quot;)">
            <text:p/>
          </table:table-cell>
          <table:table-cell table:style-name="ce186" table:formula="of:=IF([.A25]&lt;TODAY()-365;[.$B2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6]);0;MONTH([.A26]))" office:value-type="float" office:value="0" calcext:value-type="float">
            <text:p>0</text:p>
          </table:table-cell>
          <table:table-cell table:style-name="ce186" table:formula="of:=IF(AND([.A26]&gt;=[$Ventes.B$4];[.A2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6]&gt;=[$Ventes.B$2];[.A2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6]);0;1)" office:value-type="float" office:value="0" calcext:value-type="float">
            <text:p>0</text:p>
          </table:table-cell>
          <table:table-cell table:style-name="ce186" table:formula="of:=IF(ISBLANK([.H26]);[.$B26];&quot;&quot;)" office:value-type="float" office:value="0" calcext:value-type="float">
            <text:p>0</text:p>
          </table:table-cell>
          <table:table-cell table:style-name="ce186" table:formula="of:=IF(NOT(ISBLANK([.I26]));[.$B26];&quot;&quot;)">
            <text:p/>
          </table:table-cell>
          <table:table-cell table:style-name="ce186" table:formula="of:=IF([.A26]&lt;TODAY()-365;[.$B2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7]);0;MONTH([.A27]))" office:value-type="float" office:value="0" calcext:value-type="float">
            <text:p>0</text:p>
          </table:table-cell>
          <table:table-cell table:style-name="ce186" table:formula="of:=IF(AND([.A27]&gt;=[$Ventes.B$4];[.A2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7]&gt;=[$Ventes.B$2];[.A2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7]);0;1)" office:value-type="float" office:value="0" calcext:value-type="float">
            <text:p>0</text:p>
          </table:table-cell>
          <table:table-cell table:style-name="ce186" table:formula="of:=IF(ISBLANK([.H27]);[.$B27];&quot;&quot;)" office:value-type="float" office:value="0" calcext:value-type="float">
            <text:p>0</text:p>
          </table:table-cell>
          <table:table-cell table:style-name="ce186" table:formula="of:=IF(NOT(ISBLANK([.I27]));[.$B27];&quot;&quot;)">
            <text:p/>
          </table:table-cell>
          <table:table-cell table:style-name="ce186" table:formula="of:=IF([.A27]&lt;TODAY()-365;[.$B2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8]);0;MONTH([.A28]))" office:value-type="float" office:value="0" calcext:value-type="float">
            <text:p>0</text:p>
          </table:table-cell>
          <table:table-cell table:style-name="ce186" table:formula="of:=IF(AND([.A28]&gt;=[$Ventes.B$4];[.A2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8]&gt;=[$Ventes.B$2];[.A2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8]);0;1)" office:value-type="float" office:value="0" calcext:value-type="float">
            <text:p>0</text:p>
          </table:table-cell>
          <table:table-cell table:style-name="ce186" table:formula="of:=IF(ISBLANK([.H28]);[.$B28];&quot;&quot;)" office:value-type="float" office:value="0" calcext:value-type="float">
            <text:p>0</text:p>
          </table:table-cell>
          <table:table-cell table:style-name="ce186" table:formula="of:=IF(NOT(ISBLANK([.I28]));[.$B28];&quot;&quot;)">
            <text:p/>
          </table:table-cell>
          <table:table-cell table:style-name="ce186" table:formula="of:=IF([.A28]&lt;TODAY()-365;[.$B2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29]);0;MONTH([.A29]))" office:value-type="float" office:value="0" calcext:value-type="float">
            <text:p>0</text:p>
          </table:table-cell>
          <table:table-cell table:style-name="ce186" table:formula="of:=IF(AND([.A29]&gt;=[$Ventes.B$4];[.A2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9]&gt;=[$Ventes.B$2];[.A2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9]);0;1)" office:value-type="float" office:value="0" calcext:value-type="float">
            <text:p>0</text:p>
          </table:table-cell>
          <table:table-cell table:style-name="ce186" table:formula="of:=IF(ISBLANK([.H29]);[.$B29];&quot;&quot;)" office:value-type="float" office:value="0" calcext:value-type="float">
            <text:p>0</text:p>
          </table:table-cell>
          <table:table-cell table:style-name="ce186" table:formula="of:=IF(NOT(ISBLANK([.I29]));[.$B29];&quot;&quot;)">
            <text:p/>
          </table:table-cell>
          <table:table-cell table:style-name="ce186" table:formula="of:=IF([.A29]&lt;TODAY()-365;[.$B2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0]);0;MONTH([.A30]))" office:value-type="float" office:value="0" calcext:value-type="float">
            <text:p>0</text:p>
          </table:table-cell>
          <table:table-cell table:style-name="ce186" table:formula="of:=IF(AND([.A30]&gt;=[$Ventes.B$4];[.A3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0]&gt;=[$Ventes.B$2];[.A3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0]);0;1)" office:value-type="float" office:value="0" calcext:value-type="float">
            <text:p>0</text:p>
          </table:table-cell>
          <table:table-cell table:style-name="ce186" table:formula="of:=IF(ISBLANK([.H30]);[.$B30];&quot;&quot;)" office:value-type="float" office:value="0" calcext:value-type="float">
            <text:p>0</text:p>
          </table:table-cell>
          <table:table-cell table:style-name="ce186" table:formula="of:=IF(NOT(ISBLANK([.I30]));[.$B30];&quot;&quot;)">
            <text:p/>
          </table:table-cell>
          <table:table-cell table:style-name="ce186" table:formula="of:=IF([.A30]&lt;TODAY()-365;[.$B3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1]);0;MONTH([.A31]))" office:value-type="float" office:value="0" calcext:value-type="float">
            <text:p>0</text:p>
          </table:table-cell>
          <table:table-cell table:style-name="ce186" table:formula="of:=IF(AND([.A31]&gt;=[$Ventes.B$4];[.A3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1]&gt;=[$Ventes.B$2];[.A3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1]);0;1)" office:value-type="float" office:value="0" calcext:value-type="float">
            <text:p>0</text:p>
          </table:table-cell>
          <table:table-cell table:style-name="ce186" table:formula="of:=IF(ISBLANK([.H31]);[.$B31];&quot;&quot;)" office:value-type="float" office:value="0" calcext:value-type="float">
            <text:p>0</text:p>
          </table:table-cell>
          <table:table-cell table:style-name="ce186" table:formula="of:=IF(NOT(ISBLANK([.I31]));[.$B31];&quot;&quot;)">
            <text:p/>
          </table:table-cell>
          <table:table-cell table:style-name="ce186" table:formula="of:=IF([.A31]&lt;TODAY()-365;[.$B3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2]);0;MONTH([.A32]))" office:value-type="float" office:value="0" calcext:value-type="float">
            <text:p>0</text:p>
          </table:table-cell>
          <table:table-cell table:style-name="ce186" table:formula="of:=IF(AND([.A32]&gt;=[$Ventes.B$4];[.A3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2]&gt;=[$Ventes.B$2];[.A3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2]);0;1)" office:value-type="float" office:value="0" calcext:value-type="float">
            <text:p>0</text:p>
          </table:table-cell>
          <table:table-cell table:style-name="ce186" table:formula="of:=IF(ISBLANK([.H32]);[.$B32];&quot;&quot;)" office:value-type="float" office:value="0" calcext:value-type="float">
            <text:p>0</text:p>
          </table:table-cell>
          <table:table-cell table:style-name="ce186" table:formula="of:=IF(NOT(ISBLANK([.I32]));[.$B32];&quot;&quot;)">
            <text:p/>
          </table:table-cell>
          <table:table-cell table:style-name="ce186" table:formula="of:=IF([.A32]&lt;TODAY()-365;[.$B3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3]);0;MONTH([.A33]))" office:value-type="float" office:value="0" calcext:value-type="float">
            <text:p>0</text:p>
          </table:table-cell>
          <table:table-cell table:style-name="ce186" table:formula="of:=IF(AND([.A33]&gt;=[$Ventes.B$4];[.A3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3]&gt;=[$Ventes.B$2];[.A3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3]);0;1)" office:value-type="float" office:value="0" calcext:value-type="float">
            <text:p>0</text:p>
          </table:table-cell>
          <table:table-cell table:style-name="ce186" table:formula="of:=IF(ISBLANK([.H33]);[.$B33];&quot;&quot;)" office:value-type="float" office:value="0" calcext:value-type="float">
            <text:p>0</text:p>
          </table:table-cell>
          <table:table-cell table:style-name="ce186" table:formula="of:=IF(NOT(ISBLANK([.I33]));[.$B33];&quot;&quot;)">
            <text:p/>
          </table:table-cell>
          <table:table-cell table:style-name="ce186" table:formula="of:=IF([.A33]&lt;TODAY()-365;[.$B3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4]);0;MONTH([.A34]))" office:value-type="float" office:value="0" calcext:value-type="float">
            <text:p>0</text:p>
          </table:table-cell>
          <table:table-cell table:style-name="ce186" table:formula="of:=IF(AND([.A34]&gt;=[$Ventes.B$4];[.A3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4]&gt;=[$Ventes.B$2];[.A3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4]);0;1)" office:value-type="float" office:value="0" calcext:value-type="float">
            <text:p>0</text:p>
          </table:table-cell>
          <table:table-cell table:style-name="ce186" table:formula="of:=IF(ISBLANK([.H34]);[.$B34];&quot;&quot;)" office:value-type="float" office:value="0" calcext:value-type="float">
            <text:p>0</text:p>
          </table:table-cell>
          <table:table-cell table:style-name="ce186" table:formula="of:=IF(NOT(ISBLANK([.I34]));[.$B34];&quot;&quot;)">
            <text:p/>
          </table:table-cell>
          <table:table-cell table:style-name="ce186" table:formula="of:=IF([.A34]&lt;TODAY()-365;[.$B3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5]);0;MONTH([.A35]))" office:value-type="float" office:value="0" calcext:value-type="float">
            <text:p>0</text:p>
          </table:table-cell>
          <table:table-cell table:style-name="ce186" table:formula="of:=IF(AND([.A35]&gt;=[$Ventes.B$4];[.A3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5]&gt;=[$Ventes.B$2];[.A3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5]);0;1)" office:value-type="float" office:value="0" calcext:value-type="float">
            <text:p>0</text:p>
          </table:table-cell>
          <table:table-cell table:style-name="ce186" table:formula="of:=IF(ISBLANK([.H35]);[.$B35];&quot;&quot;)" office:value-type="float" office:value="0" calcext:value-type="float">
            <text:p>0</text:p>
          </table:table-cell>
          <table:table-cell table:style-name="ce186" table:formula="of:=IF(NOT(ISBLANK([.I35]));[.$B35];&quot;&quot;)">
            <text:p/>
          </table:table-cell>
          <table:table-cell table:style-name="ce186" table:formula="of:=IF([.A35]&lt;TODAY()-365;[.$B3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6]);0;MONTH([.A36]))" office:value-type="float" office:value="0" calcext:value-type="float">
            <text:p>0</text:p>
          </table:table-cell>
          <table:table-cell table:style-name="ce186" table:formula="of:=IF(AND([.A36]&gt;=[$Ventes.B$4];[.A3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6]&gt;=[$Ventes.B$2];[.A3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6]);0;1)" office:value-type="float" office:value="0" calcext:value-type="float">
            <text:p>0</text:p>
          </table:table-cell>
          <table:table-cell table:style-name="ce186" table:formula="of:=IF(ISBLANK([.H36]);[.$B36];&quot;&quot;)" office:value-type="float" office:value="0" calcext:value-type="float">
            <text:p>0</text:p>
          </table:table-cell>
          <table:table-cell table:style-name="ce186" table:formula="of:=IF(NOT(ISBLANK([.I36]));[.$B36];&quot;&quot;)">
            <text:p/>
          </table:table-cell>
          <table:table-cell table:style-name="ce186" table:formula="of:=IF([.A36]&lt;TODAY()-365;[.$B3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7]);0;MONTH([.A37]))" office:value-type="float" office:value="0" calcext:value-type="float">
            <text:p>0</text:p>
          </table:table-cell>
          <table:table-cell table:style-name="ce186" table:formula="of:=IF(AND([.A37]&gt;=[$Ventes.B$4];[.A3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7]&gt;=[$Ventes.B$2];[.A3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7]);0;1)" office:value-type="float" office:value="0" calcext:value-type="float">
            <text:p>0</text:p>
          </table:table-cell>
          <table:table-cell table:style-name="ce186" table:formula="of:=IF(ISBLANK([.H37]);[.$B37];&quot;&quot;)" office:value-type="float" office:value="0" calcext:value-type="float">
            <text:p>0</text:p>
          </table:table-cell>
          <table:table-cell table:style-name="ce186" table:formula="of:=IF(NOT(ISBLANK([.I37]));[.$B37];&quot;&quot;)">
            <text:p/>
          </table:table-cell>
          <table:table-cell table:style-name="ce186" table:formula="of:=IF([.A37]&lt;TODAY()-365;[.$B3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8]);0;MONTH([.A38]))" office:value-type="float" office:value="0" calcext:value-type="float">
            <text:p>0</text:p>
          </table:table-cell>
          <table:table-cell table:style-name="ce186" table:formula="of:=IF(AND([.A38]&gt;=[$Ventes.B$4];[.A3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8]&gt;=[$Ventes.B$2];[.A3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8]);0;1)" office:value-type="float" office:value="0" calcext:value-type="float">
            <text:p>0</text:p>
          </table:table-cell>
          <table:table-cell table:style-name="ce186" table:formula="of:=IF(ISBLANK([.H38]);[.$B38];&quot;&quot;)" office:value-type="float" office:value="0" calcext:value-type="float">
            <text:p>0</text:p>
          </table:table-cell>
          <table:table-cell table:style-name="ce186" table:formula="of:=IF(NOT(ISBLANK([.I38]));[.$B38];&quot;&quot;)">
            <text:p/>
          </table:table-cell>
          <table:table-cell table:style-name="ce186" table:formula="of:=IF([.A38]&lt;TODAY()-365;[.$B3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39]);0;MONTH([.A39]))" office:value-type="float" office:value="0" calcext:value-type="float">
            <text:p>0</text:p>
          </table:table-cell>
          <table:table-cell table:style-name="ce186" table:formula="of:=IF(AND([.A39]&gt;=[$Ventes.B$4];[.A3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39]&gt;=[$Ventes.B$2];[.A3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39]);0;1)" office:value-type="float" office:value="0" calcext:value-type="float">
            <text:p>0</text:p>
          </table:table-cell>
          <table:table-cell table:style-name="ce186" table:formula="of:=IF(ISBLANK([.H39]);[.$B39];&quot;&quot;)" office:value-type="float" office:value="0" calcext:value-type="float">
            <text:p>0</text:p>
          </table:table-cell>
          <table:table-cell table:style-name="ce186" table:formula="of:=IF(NOT(ISBLANK([.I39]));[.$B39];&quot;&quot;)">
            <text:p/>
          </table:table-cell>
          <table:table-cell table:style-name="ce186" table:formula="of:=IF([.A39]&lt;TODAY()-365;[.$B3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0]);0;MONTH([.A40]))" office:value-type="float" office:value="0" calcext:value-type="float">
            <text:p>0</text:p>
          </table:table-cell>
          <table:table-cell table:style-name="ce186" table:formula="of:=IF(AND([.A40]&gt;=[$Ventes.B$4];[.A4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0]&gt;=[$Ventes.B$2];[.A4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0]);0;1)" office:value-type="float" office:value="0" calcext:value-type="float">
            <text:p>0</text:p>
          </table:table-cell>
          <table:table-cell table:style-name="ce186" table:formula="of:=IF(ISBLANK([.H40]);[.$B40];&quot;&quot;)" office:value-type="float" office:value="0" calcext:value-type="float">
            <text:p>0</text:p>
          </table:table-cell>
          <table:table-cell table:style-name="ce186" table:formula="of:=IF(NOT(ISBLANK([.I40]));[.$B40];&quot;&quot;)">
            <text:p/>
          </table:table-cell>
          <table:table-cell table:style-name="ce186" table:formula="of:=IF([.A40]&lt;TODAY()-365;[.$B4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6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1]);0;MONTH([.A41]))" office:value-type="float" office:value="0" calcext:value-type="float">
            <text:p>0</text:p>
          </table:table-cell>
          <table:table-cell table:style-name="ce186" table:formula="of:=IF(AND([.A41]&gt;=[$Ventes.B$4];[.A4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1]&gt;=[$Ventes.B$2];[.A4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1]);0;1)" office:value-type="float" office:value="0" calcext:value-type="float">
            <text:p>0</text:p>
          </table:table-cell>
          <table:table-cell table:style-name="ce186" table:formula="of:=IF(ISBLANK([.H41]);[.$B41];&quot;&quot;)" office:value-type="float" office:value="0" calcext:value-type="float">
            <text:p>0</text:p>
          </table:table-cell>
          <table:table-cell table:style-name="ce186" table:formula="of:=IF(NOT(ISBLANK([.I41]));[.$B41];&quot;&quot;)">
            <text:p/>
          </table:table-cell>
          <table:table-cell table:style-name="ce186" table:formula="of:=IF([.A41]&lt;TODAY()-365;[.$B4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2]);0;MONTH([.A42]))" office:value-type="float" office:value="0" calcext:value-type="float">
            <text:p>0</text:p>
          </table:table-cell>
          <table:table-cell table:style-name="ce186" table:formula="of:=IF(AND([.A42]&gt;=[$Ventes.B$4];[.A4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2]&gt;=[$Ventes.B$2];[.A4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2]);0;1)" office:value-type="float" office:value="0" calcext:value-type="float">
            <text:p>0</text:p>
          </table:table-cell>
          <table:table-cell table:style-name="ce186" table:formula="of:=IF(ISBLANK([.H42]);[.$B42];&quot;&quot;)" office:value-type="float" office:value="0" calcext:value-type="float">
            <text:p>0</text:p>
          </table:table-cell>
          <table:table-cell table:style-name="ce186" table:formula="of:=IF(NOT(ISBLANK([.I42]));[.$B42];&quot;&quot;)">
            <text:p/>
          </table:table-cell>
          <table:table-cell table:style-name="ce186" table:formula="of:=IF([.A42]&lt;TODAY()-365;[.$B4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3]);0;MONTH([.A43]))" office:value-type="float" office:value="0" calcext:value-type="float">
            <text:p>0</text:p>
          </table:table-cell>
          <table:table-cell table:style-name="ce186" table:formula="of:=IF(AND([.A43]&gt;=[$Ventes.B$4];[.A4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3]&gt;=[$Ventes.B$2];[.A4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3]);0;1)" office:value-type="float" office:value="0" calcext:value-type="float">
            <text:p>0</text:p>
          </table:table-cell>
          <table:table-cell table:style-name="ce186" table:formula="of:=IF(ISBLANK([.H43]);[.$B43];&quot;&quot;)" office:value-type="float" office:value="0" calcext:value-type="float">
            <text:p>0</text:p>
          </table:table-cell>
          <table:table-cell table:style-name="ce186" table:formula="of:=IF(NOT(ISBLANK([.I43]));[.$B43];&quot;&quot;)">
            <text:p/>
          </table:table-cell>
          <table:table-cell table:style-name="ce186" table:formula="of:=IF([.A43]&lt;TODAY()-365;[.$B4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4]);0;MONTH([.A44]))" office:value-type="float" office:value="0" calcext:value-type="float">
            <text:p>0</text:p>
          </table:table-cell>
          <table:table-cell table:style-name="ce186" table:formula="of:=IF(AND([.A44]&gt;=[$Ventes.B$4];[.A4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4]&gt;=[$Ventes.B$2];[.A4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4]);0;1)" office:value-type="float" office:value="0" calcext:value-type="float">
            <text:p>0</text:p>
          </table:table-cell>
          <table:table-cell table:style-name="ce186" table:formula="of:=IF(ISBLANK([.H44]);[.$B44];&quot;&quot;)" office:value-type="float" office:value="0" calcext:value-type="float">
            <text:p>0</text:p>
          </table:table-cell>
          <table:table-cell table:style-name="ce186" table:formula="of:=IF(NOT(ISBLANK([.I44]));[.$B44];&quot;&quot;)">
            <text:p/>
          </table:table-cell>
          <table:table-cell table:style-name="ce186" table:formula="of:=IF([.A44]&lt;TODAY()-365;[.$B4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5]);0;MONTH([.A45]))" office:value-type="float" office:value="0" calcext:value-type="float">
            <text:p>0</text:p>
          </table:table-cell>
          <table:table-cell table:style-name="ce186" table:formula="of:=IF(AND([.A45]&gt;=[$Ventes.B$4];[.A4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5]&gt;=[$Ventes.B$2];[.A4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5]);0;1)" office:value-type="float" office:value="0" calcext:value-type="float">
            <text:p>0</text:p>
          </table:table-cell>
          <table:table-cell table:style-name="ce186" table:formula="of:=IF(ISBLANK([.H45]);[.$B45];&quot;&quot;)" office:value-type="float" office:value="0" calcext:value-type="float">
            <text:p>0</text:p>
          </table:table-cell>
          <table:table-cell table:style-name="ce186" table:formula="of:=IF(NOT(ISBLANK([.I45]));[.$B45];&quot;&quot;)">
            <text:p/>
          </table:table-cell>
          <table:table-cell table:style-name="ce186" table:formula="of:=IF([.A45]&lt;TODAY()-365;[.$B4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6]);0;MONTH([.A46]))" office:value-type="float" office:value="0" calcext:value-type="float">
            <text:p>0</text:p>
          </table:table-cell>
          <table:table-cell table:style-name="ce186" table:formula="of:=IF(AND([.A46]&gt;=[$Ventes.B$4];[.A4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6]&gt;=[$Ventes.B$2];[.A4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6]);0;1)" office:value-type="float" office:value="0" calcext:value-type="float">
            <text:p>0</text:p>
          </table:table-cell>
          <table:table-cell table:style-name="ce186" table:formula="of:=IF(ISBLANK([.H46]);[.$B46];&quot;&quot;)" office:value-type="float" office:value="0" calcext:value-type="float">
            <text:p>0</text:p>
          </table:table-cell>
          <table:table-cell table:style-name="ce186" table:formula="of:=IF(NOT(ISBLANK([.I46]));[.$B46];&quot;&quot;)">
            <text:p/>
          </table:table-cell>
          <table:table-cell table:style-name="ce186" table:formula="of:=IF([.A46]&lt;TODAY()-365;[.$B4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7]);0;MONTH([.A47]))" office:value-type="float" office:value="0" calcext:value-type="float">
            <text:p>0</text:p>
          </table:table-cell>
          <table:table-cell table:style-name="ce186" table:formula="of:=IF(AND([.A47]&gt;=[$Ventes.B$4];[.A4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7]&gt;=[$Ventes.B$2];[.A4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7]);0;1)" office:value-type="float" office:value="0" calcext:value-type="float">
            <text:p>0</text:p>
          </table:table-cell>
          <table:table-cell table:style-name="ce186" table:formula="of:=IF(ISBLANK([.H47]);[.$B47];&quot;&quot;)" office:value-type="float" office:value="0" calcext:value-type="float">
            <text:p>0</text:p>
          </table:table-cell>
          <table:table-cell table:style-name="ce186" table:formula="of:=IF(NOT(ISBLANK([.I47]));[.$B47];&quot;&quot;)">
            <text:p/>
          </table:table-cell>
          <table:table-cell table:style-name="ce186" table:formula="of:=IF([.A47]&lt;TODAY()-365;[.$B4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8]);0;MONTH([.A48]))" office:value-type="float" office:value="0" calcext:value-type="float">
            <text:p>0</text:p>
          </table:table-cell>
          <table:table-cell table:style-name="ce186" table:formula="of:=IF(AND([.A48]&gt;=[$Ventes.B$4];[.A4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8]&gt;=[$Ventes.B$2];[.A4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8]);0;1)" office:value-type="float" office:value="0" calcext:value-type="float">
            <text:p>0</text:p>
          </table:table-cell>
          <table:table-cell table:style-name="ce186" table:formula="of:=IF(ISBLANK([.H48]);[.$B48];&quot;&quot;)" office:value-type="float" office:value="0" calcext:value-type="float">
            <text:p>0</text:p>
          </table:table-cell>
          <table:table-cell table:style-name="ce186" table:formula="of:=IF(NOT(ISBLANK([.I48]));[.$B48];&quot;&quot;)">
            <text:p/>
          </table:table-cell>
          <table:table-cell table:style-name="ce186" table:formula="of:=IF([.A48]&lt;TODAY()-365;[.$B4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49]);0;MONTH([.A49]))" office:value-type="float" office:value="0" calcext:value-type="float">
            <text:p>0</text:p>
          </table:table-cell>
          <table:table-cell table:style-name="ce186" table:formula="of:=IF(AND([.A49]&gt;=[$Ventes.B$4];[.A4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49]&gt;=[$Ventes.B$2];[.A4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49]);0;1)" office:value-type="float" office:value="0" calcext:value-type="float">
            <text:p>0</text:p>
          </table:table-cell>
          <table:table-cell table:style-name="ce186" table:formula="of:=IF(ISBLANK([.H49]);[.$B49];&quot;&quot;)" office:value-type="float" office:value="0" calcext:value-type="float">
            <text:p>0</text:p>
          </table:table-cell>
          <table:table-cell table:style-name="ce186" table:formula="of:=IF(NOT(ISBLANK([.I49]));[.$B49];&quot;&quot;)">
            <text:p/>
          </table:table-cell>
          <table:table-cell table:style-name="ce186" table:formula="of:=IF([.A49]&lt;TODAY()-365;[.$B4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0]);0;MONTH([.A50]))" office:value-type="float" office:value="0" calcext:value-type="float">
            <text:p>0</text:p>
          </table:table-cell>
          <table:table-cell table:style-name="ce186" table:formula="of:=IF(AND([.A50]&gt;=[$Ventes.B$4];[.A5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0]&gt;=[$Ventes.B$2];[.A5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0]);0;1)" office:value-type="float" office:value="0" calcext:value-type="float">
            <text:p>0</text:p>
          </table:table-cell>
          <table:table-cell table:style-name="ce186" table:formula="of:=IF(ISBLANK([.H50]);[.$B50];&quot;&quot;)" office:value-type="float" office:value="0" calcext:value-type="float">
            <text:p>0</text:p>
          </table:table-cell>
          <table:table-cell table:style-name="ce186" table:formula="of:=IF(NOT(ISBLANK([.I50]));[.$B50];&quot;&quot;)">
            <text:p/>
          </table:table-cell>
          <table:table-cell table:style-name="ce186" table:formula="of:=IF([.A50]&lt;TODAY()-365;[.$B5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1]);0;MONTH([.A51]))" office:value-type="float" office:value="0" calcext:value-type="float">
            <text:p>0</text:p>
          </table:table-cell>
          <table:table-cell table:style-name="ce186" table:formula="of:=IF(AND([.A51]&gt;=[$Ventes.B$4];[.A5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1]&gt;=[$Ventes.B$2];[.A5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1]);0;1)" office:value-type="float" office:value="0" calcext:value-type="float">
            <text:p>0</text:p>
          </table:table-cell>
          <table:table-cell table:style-name="ce186" table:formula="of:=IF(ISBLANK([.H51]);[.$B51];&quot;&quot;)" office:value-type="float" office:value="0" calcext:value-type="float">
            <text:p>0</text:p>
          </table:table-cell>
          <table:table-cell table:style-name="ce186" table:formula="of:=IF(NOT(ISBLANK([.I51]));[.$B51];&quot;&quot;)">
            <text:p/>
          </table:table-cell>
          <table:table-cell table:style-name="ce186" table:formula="of:=IF([.A51]&lt;TODAY()-365;[.$B5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2"/>
          <table:table-cell table:style-name="ce42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2]);0;MONTH([.A52]))" office:value-type="float" office:value="0" calcext:value-type="float">
            <text:p>0</text:p>
          </table:table-cell>
          <table:table-cell table:style-name="ce186" table:formula="of:=IF(AND([.A52]&gt;=[$Ventes.B$4];[.A5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2]&gt;=[$Ventes.B$2];[.A5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2]);0;1)" office:value-type="float" office:value="0" calcext:value-type="float">
            <text:p>0</text:p>
          </table:table-cell>
          <table:table-cell table:style-name="ce186" table:formula="of:=IF(ISBLANK([.H52]);[.$B52];&quot;&quot;)" office:value-type="float" office:value="0" calcext:value-type="float">
            <text:p>0</text:p>
          </table:table-cell>
          <table:table-cell table:style-name="ce186" table:formula="of:=IF(NOT(ISBLANK([.I52]));[.$B52];&quot;&quot;)">
            <text:p/>
          </table:table-cell>
          <table:table-cell table:style-name="ce186" table:formula="of:=IF([.A52]&lt;TODAY()-365;[.$B5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3]);0;MONTH([.A53]))" office:value-type="float" office:value="0" calcext:value-type="float">
            <text:p>0</text:p>
          </table:table-cell>
          <table:table-cell table:style-name="ce186" table:formula="of:=IF(AND([.A53]&gt;=[$Ventes.B$4];[.A5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3]&gt;=[$Ventes.B$2];[.A5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3]);0;1)" office:value-type="float" office:value="0" calcext:value-type="float">
            <text:p>0</text:p>
          </table:table-cell>
          <table:table-cell table:style-name="ce186" table:formula="of:=IF(ISBLANK([.H53]);[.$B53];&quot;&quot;)" office:value-type="float" office:value="0" calcext:value-type="float">
            <text:p>0</text:p>
          </table:table-cell>
          <table:table-cell table:style-name="ce186" table:formula="of:=IF(NOT(ISBLANK([.I53]));[.$B53];&quot;&quot;)">
            <text:p/>
          </table:table-cell>
          <table:table-cell table:style-name="ce186" table:formula="of:=IF([.A53]&lt;TODAY()-365;[.$B5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4]);0;MONTH([.A54]))" office:value-type="float" office:value="0" calcext:value-type="float">
            <text:p>0</text:p>
          </table:table-cell>
          <table:table-cell table:style-name="ce186" table:formula="of:=IF(AND([.A54]&gt;=[$Ventes.B$4];[.A5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4]&gt;=[$Ventes.B$2];[.A5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4]);0;1)" office:value-type="float" office:value="0" calcext:value-type="float">
            <text:p>0</text:p>
          </table:table-cell>
          <table:table-cell table:style-name="ce186" table:formula="of:=IF(ISBLANK([.H54]);[.$B54];&quot;&quot;)" office:value-type="float" office:value="0" calcext:value-type="float">
            <text:p>0</text:p>
          </table:table-cell>
          <table:table-cell table:style-name="ce186" table:formula="of:=IF(NOT(ISBLANK([.I54]));[.$B54];&quot;&quot;)">
            <text:p/>
          </table:table-cell>
          <table:table-cell table:style-name="ce186" table:formula="of:=IF([.A54]&lt;TODAY()-365;[.$B5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5]);0;MONTH([.A55]))" office:value-type="float" office:value="0" calcext:value-type="float">
            <text:p>0</text:p>
          </table:table-cell>
          <table:table-cell table:style-name="ce186" table:formula="of:=IF(AND([.A55]&gt;=[$Ventes.B$4];[.A5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5]&gt;=[$Ventes.B$2];[.A5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5]);0;1)" office:value-type="float" office:value="0" calcext:value-type="float">
            <text:p>0</text:p>
          </table:table-cell>
          <table:table-cell table:style-name="ce186" table:formula="of:=IF(ISBLANK([.H55]);[.$B55];&quot;&quot;)" office:value-type="float" office:value="0" calcext:value-type="float">
            <text:p>0</text:p>
          </table:table-cell>
          <table:table-cell table:style-name="ce186" table:formula="of:=IF(NOT(ISBLANK([.I55]));[.$B55];&quot;&quot;)">
            <text:p/>
          </table:table-cell>
          <table:table-cell table:style-name="ce186" table:formula="of:=IF([.A55]&lt;TODAY()-365;[.$B5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6]);0;MONTH([.A56]))" office:value-type="float" office:value="0" calcext:value-type="float">
            <text:p>0</text:p>
          </table:table-cell>
          <table:table-cell table:style-name="ce186" table:formula="of:=IF(AND([.A56]&gt;=[$Ventes.B$4];[.A5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6]&gt;=[$Ventes.B$2];[.A5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6]);0;1)" office:value-type="float" office:value="0" calcext:value-type="float">
            <text:p>0</text:p>
          </table:table-cell>
          <table:table-cell table:style-name="ce186" table:formula="of:=IF(ISBLANK([.H56]);[.$B56];&quot;&quot;)" office:value-type="float" office:value="0" calcext:value-type="float">
            <text:p>0</text:p>
          </table:table-cell>
          <table:table-cell table:style-name="ce186" table:formula="of:=IF(NOT(ISBLANK([.I56]));[.$B56];&quot;&quot;)">
            <text:p/>
          </table:table-cell>
          <table:table-cell table:style-name="ce186" table:formula="of:=IF([.A56]&lt;TODAY()-365;[.$B5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7]);0;MONTH([.A57]))" office:value-type="float" office:value="0" calcext:value-type="float">
            <text:p>0</text:p>
          </table:table-cell>
          <table:table-cell table:style-name="ce186" table:formula="of:=IF(AND([.A57]&gt;=[$Ventes.B$4];[.A5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7]&gt;=[$Ventes.B$2];[.A5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7]);0;1)" office:value-type="float" office:value="0" calcext:value-type="float">
            <text:p>0</text:p>
          </table:table-cell>
          <table:table-cell table:style-name="ce186" table:formula="of:=IF(ISBLANK([.H57]);[.$B57];&quot;&quot;)" office:value-type="float" office:value="0" calcext:value-type="float">
            <text:p>0</text:p>
          </table:table-cell>
          <table:table-cell table:style-name="ce186" table:formula="of:=IF(NOT(ISBLANK([.I57]));[.$B57];&quot;&quot;)">
            <text:p/>
          </table:table-cell>
          <table:table-cell table:style-name="ce186" table:formula="of:=IF([.A57]&lt;TODAY()-365;[.$B5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8]);0;MONTH([.A58]))" office:value-type="float" office:value="0" calcext:value-type="float">
            <text:p>0</text:p>
          </table:table-cell>
          <table:table-cell table:style-name="ce186" table:formula="of:=IF(AND([.A58]&gt;=[$Ventes.B$4];[.A5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8]&gt;=[$Ventes.B$2];[.A5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8]);0;1)" office:value-type="float" office:value="0" calcext:value-type="float">
            <text:p>0</text:p>
          </table:table-cell>
          <table:table-cell table:style-name="ce186" table:formula="of:=IF(ISBLANK([.H58]);[.$B58];&quot;&quot;)" office:value-type="float" office:value="0" calcext:value-type="float">
            <text:p>0</text:p>
          </table:table-cell>
          <table:table-cell table:style-name="ce186" table:formula="of:=IF(NOT(ISBLANK([.I58]));[.$B58];&quot;&quot;)">
            <text:p/>
          </table:table-cell>
          <table:table-cell table:style-name="ce186" table:formula="of:=IF([.A58]&lt;TODAY()-365;[.$B5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59]);0;MONTH([.A59]))" office:value-type="float" office:value="0" calcext:value-type="float">
            <text:p>0</text:p>
          </table:table-cell>
          <table:table-cell table:style-name="ce186" table:formula="of:=IF(AND([.A59]&gt;=[$Ventes.B$4];[.A5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59]&gt;=[$Ventes.B$2];[.A5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59]);0;1)" office:value-type="float" office:value="0" calcext:value-type="float">
            <text:p>0</text:p>
          </table:table-cell>
          <table:table-cell table:style-name="ce186" table:formula="of:=IF(ISBLANK([.H59]);[.$B59];&quot;&quot;)" office:value-type="float" office:value="0" calcext:value-type="float">
            <text:p>0</text:p>
          </table:table-cell>
          <table:table-cell table:style-name="ce186" table:formula="of:=IF(NOT(ISBLANK([.I59]));[.$B59];&quot;&quot;)">
            <text:p/>
          </table:table-cell>
          <table:table-cell table:style-name="ce186" table:formula="of:=IF([.A59]&lt;TODAY()-365;[.$B5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0]);0;MONTH([.A60]))" office:value-type="float" office:value="0" calcext:value-type="float">
            <text:p>0</text:p>
          </table:table-cell>
          <table:table-cell table:style-name="ce186" table:formula="of:=IF(AND([.A60]&gt;=[$Ventes.B$4];[.A6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0]&gt;=[$Ventes.B$2];[.A6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0]);0;1)" office:value-type="float" office:value="0" calcext:value-type="float">
            <text:p>0</text:p>
          </table:table-cell>
          <table:table-cell table:style-name="ce186" table:formula="of:=IF(ISBLANK([.H60]);[.$B60];&quot;&quot;)" office:value-type="float" office:value="0" calcext:value-type="float">
            <text:p>0</text:p>
          </table:table-cell>
          <table:table-cell table:style-name="ce186" table:formula="of:=IF(NOT(ISBLANK([.I60]));[.$B60];&quot;&quot;)">
            <text:p/>
          </table:table-cell>
          <table:table-cell table:style-name="ce186" table:formula="of:=IF([.A60]&lt;TODAY()-365;[.$B6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1]);0;MONTH([.A61]))" office:value-type="float" office:value="0" calcext:value-type="float">
            <text:p>0</text:p>
          </table:table-cell>
          <table:table-cell table:style-name="ce186" table:formula="of:=IF(AND([.A61]&gt;=[$Ventes.B$4];[.A6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1]&gt;=[$Ventes.B$2];[.A6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1]);0;1)" office:value-type="float" office:value="0" calcext:value-type="float">
            <text:p>0</text:p>
          </table:table-cell>
          <table:table-cell table:style-name="ce186" table:formula="of:=IF(ISBLANK([.H61]);[.$B61];&quot;&quot;)" office:value-type="float" office:value="0" calcext:value-type="float">
            <text:p>0</text:p>
          </table:table-cell>
          <table:table-cell table:style-name="ce186" table:formula="of:=IF(NOT(ISBLANK([.I61]));[.$B61];&quot;&quot;)">
            <text:p/>
          </table:table-cell>
          <table:table-cell table:style-name="ce186" table:formula="of:=IF([.A61]&lt;TODAY()-365;[.$B6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2]);0;MONTH([.A62]))" office:value-type="float" office:value="0" calcext:value-type="float">
            <text:p>0</text:p>
          </table:table-cell>
          <table:table-cell table:style-name="ce186" table:formula="of:=IF(AND([.A62]&gt;=[$Ventes.B$4];[.A6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2]&gt;=[$Ventes.B$2];[.A6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2]);0;1)" office:value-type="float" office:value="0" calcext:value-type="float">
            <text:p>0</text:p>
          </table:table-cell>
          <table:table-cell table:style-name="ce186" table:formula="of:=IF(ISBLANK([.H62]);[.$B62];&quot;&quot;)" office:value-type="float" office:value="0" calcext:value-type="float">
            <text:p>0</text:p>
          </table:table-cell>
          <table:table-cell table:style-name="ce186" table:formula="of:=IF(NOT(ISBLANK([.I62]));[.$B62];&quot;&quot;)">
            <text:p/>
          </table:table-cell>
          <table:table-cell table:style-name="ce186" table:formula="of:=IF([.A62]&lt;TODAY()-365;[.$B6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3]);0;MONTH([.A63]))" office:value-type="float" office:value="0" calcext:value-type="float">
            <text:p>0</text:p>
          </table:table-cell>
          <table:table-cell table:style-name="ce186" table:formula="of:=IF(AND([.A63]&gt;=[$Ventes.B$4];[.A6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3]&gt;=[$Ventes.B$2];[.A6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3]);0;1)" office:value-type="float" office:value="0" calcext:value-type="float">
            <text:p>0</text:p>
          </table:table-cell>
          <table:table-cell table:style-name="ce186" table:formula="of:=IF(ISBLANK([.H63]);[.$B63];&quot;&quot;)" office:value-type="float" office:value="0" calcext:value-type="float">
            <text:p>0</text:p>
          </table:table-cell>
          <table:table-cell table:style-name="ce186" table:formula="of:=IF(NOT(ISBLANK([.I63]));[.$B63];&quot;&quot;)">
            <text:p/>
          </table:table-cell>
          <table:table-cell table:style-name="ce186" table:formula="of:=IF([.A63]&lt;TODAY()-365;[.$B6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4]);0;MONTH([.A64]))" office:value-type="float" office:value="0" calcext:value-type="float">
            <text:p>0</text:p>
          </table:table-cell>
          <table:table-cell table:style-name="ce186" table:formula="of:=IF(AND([.A64]&gt;=[$Ventes.B$4];[.A6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4]&gt;=[$Ventes.B$2];[.A6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4]);0;1)" office:value-type="float" office:value="0" calcext:value-type="float">
            <text:p>0</text:p>
          </table:table-cell>
          <table:table-cell table:style-name="ce186" table:formula="of:=IF(ISBLANK([.H64]);[.$B64];&quot;&quot;)" office:value-type="float" office:value="0" calcext:value-type="float">
            <text:p>0</text:p>
          </table:table-cell>
          <table:table-cell table:style-name="ce186" table:formula="of:=IF(NOT(ISBLANK([.I64]));[.$B64];&quot;&quot;)">
            <text:p/>
          </table:table-cell>
          <table:table-cell table:style-name="ce186" table:formula="of:=IF([.A64]&lt;TODAY()-365;[.$B6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34"/>
          <table:table-cell table:style-name="ce183" table:number-columns-repeated="2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5]);0;MONTH([.A65]))" office:value-type="float" office:value="0" calcext:value-type="float">
            <text:p>0</text:p>
          </table:table-cell>
          <table:table-cell table:style-name="ce186" table:formula="of:=IF(AND([.A65]&gt;=[$Ventes.B$4];[.A6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5]&gt;=[$Ventes.B$2];[.A6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5]);0;1)" office:value-type="float" office:value="0" calcext:value-type="float">
            <text:p>0</text:p>
          </table:table-cell>
          <table:table-cell table:style-name="ce186" table:formula="of:=IF(ISBLANK([.H65]);[.$B65];&quot;&quot;)" office:value-type="float" office:value="0" calcext:value-type="float">
            <text:p>0</text:p>
          </table:table-cell>
          <table:table-cell table:style-name="ce186" table:formula="of:=IF(NOT(ISBLANK([.I65]));[.$B65];&quot;&quot;)">
            <text:p/>
          </table:table-cell>
          <table:table-cell table:style-name="ce186" table:formula="of:=IF([.A65]&lt;TODAY()-365;[.$B6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6]);0;MONTH([.A66]))" office:value-type="float" office:value="0" calcext:value-type="float">
            <text:p>0</text:p>
          </table:table-cell>
          <table:table-cell table:style-name="ce186" table:formula="of:=IF(AND([.A66]&gt;=[$Ventes.B$4];[.A6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6]&gt;=[$Ventes.B$2];[.A6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6]);0;1)" office:value-type="float" office:value="0" calcext:value-type="float">
            <text:p>0</text:p>
          </table:table-cell>
          <table:table-cell table:style-name="ce186" table:formula="of:=IF(ISBLANK([.H66]);[.$B66];&quot;&quot;)" office:value-type="float" office:value="0" calcext:value-type="float">
            <text:p>0</text:p>
          </table:table-cell>
          <table:table-cell table:style-name="ce186" table:formula="of:=IF(NOT(ISBLANK([.I66]));[.$B66];&quot;&quot;)">
            <text:p/>
          </table:table-cell>
          <table:table-cell table:style-name="ce186" table:formula="of:=IF([.A66]&lt;TODAY()-365;[.$B6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7]);0;MONTH([.A67]))" office:value-type="float" office:value="0" calcext:value-type="float">
            <text:p>0</text:p>
          </table:table-cell>
          <table:table-cell table:style-name="ce186" table:formula="of:=IF(AND([.A67]&gt;=[$Ventes.B$4];[.A6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7]&gt;=[$Ventes.B$2];[.A6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7]);0;1)" office:value-type="float" office:value="0" calcext:value-type="float">
            <text:p>0</text:p>
          </table:table-cell>
          <table:table-cell table:style-name="ce186" table:formula="of:=IF(ISBLANK([.H67]);[.$B67];&quot;&quot;)" office:value-type="float" office:value="0" calcext:value-type="float">
            <text:p>0</text:p>
          </table:table-cell>
          <table:table-cell table:style-name="ce186" table:formula="of:=IF(NOT(ISBLANK([.I67]));[.$B67];&quot;&quot;)">
            <text:p/>
          </table:table-cell>
          <table:table-cell table:style-name="ce186" table:formula="of:=IF([.A67]&lt;TODAY()-365;[.$B6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8]);0;MONTH([.A68]))" office:value-type="float" office:value="0" calcext:value-type="float">
            <text:p>0</text:p>
          </table:table-cell>
          <table:table-cell table:style-name="ce186" table:formula="of:=IF(AND([.A68]&gt;=[$Ventes.B$4];[.A6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8]&gt;=[$Ventes.B$2];[.A6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8]);0;1)" office:value-type="float" office:value="0" calcext:value-type="float">
            <text:p>0</text:p>
          </table:table-cell>
          <table:table-cell table:style-name="ce186" table:formula="of:=IF(ISBLANK([.H68]);[.$B68];&quot;&quot;)" office:value-type="float" office:value="0" calcext:value-type="float">
            <text:p>0</text:p>
          </table:table-cell>
          <table:table-cell table:style-name="ce186" table:formula="of:=IF(NOT(ISBLANK([.I68]));[.$B68];&quot;&quot;)">
            <text:p/>
          </table:table-cell>
          <table:table-cell table:style-name="ce186" table:formula="of:=IF([.A68]&lt;TODAY()-365;[.$B6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69]);0;MONTH([.A69]))" office:value-type="float" office:value="0" calcext:value-type="float">
            <text:p>0</text:p>
          </table:table-cell>
          <table:table-cell table:style-name="ce186" table:formula="of:=IF(AND([.A69]&gt;=[$Ventes.B$4];[.A6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69]&gt;=[$Ventes.B$2];[.A6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69]);0;1)" office:value-type="float" office:value="0" calcext:value-type="float">
            <text:p>0</text:p>
          </table:table-cell>
          <table:table-cell table:style-name="ce186" table:formula="of:=IF(ISBLANK([.H69]);[.$B69];&quot;&quot;)" office:value-type="float" office:value="0" calcext:value-type="float">
            <text:p>0</text:p>
          </table:table-cell>
          <table:table-cell table:style-name="ce186" table:formula="of:=IF(NOT(ISBLANK([.I69]));[.$B69];&quot;&quot;)">
            <text:p/>
          </table:table-cell>
          <table:table-cell table:style-name="ce186" table:formula="of:=IF([.A69]&lt;TODAY()-365;[.$B6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0]);0;MONTH([.A70]))" office:value-type="float" office:value="0" calcext:value-type="float">
            <text:p>0</text:p>
          </table:table-cell>
          <table:table-cell table:style-name="ce186" table:formula="of:=IF(AND([.A70]&gt;=[$Ventes.B$4];[.A7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0]&gt;=[$Ventes.B$2];[.A7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0]);0;1)" office:value-type="float" office:value="0" calcext:value-type="float">
            <text:p>0</text:p>
          </table:table-cell>
          <table:table-cell table:style-name="ce186" table:formula="of:=IF(ISBLANK([.H70]);[.$B70];&quot;&quot;)" office:value-type="float" office:value="0" calcext:value-type="float">
            <text:p>0</text:p>
          </table:table-cell>
          <table:table-cell table:style-name="ce186" table:formula="of:=IF(NOT(ISBLANK([.I70]));[.$B70];&quot;&quot;)">
            <text:p/>
          </table:table-cell>
          <table:table-cell table:style-name="ce186" table:formula="of:=IF([.A70]&lt;TODAY()-365;[.$B7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1]);0;MONTH([.A71]))" office:value-type="float" office:value="0" calcext:value-type="float">
            <text:p>0</text:p>
          </table:table-cell>
          <table:table-cell table:style-name="ce186" table:formula="of:=IF(AND([.A71]&gt;=[$Ventes.B$4];[.A7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1]&gt;=[$Ventes.B$2];[.A7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1]);0;1)" office:value-type="float" office:value="0" calcext:value-type="float">
            <text:p>0</text:p>
          </table:table-cell>
          <table:table-cell table:style-name="ce186" table:formula="of:=IF(ISBLANK([.H71]);[.$B71];&quot;&quot;)" office:value-type="float" office:value="0" calcext:value-type="float">
            <text:p>0</text:p>
          </table:table-cell>
          <table:table-cell table:style-name="ce186" table:formula="of:=IF(NOT(ISBLANK([.I71]));[.$B71];&quot;&quot;)">
            <text:p/>
          </table:table-cell>
          <table:table-cell table:style-name="ce186" table:formula="of:=IF([.A71]&lt;TODAY()-365;[.$B7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2]);0;MONTH([.A72]))" office:value-type="float" office:value="0" calcext:value-type="float">
            <text:p>0</text:p>
          </table:table-cell>
          <table:table-cell table:style-name="ce186" table:formula="of:=IF(AND([.A72]&gt;=[$Ventes.B$4];[.A7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2]&gt;=[$Ventes.B$2];[.A7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2]);0;1)" office:value-type="float" office:value="0" calcext:value-type="float">
            <text:p>0</text:p>
          </table:table-cell>
          <table:table-cell table:style-name="ce186" table:formula="of:=IF(ISBLANK([.H72]);[.$B72];&quot;&quot;)" office:value-type="float" office:value="0" calcext:value-type="float">
            <text:p>0</text:p>
          </table:table-cell>
          <table:table-cell table:style-name="ce186" table:formula="of:=IF(NOT(ISBLANK([.I72]));[.$B72];&quot;&quot;)">
            <text:p/>
          </table:table-cell>
          <table:table-cell table:style-name="ce186" table:formula="of:=IF([.A72]&lt;TODAY()-365;[.$B7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3]);0;MONTH([.A73]))" office:value-type="float" office:value="0" calcext:value-type="float">
            <text:p>0</text:p>
          </table:table-cell>
          <table:table-cell table:style-name="ce186" table:formula="of:=IF(AND([.A73]&gt;=[$Ventes.B$4];[.A7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3]&gt;=[$Ventes.B$2];[.A7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3]);0;1)" office:value-type="float" office:value="0" calcext:value-type="float">
            <text:p>0</text:p>
          </table:table-cell>
          <table:table-cell table:style-name="ce186" table:formula="of:=IF(ISBLANK([.H73]);[.$B73];&quot;&quot;)" office:value-type="float" office:value="0" calcext:value-type="float">
            <text:p>0</text:p>
          </table:table-cell>
          <table:table-cell table:style-name="ce186" table:formula="of:=IF(NOT(ISBLANK([.I73]));[.$B73];&quot;&quot;)">
            <text:p/>
          </table:table-cell>
          <table:table-cell table:style-name="ce186" table:formula="of:=IF([.A73]&lt;TODAY()-365;[.$B7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4]);0;MONTH([.A74]))" office:value-type="float" office:value="0" calcext:value-type="float">
            <text:p>0</text:p>
          </table:table-cell>
          <table:table-cell table:style-name="ce186" table:formula="of:=IF(AND([.A74]&gt;=[$Ventes.B$4];[.A7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4]&gt;=[$Ventes.B$2];[.A7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4]);0;1)" office:value-type="float" office:value="0" calcext:value-type="float">
            <text:p>0</text:p>
          </table:table-cell>
          <table:table-cell table:style-name="ce186" table:formula="of:=IF(ISBLANK([.H74]);[.$B74];&quot;&quot;)" office:value-type="float" office:value="0" calcext:value-type="float">
            <text:p>0</text:p>
          </table:table-cell>
          <table:table-cell table:style-name="ce186" table:formula="of:=IF(NOT(ISBLANK([.I74]));[.$B74];&quot;&quot;)">
            <text:p/>
          </table:table-cell>
          <table:table-cell table:style-name="ce186" table:formula="of:=IF([.A74]&lt;TODAY()-365;[.$B7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5]);0;MONTH([.A75]))" office:value-type="float" office:value="0" calcext:value-type="float">
            <text:p>0</text:p>
          </table:table-cell>
          <table:table-cell table:style-name="ce186" table:formula="of:=IF(AND([.A75]&gt;=[$Ventes.B$4];[.A7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5]&gt;=[$Ventes.B$2];[.A7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5]);0;1)" office:value-type="float" office:value="0" calcext:value-type="float">
            <text:p>0</text:p>
          </table:table-cell>
          <table:table-cell table:style-name="ce186" table:formula="of:=IF(ISBLANK([.H75]);[.$B75];&quot;&quot;)" office:value-type="float" office:value="0" calcext:value-type="float">
            <text:p>0</text:p>
          </table:table-cell>
          <table:table-cell table:style-name="ce186" table:formula="of:=IF(NOT(ISBLANK([.I75]));[.$B75];&quot;&quot;)">
            <text:p/>
          </table:table-cell>
          <table:table-cell table:style-name="ce186" table:formula="of:=IF([.A75]&lt;TODAY()-365;[.$B7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6]);0;MONTH([.A76]))" office:value-type="float" office:value="0" calcext:value-type="float">
            <text:p>0</text:p>
          </table:table-cell>
          <table:table-cell table:style-name="ce186" table:formula="of:=IF(AND([.A76]&gt;=[$Ventes.B$4];[.A7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6]&gt;=[$Ventes.B$2];[.A7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6]);0;1)" office:value-type="float" office:value="0" calcext:value-type="float">
            <text:p>0</text:p>
          </table:table-cell>
          <table:table-cell table:style-name="ce186" table:formula="of:=IF(ISBLANK([.H76]);[.$B76];&quot;&quot;)" office:value-type="float" office:value="0" calcext:value-type="float">
            <text:p>0</text:p>
          </table:table-cell>
          <table:table-cell table:style-name="ce186" table:formula="of:=IF(NOT(ISBLANK([.I76]));[.$B76];&quot;&quot;)">
            <text:p/>
          </table:table-cell>
          <table:table-cell table:style-name="ce186" table:formula="of:=IF([.A76]&lt;TODAY()-365;[.$B7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7]);0;MONTH([.A77]))" office:value-type="float" office:value="0" calcext:value-type="float">
            <text:p>0</text:p>
          </table:table-cell>
          <table:table-cell table:style-name="ce186" table:formula="of:=IF(AND([.A77]&gt;=[$Ventes.B$4];[.A7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7]&gt;=[$Ventes.B$2];[.A7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7]);0;1)" office:value-type="float" office:value="0" calcext:value-type="float">
            <text:p>0</text:p>
          </table:table-cell>
          <table:table-cell table:style-name="ce186" table:formula="of:=IF(ISBLANK([.H77]);[.$B77];&quot;&quot;)" office:value-type="float" office:value="0" calcext:value-type="float">
            <text:p>0</text:p>
          </table:table-cell>
          <table:table-cell table:style-name="ce186" table:formula="of:=IF(NOT(ISBLANK([.I77]));[.$B77];&quot;&quot;)">
            <text:p/>
          </table:table-cell>
          <table:table-cell table:style-name="ce186" table:formula="of:=IF([.A77]&lt;TODAY()-365;[.$B7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8]);0;MONTH([.A78]))" office:value-type="float" office:value="0" calcext:value-type="float">
            <text:p>0</text:p>
          </table:table-cell>
          <table:table-cell table:style-name="ce186" table:formula="of:=IF(AND([.A78]&gt;=[$Ventes.B$4];[.A7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8]&gt;=[$Ventes.B$2];[.A7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8]);0;1)" office:value-type="float" office:value="0" calcext:value-type="float">
            <text:p>0</text:p>
          </table:table-cell>
          <table:table-cell table:style-name="ce186" table:formula="of:=IF(ISBLANK([.H78]);[.$B78];&quot;&quot;)" office:value-type="float" office:value="0" calcext:value-type="float">
            <text:p>0</text:p>
          </table:table-cell>
          <table:table-cell table:style-name="ce186" table:formula="of:=IF(NOT(ISBLANK([.I78]));[.$B78];&quot;&quot;)">
            <text:p/>
          </table:table-cell>
          <table:table-cell table:style-name="ce186" table:formula="of:=IF([.A78]&lt;TODAY()-365;[.$B7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79]);0;MONTH([.A79]))" office:value-type="float" office:value="0" calcext:value-type="float">
            <text:p>0</text:p>
          </table:table-cell>
          <table:table-cell table:style-name="ce186" table:formula="of:=IF(AND([.A79]&gt;=[$Ventes.B$4];[.A7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79]&gt;=[$Ventes.B$2];[.A7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79]);0;1)" office:value-type="float" office:value="0" calcext:value-type="float">
            <text:p>0</text:p>
          </table:table-cell>
          <table:table-cell table:style-name="ce186" table:formula="of:=IF(ISBLANK([.H79]);[.$B79];&quot;&quot;)" office:value-type="float" office:value="0" calcext:value-type="float">
            <text:p>0</text:p>
          </table:table-cell>
          <table:table-cell table:style-name="ce186" table:formula="of:=IF(NOT(ISBLANK([.I79]));[.$B79];&quot;&quot;)">
            <text:p/>
          </table:table-cell>
          <table:table-cell table:style-name="ce186" table:formula="of:=IF([.A79]&lt;TODAY()-365;[.$B7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0]);0;MONTH([.A80]))" office:value-type="float" office:value="0" calcext:value-type="float">
            <text:p>0</text:p>
          </table:table-cell>
          <table:table-cell table:style-name="ce186" table:formula="of:=IF(AND([.A80]&gt;=[$Ventes.B$4];[.A8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0]&gt;=[$Ventes.B$2];[.A8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0]);0;1)" office:value-type="float" office:value="0" calcext:value-type="float">
            <text:p>0</text:p>
          </table:table-cell>
          <table:table-cell table:style-name="ce186" table:formula="of:=IF(ISBLANK([.H80]);[.$B80];&quot;&quot;)" office:value-type="float" office:value="0" calcext:value-type="float">
            <text:p>0</text:p>
          </table:table-cell>
          <table:table-cell table:style-name="ce186" table:formula="of:=IF(NOT(ISBLANK([.I80]));[.$B80];&quot;&quot;)">
            <text:p/>
          </table:table-cell>
          <table:table-cell table:style-name="ce186" table:formula="of:=IF([.A80]&lt;TODAY()-365;[.$B8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1]);0;MONTH([.A81]))" office:value-type="float" office:value="0" calcext:value-type="float">
            <text:p>0</text:p>
          </table:table-cell>
          <table:table-cell table:style-name="ce186" table:formula="of:=IF(AND([.A81]&gt;=[$Ventes.B$4];[.A8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1]&gt;=[$Ventes.B$2];[.A8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1]);0;1)" office:value-type="float" office:value="0" calcext:value-type="float">
            <text:p>0</text:p>
          </table:table-cell>
          <table:table-cell table:style-name="ce186" table:formula="of:=IF(ISBLANK([.H81]);[.$B81];&quot;&quot;)" office:value-type="float" office:value="0" calcext:value-type="float">
            <text:p>0</text:p>
          </table:table-cell>
          <table:table-cell table:style-name="ce186" table:formula="of:=IF(NOT(ISBLANK([.I81]));[.$B81];&quot;&quot;)">
            <text:p/>
          </table:table-cell>
          <table:table-cell table:style-name="ce186" table:formula="of:=IF([.A81]&lt;TODAY()-365;[.$B8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2]);0;MONTH([.A82]))" office:value-type="float" office:value="0" calcext:value-type="float">
            <text:p>0</text:p>
          </table:table-cell>
          <table:table-cell table:style-name="ce186" table:formula="of:=IF(AND([.A82]&gt;=[$Ventes.B$4];[.A8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2]&gt;=[$Ventes.B$2];[.A8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2]);0;1)" office:value-type="float" office:value="0" calcext:value-type="float">
            <text:p>0</text:p>
          </table:table-cell>
          <table:table-cell table:style-name="ce186" table:formula="of:=IF(ISBLANK([.H82]);[.$B82];&quot;&quot;)" office:value-type="float" office:value="0" calcext:value-type="float">
            <text:p>0</text:p>
          </table:table-cell>
          <table:table-cell table:style-name="ce186" table:formula="of:=IF(NOT(ISBLANK([.I82]));[.$B82];&quot;&quot;)">
            <text:p/>
          </table:table-cell>
          <table:table-cell table:style-name="ce186" table:formula="of:=IF([.A82]&lt;TODAY()-365;[.$B8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3]);0;MONTH([.A83]))" office:value-type="float" office:value="0" calcext:value-type="float">
            <text:p>0</text:p>
          </table:table-cell>
          <table:table-cell table:style-name="ce186" table:formula="of:=IF(AND([.A83]&gt;=[$Ventes.B$4];[.A8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3]&gt;=[$Ventes.B$2];[.A8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3]);0;1)" office:value-type="float" office:value="0" calcext:value-type="float">
            <text:p>0</text:p>
          </table:table-cell>
          <table:table-cell table:style-name="ce186" table:formula="of:=IF(ISBLANK([.H83]);[.$B83];&quot;&quot;)" office:value-type="float" office:value="0" calcext:value-type="float">
            <text:p>0</text:p>
          </table:table-cell>
          <table:table-cell table:style-name="ce186" table:formula="of:=IF(NOT(ISBLANK([.I83]));[.$B83];&quot;&quot;)">
            <text:p/>
          </table:table-cell>
          <table:table-cell table:style-name="ce186" table:formula="of:=IF([.A83]&lt;TODAY()-365;[.$B8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4]);0;MONTH([.A84]))" office:value-type="float" office:value="0" calcext:value-type="float">
            <text:p>0</text:p>
          </table:table-cell>
          <table:table-cell table:style-name="ce186" table:formula="of:=IF(AND([.A84]&gt;=[$Ventes.B$4];[.A8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4]&gt;=[$Ventes.B$2];[.A8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4]);0;1)" office:value-type="float" office:value="0" calcext:value-type="float">
            <text:p>0</text:p>
          </table:table-cell>
          <table:table-cell table:style-name="ce186" table:formula="of:=IF(ISBLANK([.H84]);[.$B84];&quot;&quot;)" office:value-type="float" office:value="0" calcext:value-type="float">
            <text:p>0</text:p>
          </table:table-cell>
          <table:table-cell table:style-name="ce186" table:formula="of:=IF(NOT(ISBLANK([.I84]));[.$B84];&quot;&quot;)">
            <text:p/>
          </table:table-cell>
          <table:table-cell table:style-name="ce186" table:formula="of:=IF([.A84]&lt;TODAY()-365;[.$B8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5]);0;MONTH([.A85]))" office:value-type="float" office:value="0" calcext:value-type="float">
            <text:p>0</text:p>
          </table:table-cell>
          <table:table-cell table:style-name="ce186" table:formula="of:=IF(AND([.A85]&gt;=[$Ventes.B$4];[.A8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5]&gt;=[$Ventes.B$2];[.A8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5]);0;1)" office:value-type="float" office:value="0" calcext:value-type="float">
            <text:p>0</text:p>
          </table:table-cell>
          <table:table-cell table:style-name="ce186" table:formula="of:=IF(ISBLANK([.H85]);[.$B85];&quot;&quot;)" office:value-type="float" office:value="0" calcext:value-type="float">
            <text:p>0</text:p>
          </table:table-cell>
          <table:table-cell table:style-name="ce186" table:formula="of:=IF(NOT(ISBLANK([.I85]));[.$B85];&quot;&quot;)">
            <text:p/>
          </table:table-cell>
          <table:table-cell table:style-name="ce186" table:formula="of:=IF([.A85]&lt;TODAY()-365;[.$B8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6]);0;MONTH([.A86]))" office:value-type="float" office:value="0" calcext:value-type="float">
            <text:p>0</text:p>
          </table:table-cell>
          <table:table-cell table:style-name="ce186" table:formula="of:=IF(AND([.A86]&gt;=[$Ventes.B$4];[.A8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6]&gt;=[$Ventes.B$2];[.A8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6]);0;1)" office:value-type="float" office:value="0" calcext:value-type="float">
            <text:p>0</text:p>
          </table:table-cell>
          <table:table-cell table:style-name="ce186" table:formula="of:=IF(ISBLANK([.H86]);[.$B86];&quot;&quot;)" office:value-type="float" office:value="0" calcext:value-type="float">
            <text:p>0</text:p>
          </table:table-cell>
          <table:table-cell table:style-name="ce186" table:formula="of:=IF(NOT(ISBLANK([.I86]));[.$B86];&quot;&quot;)">
            <text:p/>
          </table:table-cell>
          <table:table-cell table:style-name="ce186" table:formula="of:=IF([.A86]&lt;TODAY()-365;[.$B8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7]);0;MONTH([.A87]))" office:value-type="float" office:value="0" calcext:value-type="float">
            <text:p>0</text:p>
          </table:table-cell>
          <table:table-cell table:style-name="ce186" table:formula="of:=IF(AND([.A87]&gt;=[$Ventes.B$4];[.A8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7]&gt;=[$Ventes.B$2];[.A8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7]);0;1)" office:value-type="float" office:value="0" calcext:value-type="float">
            <text:p>0</text:p>
          </table:table-cell>
          <table:table-cell table:style-name="ce186" table:formula="of:=IF(ISBLANK([.H87]);[.$B87];&quot;&quot;)" office:value-type="float" office:value="0" calcext:value-type="float">
            <text:p>0</text:p>
          </table:table-cell>
          <table:table-cell table:style-name="ce186" table:formula="of:=IF(NOT(ISBLANK([.I87]));[.$B87];&quot;&quot;)">
            <text:p/>
          </table:table-cell>
          <table:table-cell table:style-name="ce186" table:formula="of:=IF([.A87]&lt;TODAY()-365;[.$B8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8]);0;MONTH([.A88]))" office:value-type="float" office:value="0" calcext:value-type="float">
            <text:p>0</text:p>
          </table:table-cell>
          <table:table-cell table:style-name="ce186" table:formula="of:=IF(AND([.A88]&gt;=[$Ventes.B$4];[.A8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8]&gt;=[$Ventes.B$2];[.A8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8]);0;1)" office:value-type="float" office:value="0" calcext:value-type="float">
            <text:p>0</text:p>
          </table:table-cell>
          <table:table-cell table:style-name="ce186" table:formula="of:=IF(ISBLANK([.H88]);[.$B88];&quot;&quot;)" office:value-type="float" office:value="0" calcext:value-type="float">
            <text:p>0</text:p>
          </table:table-cell>
          <table:table-cell table:style-name="ce186" table:formula="of:=IF(NOT(ISBLANK([.I88]));[.$B88];&quot;&quot;)">
            <text:p/>
          </table:table-cell>
          <table:table-cell table:style-name="ce186" table:formula="of:=IF([.A88]&lt;TODAY()-365;[.$B8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89]);0;MONTH([.A89]))" office:value-type="float" office:value="0" calcext:value-type="float">
            <text:p>0</text:p>
          </table:table-cell>
          <table:table-cell table:style-name="ce186" table:formula="of:=IF(AND([.A89]&gt;=[$Ventes.B$4];[.A8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89]&gt;=[$Ventes.B$2];[.A8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89]);0;1)" office:value-type="float" office:value="0" calcext:value-type="float">
            <text:p>0</text:p>
          </table:table-cell>
          <table:table-cell table:style-name="ce186" table:formula="of:=IF(ISBLANK([.H89]);[.$B89];&quot;&quot;)" office:value-type="float" office:value="0" calcext:value-type="float">
            <text:p>0</text:p>
          </table:table-cell>
          <table:table-cell table:style-name="ce186" table:formula="of:=IF(NOT(ISBLANK([.I89]));[.$B89];&quot;&quot;)">
            <text:p/>
          </table:table-cell>
          <table:table-cell table:style-name="ce186" table:formula="of:=IF([.A89]&lt;TODAY()-365;[.$B8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0]);0;MONTH([.A90]))" office:value-type="float" office:value="0" calcext:value-type="float">
            <text:p>0</text:p>
          </table:table-cell>
          <table:table-cell table:style-name="ce186" table:formula="of:=IF(AND([.A90]&gt;=[$Ventes.B$4];[.A9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0]&gt;=[$Ventes.B$2];[.A9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0]);0;1)" office:value-type="float" office:value="0" calcext:value-type="float">
            <text:p>0</text:p>
          </table:table-cell>
          <table:table-cell table:style-name="ce186" table:formula="of:=IF(ISBLANK([.H90]);[.$B90];&quot;&quot;)" office:value-type="float" office:value="0" calcext:value-type="float">
            <text:p>0</text:p>
          </table:table-cell>
          <table:table-cell table:style-name="ce186" table:formula="of:=IF(NOT(ISBLANK([.I90]));[.$B90];&quot;&quot;)">
            <text:p/>
          </table:table-cell>
          <table:table-cell table:style-name="ce186" table:formula="of:=IF([.A90]&lt;TODAY()-365;[.$B9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1]);0;MONTH([.A91]))" office:value-type="float" office:value="0" calcext:value-type="float">
            <text:p>0</text:p>
          </table:table-cell>
          <table:table-cell table:style-name="ce186" table:formula="of:=IF(AND([.A91]&gt;=[$Ventes.B$4];[.A9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1]&gt;=[$Ventes.B$2];[.A9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1]);0;1)" office:value-type="float" office:value="0" calcext:value-type="float">
            <text:p>0</text:p>
          </table:table-cell>
          <table:table-cell table:style-name="ce186" table:formula="of:=IF(ISBLANK([.H91]);[.$B91];&quot;&quot;)" office:value-type="float" office:value="0" calcext:value-type="float">
            <text:p>0</text:p>
          </table:table-cell>
          <table:table-cell table:style-name="ce186" table:formula="of:=IF(NOT(ISBLANK([.I91]));[.$B91];&quot;&quot;)">
            <text:p/>
          </table:table-cell>
          <table:table-cell table:style-name="ce186" table:formula="of:=IF([.A91]&lt;TODAY()-365;[.$B9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2]);0;MONTH([.A92]))" office:value-type="float" office:value="0" calcext:value-type="float">
            <text:p>0</text:p>
          </table:table-cell>
          <table:table-cell table:style-name="ce186" table:formula="of:=IF(AND([.A92]&gt;=[$Ventes.B$4];[.A9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2]&gt;=[$Ventes.B$2];[.A9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2]);0;1)" office:value-type="float" office:value="0" calcext:value-type="float">
            <text:p>0</text:p>
          </table:table-cell>
          <table:table-cell table:style-name="ce186" table:formula="of:=IF(ISBLANK([.H92]);[.$B92];&quot;&quot;)" office:value-type="float" office:value="0" calcext:value-type="float">
            <text:p>0</text:p>
          </table:table-cell>
          <table:table-cell table:style-name="ce186" table:formula="of:=IF(NOT(ISBLANK([.I92]));[.$B92];&quot;&quot;)">
            <text:p/>
          </table:table-cell>
          <table:table-cell table:style-name="ce186" table:formula="of:=IF([.A92]&lt;TODAY()-365;[.$B9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3]);0;MONTH([.A93]))" office:value-type="float" office:value="0" calcext:value-type="float">
            <text:p>0</text:p>
          </table:table-cell>
          <table:table-cell table:style-name="ce186" table:formula="of:=IF(AND([.A93]&gt;=[$Ventes.B$4];[.A9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3]&gt;=[$Ventes.B$2];[.A9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3]);0;1)" office:value-type="float" office:value="0" calcext:value-type="float">
            <text:p>0</text:p>
          </table:table-cell>
          <table:table-cell table:style-name="ce186" table:formula="of:=IF(ISBLANK([.H93]);[.$B93];&quot;&quot;)" office:value-type="float" office:value="0" calcext:value-type="float">
            <text:p>0</text:p>
          </table:table-cell>
          <table:table-cell table:style-name="ce186" table:formula="of:=IF(NOT(ISBLANK([.I93]));[.$B93];&quot;&quot;)">
            <text:p/>
          </table:table-cell>
          <table:table-cell table:style-name="ce186" table:formula="of:=IF([.A93]&lt;TODAY()-365;[.$B9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4]);0;MONTH([.A94]))" office:value-type="float" office:value="0" calcext:value-type="float">
            <text:p>0</text:p>
          </table:table-cell>
          <table:table-cell table:style-name="ce186" table:formula="of:=IF(AND([.A94]&gt;=[$Ventes.B$4];[.A9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4]&gt;=[$Ventes.B$2];[.A9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4]);0;1)" office:value-type="float" office:value="0" calcext:value-type="float">
            <text:p>0</text:p>
          </table:table-cell>
          <table:table-cell table:style-name="ce186" table:formula="of:=IF(ISBLANK([.H94]);[.$B94];&quot;&quot;)" office:value-type="float" office:value="0" calcext:value-type="float">
            <text:p>0</text:p>
          </table:table-cell>
          <table:table-cell table:style-name="ce186" table:formula="of:=IF(NOT(ISBLANK([.I94]));[.$B94];&quot;&quot;)">
            <text:p/>
          </table:table-cell>
          <table:table-cell table:style-name="ce186" table:formula="of:=IF([.A94]&lt;TODAY()-365;[.$B9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5]);0;MONTH([.A95]))" office:value-type="float" office:value="0" calcext:value-type="float">
            <text:p>0</text:p>
          </table:table-cell>
          <table:table-cell table:style-name="ce186" table:formula="of:=IF(AND([.A95]&gt;=[$Ventes.B$4];[.A9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5]&gt;=[$Ventes.B$2];[.A9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5]);0;1)" office:value-type="float" office:value="0" calcext:value-type="float">
            <text:p>0</text:p>
          </table:table-cell>
          <table:table-cell table:style-name="ce186" table:formula="of:=IF(ISBLANK([.H95]);[.$B95];&quot;&quot;)" office:value-type="float" office:value="0" calcext:value-type="float">
            <text:p>0</text:p>
          </table:table-cell>
          <table:table-cell table:style-name="ce186" table:formula="of:=IF(NOT(ISBLANK([.I95]));[.$B95];&quot;&quot;)">
            <text:p/>
          </table:table-cell>
          <table:table-cell table:style-name="ce186" table:formula="of:=IF([.A95]&lt;TODAY()-365;[.$B9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6]);0;MONTH([.A96]))" office:value-type="float" office:value="0" calcext:value-type="float">
            <text:p>0</text:p>
          </table:table-cell>
          <table:table-cell table:style-name="ce186" table:formula="of:=IF(AND([.A96]&gt;=[$Ventes.B$4];[.A9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6]&gt;=[$Ventes.B$2];[.A9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6]);0;1)" office:value-type="float" office:value="0" calcext:value-type="float">
            <text:p>0</text:p>
          </table:table-cell>
          <table:table-cell table:style-name="ce186" table:formula="of:=IF(ISBLANK([.H96]);[.$B96];&quot;&quot;)" office:value-type="float" office:value="0" calcext:value-type="float">
            <text:p>0</text:p>
          </table:table-cell>
          <table:table-cell table:style-name="ce186" table:formula="of:=IF(NOT(ISBLANK([.I96]));[.$B96];&quot;&quot;)">
            <text:p/>
          </table:table-cell>
          <table:table-cell table:style-name="ce186" table:formula="of:=IF([.A96]&lt;TODAY()-365;[.$B9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7]);0;MONTH([.A97]))" office:value-type="float" office:value="0" calcext:value-type="float">
            <text:p>0</text:p>
          </table:table-cell>
          <table:table-cell table:style-name="ce186" table:formula="of:=IF(AND([.A97]&gt;=[$Ventes.B$4];[.A9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7]&gt;=[$Ventes.B$2];[.A9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7]);0;1)" office:value-type="float" office:value="0" calcext:value-type="float">
            <text:p>0</text:p>
          </table:table-cell>
          <table:table-cell table:style-name="ce186" table:formula="of:=IF(ISBLANK([.H97]);[.$B97];&quot;&quot;)" office:value-type="float" office:value="0" calcext:value-type="float">
            <text:p>0</text:p>
          </table:table-cell>
          <table:table-cell table:style-name="ce186" table:formula="of:=IF(NOT(ISBLANK([.I97]));[.$B97];&quot;&quot;)">
            <text:p/>
          </table:table-cell>
          <table:table-cell table:style-name="ce186" table:formula="of:=IF([.A97]&lt;TODAY()-365;[.$B9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8]);0;MONTH([.A98]))" office:value-type="float" office:value="0" calcext:value-type="float">
            <text:p>0</text:p>
          </table:table-cell>
          <table:table-cell table:style-name="ce186" table:formula="of:=IF(AND([.A98]&gt;=[$Ventes.B$4];[.A9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8]&gt;=[$Ventes.B$2];[.A9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8]);0;1)" office:value-type="float" office:value="0" calcext:value-type="float">
            <text:p>0</text:p>
          </table:table-cell>
          <table:table-cell table:style-name="ce186" table:formula="of:=IF(ISBLANK([.H98]);[.$B98];&quot;&quot;)" office:value-type="float" office:value="0" calcext:value-type="float">
            <text:p>0</text:p>
          </table:table-cell>
          <table:table-cell table:style-name="ce186" table:formula="of:=IF(NOT(ISBLANK([.I98]));[.$B98];&quot;&quot;)">
            <text:p/>
          </table:table-cell>
          <table:table-cell table:style-name="ce186" table:formula="of:=IF([.A98]&lt;TODAY()-365;[.$B9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99]);0;MONTH([.A99]))" office:value-type="float" office:value="0" calcext:value-type="float">
            <text:p>0</text:p>
          </table:table-cell>
          <table:table-cell table:style-name="ce186" table:formula="of:=IF(AND([.A99]&gt;=[$Ventes.B$4];[.A9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99]&gt;=[$Ventes.B$2];[.A9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99]);0;1)" office:value-type="float" office:value="0" calcext:value-type="float">
            <text:p>0</text:p>
          </table:table-cell>
          <table:table-cell table:style-name="ce186" table:formula="of:=IF(ISBLANK([.H99]);[.$B99];&quot;&quot;)" office:value-type="float" office:value="0" calcext:value-type="float">
            <text:p>0</text:p>
          </table:table-cell>
          <table:table-cell table:style-name="ce186" table:formula="of:=IF(NOT(ISBLANK([.I99]));[.$B99];&quot;&quot;)">
            <text:p/>
          </table:table-cell>
          <table:table-cell table:style-name="ce186" table:formula="of:=IF([.A99]&lt;TODAY()-365;[.$B9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3"/>
          <table:table-cell/>
          <table:table-cell table:style-name="ce186" table:formula="of:=IF(ISBLANK([.A100]);0;MONTH([.A100]))" office:value-type="float" office:value="0" calcext:value-type="float">
            <text:p>0</text:p>
          </table:table-cell>
          <table:table-cell table:style-name="ce186" table:formula="of:=IF(AND([.A100]&gt;=[$Ventes.B$4];[.A10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0]&gt;=[$Ventes.B$2];[.A10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0]);0;1)" office:value-type="float" office:value="0" calcext:value-type="float">
            <text:p>0</text:p>
          </table:table-cell>
          <table:table-cell table:style-name="ce186" table:formula="of:=IF(ISBLANK([.H100]);[.$B100];&quot;&quot;)" office:value-type="float" office:value="0" calcext:value-type="float">
            <text:p>0</text:p>
          </table:table-cell>
          <table:table-cell table:style-name="ce186" table:formula="of:=IF(NOT(ISBLANK([.I100]));[.$B100];&quot;&quot;)">
            <text:p/>
          </table:table-cell>
          <table:table-cell table:style-name="ce186" table:formula="of:=IF([.A100]&lt;TODAY()-365;[.$B10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1]);0;MONTH([.A101]))" office:value-type="float" office:value="0" calcext:value-type="float">
            <text:p>0</text:p>
          </table:table-cell>
          <table:table-cell table:style-name="ce186" table:formula="of:=IF(AND([.A101]&gt;=[$Ventes.B$4];[.A10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1]&gt;=[$Ventes.B$2];[.A10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1]);0;1)" office:value-type="float" office:value="0" calcext:value-type="float">
            <text:p>0</text:p>
          </table:table-cell>
          <table:table-cell table:style-name="ce186" table:formula="of:=IF(ISBLANK([.H101]);[.$B101];&quot;&quot;)" office:value-type="float" office:value="0" calcext:value-type="float">
            <text:p>0</text:p>
          </table:table-cell>
          <table:table-cell table:style-name="ce186" table:formula="of:=IF(NOT(ISBLANK([.I101]));[.$B101];&quot;&quot;)">
            <text:p/>
          </table:table-cell>
          <table:table-cell table:style-name="ce186" table:formula="of:=IF([.A101]&lt;TODAY()-365;[.$B10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2]);0;MONTH([.A102]))" office:value-type="float" office:value="0" calcext:value-type="float">
            <text:p>0</text:p>
          </table:table-cell>
          <table:table-cell table:style-name="ce186" table:formula="of:=IF(AND([.A102]&gt;=[$Ventes.B$4];[.A10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2]&gt;=[$Ventes.B$2];[.A10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2]);0;1)" office:value-type="float" office:value="0" calcext:value-type="float">
            <text:p>0</text:p>
          </table:table-cell>
          <table:table-cell table:style-name="ce186" table:formula="of:=IF(ISBLANK([.H102]);[.$B102];&quot;&quot;)" office:value-type="float" office:value="0" calcext:value-type="float">
            <text:p>0</text:p>
          </table:table-cell>
          <table:table-cell table:style-name="ce186" table:formula="of:=IF(NOT(ISBLANK([.I102]));[.$B102];&quot;&quot;)">
            <text:p/>
          </table:table-cell>
          <table:table-cell table:style-name="ce186" table:formula="of:=IF([.A102]&lt;TODAY()-365;[.$B10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3]);0;MONTH([.A103]))" office:value-type="float" office:value="0" calcext:value-type="float">
            <text:p>0</text:p>
          </table:table-cell>
          <table:table-cell table:style-name="ce186" table:formula="of:=IF(AND([.A103]&gt;=[$Ventes.B$4];[.A10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3]&gt;=[$Ventes.B$2];[.A10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3]);0;1)" office:value-type="float" office:value="0" calcext:value-type="float">
            <text:p>0</text:p>
          </table:table-cell>
          <table:table-cell table:style-name="ce186" table:formula="of:=IF(ISBLANK([.H103]);[.$B103];&quot;&quot;)" office:value-type="float" office:value="0" calcext:value-type="float">
            <text:p>0</text:p>
          </table:table-cell>
          <table:table-cell table:style-name="ce186" table:formula="of:=IF(NOT(ISBLANK([.I103]));[.$B103];&quot;&quot;)">
            <text:p/>
          </table:table-cell>
          <table:table-cell table:style-name="ce186" table:formula="of:=IF([.A103]&lt;TODAY()-365;[.$B10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4]);0;MONTH([.A104]))" office:value-type="float" office:value="0" calcext:value-type="float">
            <text:p>0</text:p>
          </table:table-cell>
          <table:table-cell table:style-name="ce186" table:formula="of:=IF(AND([.A104]&gt;=[$Ventes.B$4];[.A10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4]&gt;=[$Ventes.B$2];[.A10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4]);0;1)" office:value-type="float" office:value="0" calcext:value-type="float">
            <text:p>0</text:p>
          </table:table-cell>
          <table:table-cell table:style-name="ce186" table:formula="of:=IF(ISBLANK([.H104]);[.$B104];&quot;&quot;)" office:value-type="float" office:value="0" calcext:value-type="float">
            <text:p>0</text:p>
          </table:table-cell>
          <table:table-cell table:style-name="ce186" table:formula="of:=IF(NOT(ISBLANK([.I104]));[.$B104];&quot;&quot;)">
            <text:p/>
          </table:table-cell>
          <table:table-cell table:style-name="ce186" table:formula="of:=IF([.A104]&lt;TODAY()-365;[.$B10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5]);0;MONTH([.A105]))" office:value-type="float" office:value="0" calcext:value-type="float">
            <text:p>0</text:p>
          </table:table-cell>
          <table:table-cell table:style-name="ce186" table:formula="of:=IF(AND([.A105]&gt;=[$Ventes.B$4];[.A10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5]&gt;=[$Ventes.B$2];[.A10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5]);0;1)" office:value-type="float" office:value="0" calcext:value-type="float">
            <text:p>0</text:p>
          </table:table-cell>
          <table:table-cell table:style-name="ce186" table:formula="of:=IF(ISBLANK([.H105]);[.$B105];&quot;&quot;)" office:value-type="float" office:value="0" calcext:value-type="float">
            <text:p>0</text:p>
          </table:table-cell>
          <table:table-cell table:style-name="ce186" table:formula="of:=IF(NOT(ISBLANK([.I105]));[.$B105];&quot;&quot;)">
            <text:p/>
          </table:table-cell>
          <table:table-cell table:style-name="ce186" table:formula="of:=IF([.A105]&lt;TODAY()-365;[.$B10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6]);0;MONTH([.A106]))" office:value-type="float" office:value="0" calcext:value-type="float">
            <text:p>0</text:p>
          </table:table-cell>
          <table:table-cell table:style-name="ce186" table:formula="of:=IF(AND([.A106]&gt;=[$Ventes.B$4];[.A10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6]&gt;=[$Ventes.B$2];[.A10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6]);0;1)" office:value-type="float" office:value="0" calcext:value-type="float">
            <text:p>0</text:p>
          </table:table-cell>
          <table:table-cell table:style-name="ce186" table:formula="of:=IF(ISBLANK([.H106]);[.$B106];&quot;&quot;)" office:value-type="float" office:value="0" calcext:value-type="float">
            <text:p>0</text:p>
          </table:table-cell>
          <table:table-cell table:style-name="ce186" table:formula="of:=IF(NOT(ISBLANK([.I106]));[.$B106];&quot;&quot;)">
            <text:p/>
          </table:table-cell>
          <table:table-cell table:style-name="ce186" table:formula="of:=IF([.A106]&lt;TODAY()-365;[.$B10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7]);0;MONTH([.A107]))" office:value-type="float" office:value="0" calcext:value-type="float">
            <text:p>0</text:p>
          </table:table-cell>
          <table:table-cell table:style-name="ce186" table:formula="of:=IF(AND([.A107]&gt;=[$Ventes.B$4];[.A10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7]&gt;=[$Ventes.B$2];[.A10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7]);0;1)" office:value-type="float" office:value="0" calcext:value-type="float">
            <text:p>0</text:p>
          </table:table-cell>
          <table:table-cell table:style-name="ce186" table:formula="of:=IF(ISBLANK([.H107]);[.$B107];&quot;&quot;)" office:value-type="float" office:value="0" calcext:value-type="float">
            <text:p>0</text:p>
          </table:table-cell>
          <table:table-cell table:style-name="ce186" table:formula="of:=IF(NOT(ISBLANK([.I107]));[.$B107];&quot;&quot;)">
            <text:p/>
          </table:table-cell>
          <table:table-cell table:style-name="ce186" table:formula="of:=IF([.A107]&lt;TODAY()-365;[.$B10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8]);0;MONTH([.A108]))" office:value-type="float" office:value="0" calcext:value-type="float">
            <text:p>0</text:p>
          </table:table-cell>
          <table:table-cell table:style-name="ce186" table:formula="of:=IF(AND([.A108]&gt;=[$Ventes.B$4];[.A10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8]&gt;=[$Ventes.B$2];[.A10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8]);0;1)" office:value-type="float" office:value="0" calcext:value-type="float">
            <text:p>0</text:p>
          </table:table-cell>
          <table:table-cell table:style-name="ce186" table:formula="of:=IF(ISBLANK([.H108]);[.$B108];&quot;&quot;)" office:value-type="float" office:value="0" calcext:value-type="float">
            <text:p>0</text:p>
          </table:table-cell>
          <table:table-cell table:style-name="ce186" table:formula="of:=IF(NOT(ISBLANK([.I108]));[.$B108];&quot;&quot;)">
            <text:p/>
          </table:table-cell>
          <table:table-cell table:style-name="ce186" table:formula="of:=IF([.A108]&lt;TODAY()-365;[.$B10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09]);0;MONTH([.A109]))" office:value-type="float" office:value="0" calcext:value-type="float">
            <text:p>0</text:p>
          </table:table-cell>
          <table:table-cell table:style-name="ce186" table:formula="of:=IF(AND([.A109]&gt;=[$Ventes.B$4];[.A10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09]&gt;=[$Ventes.B$2];[.A10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09]);0;1)" office:value-type="float" office:value="0" calcext:value-type="float">
            <text:p>0</text:p>
          </table:table-cell>
          <table:table-cell table:style-name="ce186" table:formula="of:=IF(ISBLANK([.H109]);[.$B109];&quot;&quot;)" office:value-type="float" office:value="0" calcext:value-type="float">
            <text:p>0</text:p>
          </table:table-cell>
          <table:table-cell table:style-name="ce186" table:formula="of:=IF(NOT(ISBLANK([.I109]));[.$B109];&quot;&quot;)">
            <text:p/>
          </table:table-cell>
          <table:table-cell table:style-name="ce186" table:formula="of:=IF([.A109]&lt;TODAY()-365;[.$B10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10]);0;MONTH([.A110]))" office:value-type="float" office:value="0" calcext:value-type="float">
            <text:p>0</text:p>
          </table:table-cell>
          <table:table-cell table:style-name="ce186" table:formula="of:=IF(AND([.A110]&gt;=[$Ventes.B$4];[.A11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0]&gt;=[$Ventes.B$2];[.A11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0]);0;1)" office:value-type="float" office:value="0" calcext:value-type="float">
            <text:p>0</text:p>
          </table:table-cell>
          <table:table-cell table:style-name="ce186" table:formula="of:=IF(ISBLANK([.H110]);[.$B110];&quot;&quot;)" office:value-type="float" office:value="0" calcext:value-type="float">
            <text:p>0</text:p>
          </table:table-cell>
          <table:table-cell table:style-name="ce186" table:formula="of:=IF(NOT(ISBLANK([.I110]));[.$B110];&quot;&quot;)">
            <text:p/>
          </table:table-cell>
          <table:table-cell table:style-name="ce186" table:formula="of:=IF([.A110]&lt;TODAY()-365;[.$B11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11]);0;MONTH([.A111]))" office:value-type="float" office:value="0" calcext:value-type="float">
            <text:p>0</text:p>
          </table:table-cell>
          <table:table-cell table:style-name="ce186" table:formula="of:=IF(AND([.A111]&gt;=[$Ventes.B$4];[.A11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1]&gt;=[$Ventes.B$2];[.A11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1]);0;1)" office:value-type="float" office:value="0" calcext:value-type="float">
            <text:p>0</text:p>
          </table:table-cell>
          <table:table-cell table:style-name="ce186" table:formula="of:=IF(ISBLANK([.H111]);[.$B111];&quot;&quot;)" office:value-type="float" office:value="0" calcext:value-type="float">
            <text:p>0</text:p>
          </table:table-cell>
          <table:table-cell table:style-name="ce186" table:formula="of:=IF(NOT(ISBLANK([.I111]));[.$B111];&quot;&quot;)">
            <text:p/>
          </table:table-cell>
          <table:table-cell table:style-name="ce186" table:formula="of:=IF([.A111]&lt;TODAY()-365;[.$B11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12]);0;MONTH([.A112]))" office:value-type="float" office:value="0" calcext:value-type="float">
            <text:p>0</text:p>
          </table:table-cell>
          <table:table-cell table:style-name="ce186" table:formula="of:=IF(AND([.A112]&gt;=[$Ventes.B$4];[.A11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2]&gt;=[$Ventes.B$2];[.A11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2]);0;1)" office:value-type="float" office:value="0" calcext:value-type="float">
            <text:p>0</text:p>
          </table:table-cell>
          <table:table-cell table:style-name="ce186" table:formula="of:=IF(ISBLANK([.H112]);[.$B112];&quot;&quot;)" office:value-type="float" office:value="0" calcext:value-type="float">
            <text:p>0</text:p>
          </table:table-cell>
          <table:table-cell table:style-name="ce186" table:formula="of:=IF(NOT(ISBLANK([.I112]));[.$B112];&quot;&quot;)">
            <text:p/>
          </table:table-cell>
          <table:table-cell table:style-name="ce186" table:formula="of:=IF([.A112]&lt;TODAY()-365;[.$B11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13]);0;MONTH([.A113]))" office:value-type="float" office:value="0" calcext:value-type="float">
            <text:p>0</text:p>
          </table:table-cell>
          <table:table-cell table:style-name="ce186" table:formula="of:=IF(AND([.A113]&gt;=[$Ventes.B$4];[.A11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3]&gt;=[$Ventes.B$2];[.A11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3]);0;1)" office:value-type="float" office:value="0" calcext:value-type="float">
            <text:p>0</text:p>
          </table:table-cell>
          <table:table-cell table:style-name="ce186" table:formula="of:=IF(ISBLANK([.H113]);[.$B113];&quot;&quot;)" office:value-type="float" office:value="0" calcext:value-type="float">
            <text:p>0</text:p>
          </table:table-cell>
          <table:table-cell table:style-name="ce186" table:formula="of:=IF(NOT(ISBLANK([.I113]));[.$B113];&quot;&quot;)">
            <text:p/>
          </table:table-cell>
          <table:table-cell table:style-name="ce186" table:formula="of:=IF([.A113]&lt;TODAY()-365;[.$B11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34"/>
          <table:table-cell table:style-name="ce183"/>
          <table:table-cell table:style-name="ce181"/>
          <table:table-cell/>
          <table:table-cell table:style-name="ce186" table:formula="of:=IF(ISBLANK([.A114]);0;MONTH([.A114]))" office:value-type="float" office:value="0" calcext:value-type="float">
            <text:p>0</text:p>
          </table:table-cell>
          <table:table-cell table:style-name="ce186" table:formula="of:=IF(AND([.A114]&gt;=[$Ventes.B$4];[.A11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4]&gt;=[$Ventes.B$2];[.A11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4]);0;1)" office:value-type="float" office:value="0" calcext:value-type="float">
            <text:p>0</text:p>
          </table:table-cell>
          <table:table-cell table:style-name="ce186" table:formula="of:=IF(ISBLANK([.H114]);[.$B114];&quot;&quot;)" office:value-type="float" office:value="0" calcext:value-type="float">
            <text:p>0</text:p>
          </table:table-cell>
          <table:table-cell table:style-name="ce186" table:formula="of:=IF(NOT(ISBLANK([.I114]));[.$B114];&quot;&quot;)">
            <text:p/>
          </table:table-cell>
          <table:table-cell table:style-name="ce186" table:formula="of:=IF([.A114]&lt;TODAY()-365;[.$B11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Ventes.B105]);0;MONTH([Ventes.B105]))" office:value-type="float" office:value="0" calcext:value-type="float">
            <text:p>0</text:p>
          </table:table-cell>
          <table:table-cell table:style-name="ce186" table:formula="of:=IF(AND([.A115]&gt;=[$Ventes.B$4];[.A11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5]&gt;=[$Ventes.B$2];[.A11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Ventes.C105]);0;1)" office:value-type="float" office:value="0" calcext:value-type="float">
            <text:p>0</text:p>
          </table:table-cell>
          <table:table-cell table:style-name="ce186" table:formula="of:=IF(ISBLANK([.H115]);[.$B115];&quot;&quot;)" office:value-type="float" office:value="0" calcext:value-type="float">
            <text:p>0</text:p>
          </table:table-cell>
          <table:table-cell table:style-name="ce186" table:formula="of:=IF(NOT(ISBLANK([.I115]));[.$B115];&quot;&quot;)">
            <text:p/>
          </table:table-cell>
          <table:table-cell table:style-name="ce186" table:formula="of:=IF([.A115]&lt;TODAY()-365;[.$B11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16]);0;MONTH([.A116]))" office:value-type="float" office:value="0" calcext:value-type="float">
            <text:p>0</text:p>
          </table:table-cell>
          <table:table-cell table:style-name="ce186" table:formula="of:=IF(AND([.A116]&gt;=[$Ventes.B$4];[.A11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6]&gt;=[$Ventes.B$2];[.A11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6]);0;1)" office:value-type="float" office:value="0" calcext:value-type="float">
            <text:p>0</text:p>
          </table:table-cell>
          <table:table-cell table:style-name="ce186" table:formula="of:=IF(ISBLANK([.H116]);[.$B116];&quot;&quot;)" office:value-type="float" office:value="0" calcext:value-type="float">
            <text:p>0</text:p>
          </table:table-cell>
          <table:table-cell table:style-name="ce186" table:formula="of:=IF(NOT(ISBLANK([.I116]));[.$B116];&quot;&quot;)">
            <text:p/>
          </table:table-cell>
          <table:table-cell table:style-name="ce186" table:formula="of:=IF([.A116]&lt;TODAY()-365;[.$B11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17]);0;MONTH([.A117]))" office:value-type="float" office:value="0" calcext:value-type="float">
            <text:p>0</text:p>
          </table:table-cell>
          <table:table-cell table:style-name="ce186" table:formula="of:=IF(AND([.A117]&gt;=[$Ventes.B$4];[.A11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7]&gt;=[$Ventes.B$2];[.A11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7]);0;1)" office:value-type="float" office:value="0" calcext:value-type="float">
            <text:p>0</text:p>
          </table:table-cell>
          <table:table-cell table:style-name="ce186" table:formula="of:=IF(ISBLANK([.H117]);[.$B117];&quot;&quot;)" office:value-type="float" office:value="0" calcext:value-type="float">
            <text:p>0</text:p>
          </table:table-cell>
          <table:table-cell table:style-name="ce186" table:formula="of:=IF(NOT(ISBLANK([.I117]));[.$B117];&quot;&quot;)">
            <text:p/>
          </table:table-cell>
          <table:table-cell table:style-name="ce186" table:formula="of:=IF([.A117]&lt;TODAY()-365;[.$B11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18]);0;MONTH([.A118]))" office:value-type="float" office:value="0" calcext:value-type="float">
            <text:p>0</text:p>
          </table:table-cell>
          <table:table-cell table:style-name="ce186" table:formula="of:=IF(AND([.A118]&gt;=[$Ventes.B$4];[.A11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8]&gt;=[$Ventes.B$2];[.A11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8]);0;1)" office:value-type="float" office:value="0" calcext:value-type="float">
            <text:p>0</text:p>
          </table:table-cell>
          <table:table-cell table:style-name="ce186" table:formula="of:=IF(ISBLANK([.H118]);[.$B118];&quot;&quot;)" office:value-type="float" office:value="0" calcext:value-type="float">
            <text:p>0</text:p>
          </table:table-cell>
          <table:table-cell table:style-name="ce186" table:formula="of:=IF(NOT(ISBLANK([.I118]));[.$B118];&quot;&quot;)">
            <text:p/>
          </table:table-cell>
          <table:table-cell table:style-name="ce186" table:formula="of:=IF([.A118]&lt;TODAY()-365;[.$B11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19]);0;MONTH([.A119]))" office:value-type="float" office:value="0" calcext:value-type="float">
            <text:p>0</text:p>
          </table:table-cell>
          <table:table-cell table:style-name="ce186" table:formula="of:=IF(AND([.A119]&gt;=[$Ventes.B$4];[.A11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19]&gt;=[$Ventes.B$2];[.A11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19]);0;1)" office:value-type="float" office:value="0" calcext:value-type="float">
            <text:p>0</text:p>
          </table:table-cell>
          <table:table-cell table:style-name="ce186" table:formula="of:=IF(ISBLANK([.H119]);[.$B119];&quot;&quot;)" office:value-type="float" office:value="0" calcext:value-type="float">
            <text:p>0</text:p>
          </table:table-cell>
          <table:table-cell table:style-name="ce186" table:formula="of:=IF(NOT(ISBLANK([.I119]));[.$B119];&quot;&quot;)">
            <text:p/>
          </table:table-cell>
          <table:table-cell table:style-name="ce186" table:formula="of:=IF([.A119]&lt;TODAY()-365;[.$B11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0]);0;MONTH([.A120]))" office:value-type="float" office:value="0" calcext:value-type="float">
            <text:p>0</text:p>
          </table:table-cell>
          <table:table-cell table:style-name="ce186" table:formula="of:=IF(AND([.A120]&gt;=[$Ventes.B$4];[.A12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0]&gt;=[$Ventes.B$2];[.A12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0]);0;1)" office:value-type="float" office:value="0" calcext:value-type="float">
            <text:p>0</text:p>
          </table:table-cell>
          <table:table-cell table:style-name="ce186" table:formula="of:=IF(ISBLANK([.H120]);[.$B120];&quot;&quot;)" office:value-type="float" office:value="0" calcext:value-type="float">
            <text:p>0</text:p>
          </table:table-cell>
          <table:table-cell table:style-name="ce186" table:formula="of:=IF(NOT(ISBLANK([.I120]));[.$B120];&quot;&quot;)">
            <text:p/>
          </table:table-cell>
          <table:table-cell table:style-name="ce186" table:formula="of:=IF([.A120]&lt;TODAY()-365;[.$B12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1]);0;MONTH([.A121]))" office:value-type="float" office:value="0" calcext:value-type="float">
            <text:p>0</text:p>
          </table:table-cell>
          <table:table-cell table:style-name="ce186" table:formula="of:=IF(AND([.A121]&gt;=[$Ventes.B$4];[.A12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1]&gt;=[$Ventes.B$2];[.A12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1]);0;1)" office:value-type="float" office:value="0" calcext:value-type="float">
            <text:p>0</text:p>
          </table:table-cell>
          <table:table-cell table:style-name="ce186" table:formula="of:=IF(ISBLANK([.H121]);[.$B121];&quot;&quot;)" office:value-type="float" office:value="0" calcext:value-type="float">
            <text:p>0</text:p>
          </table:table-cell>
          <table:table-cell table:style-name="ce186" table:formula="of:=IF(NOT(ISBLANK([.I121]));[.$B121];&quot;&quot;)">
            <text:p/>
          </table:table-cell>
          <table:table-cell table:style-name="ce186" table:formula="of:=IF([.A121]&lt;TODAY()-365;[.$B12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2]);0;MONTH([.A122]))" office:value-type="float" office:value="0" calcext:value-type="float">
            <text:p>0</text:p>
          </table:table-cell>
          <table:table-cell table:style-name="ce186" table:formula="of:=IF(AND([.A122]&gt;=[$Ventes.B$4];[.A12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2]&gt;=[$Ventes.B$2];[.A12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2]);0;1)" office:value-type="float" office:value="0" calcext:value-type="float">
            <text:p>0</text:p>
          </table:table-cell>
          <table:table-cell table:style-name="ce186" table:formula="of:=IF(ISBLANK([.H122]);[.$B122];&quot;&quot;)" office:value-type="float" office:value="0" calcext:value-type="float">
            <text:p>0</text:p>
          </table:table-cell>
          <table:table-cell table:style-name="ce186" table:formula="of:=IF(NOT(ISBLANK([.I122]));[.$B122];&quot;&quot;)">
            <text:p/>
          </table:table-cell>
          <table:table-cell table:style-name="ce186" table:formula="of:=IF([.A122]&lt;TODAY()-365;[.$B12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3]);0;MONTH([.A123]))" office:value-type="float" office:value="0" calcext:value-type="float">
            <text:p>0</text:p>
          </table:table-cell>
          <table:table-cell table:style-name="ce186" table:formula="of:=IF(AND([.A123]&gt;=[$Ventes.B$4];[.A12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3]&gt;=[$Ventes.B$2];[.A12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3]);0;1)" office:value-type="float" office:value="0" calcext:value-type="float">
            <text:p>0</text:p>
          </table:table-cell>
          <table:table-cell table:style-name="ce186" table:formula="of:=IF(ISBLANK([.H123]);[.$B123];&quot;&quot;)" office:value-type="float" office:value="0" calcext:value-type="float">
            <text:p>0</text:p>
          </table:table-cell>
          <table:table-cell table:style-name="ce186" table:formula="of:=IF(NOT(ISBLANK([.I123]));[.$B123];&quot;&quot;)">
            <text:p/>
          </table:table-cell>
          <table:table-cell table:style-name="ce186" table:formula="of:=IF([.A123]&lt;TODAY()-365;[.$B12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4]);0;MONTH([.A124]))" office:value-type="float" office:value="0" calcext:value-type="float">
            <text:p>0</text:p>
          </table:table-cell>
          <table:table-cell table:style-name="ce186" table:formula="of:=IF(AND([.A124]&gt;=[$Ventes.B$4];[.A12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4]&gt;=[$Ventes.B$2];[.A12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4]);0;1)" office:value-type="float" office:value="0" calcext:value-type="float">
            <text:p>0</text:p>
          </table:table-cell>
          <table:table-cell table:style-name="ce186" table:formula="of:=IF(ISBLANK([.H124]);[.$B124];&quot;&quot;)" office:value-type="float" office:value="0" calcext:value-type="float">
            <text:p>0</text:p>
          </table:table-cell>
          <table:table-cell table:style-name="ce186" table:formula="of:=IF(NOT(ISBLANK([.I124]));[.$B124];&quot;&quot;)">
            <text:p/>
          </table:table-cell>
          <table:table-cell table:style-name="ce186" table:formula="of:=IF([.A124]&lt;TODAY()-365;[.$B12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5]);0;MONTH([.A125]))" office:value-type="float" office:value="0" calcext:value-type="float">
            <text:p>0</text:p>
          </table:table-cell>
          <table:table-cell table:style-name="ce186" table:formula="of:=IF(AND([.A125]&gt;=[$Ventes.B$4];[.A12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5]&gt;=[$Ventes.B$2];[.A12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5]);0;1)" office:value-type="float" office:value="0" calcext:value-type="float">
            <text:p>0</text:p>
          </table:table-cell>
          <table:table-cell table:style-name="ce186" table:formula="of:=IF(ISBLANK([.H125]);[.$B125];&quot;&quot;)" office:value-type="float" office:value="0" calcext:value-type="float">
            <text:p>0</text:p>
          </table:table-cell>
          <table:table-cell table:style-name="ce186" table:formula="of:=IF(NOT(ISBLANK([.I125]));[.$B125];&quot;&quot;)">
            <text:p/>
          </table:table-cell>
          <table:table-cell table:style-name="ce186" table:formula="of:=IF([.A125]&lt;TODAY()-365;[.$B12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6]);0;MONTH([.A126]))" office:value-type="float" office:value="0" calcext:value-type="float">
            <text:p>0</text:p>
          </table:table-cell>
          <table:table-cell table:style-name="ce186" table:formula="of:=IF(AND([.A126]&gt;=[$Ventes.B$4];[.A12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6]&gt;=[$Ventes.B$2];[.A12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6]);0;1)" office:value-type="float" office:value="0" calcext:value-type="float">
            <text:p>0</text:p>
          </table:table-cell>
          <table:table-cell table:style-name="ce186" table:formula="of:=IF(ISBLANK([.H126]);[.$B126];&quot;&quot;)" office:value-type="float" office:value="0" calcext:value-type="float">
            <text:p>0</text:p>
          </table:table-cell>
          <table:table-cell table:style-name="ce186" table:formula="of:=IF(NOT(ISBLANK([.I126]));[.$B126];&quot;&quot;)">
            <text:p/>
          </table:table-cell>
          <table:table-cell table:style-name="ce186" table:formula="of:=IF([.A126]&lt;TODAY()-365;[.$B12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7]);0;MONTH([.A127]))" office:value-type="float" office:value="0" calcext:value-type="float">
            <text:p>0</text:p>
          </table:table-cell>
          <table:table-cell table:style-name="ce186" table:formula="of:=IF(AND([.A127]&gt;=[$Ventes.B$4];[.A12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7]&gt;=[$Ventes.B$2];[.A12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7]);0;1)" office:value-type="float" office:value="0" calcext:value-type="float">
            <text:p>0</text:p>
          </table:table-cell>
          <table:table-cell table:style-name="ce186" table:formula="of:=IF(ISBLANK([.H127]);[.$B127];&quot;&quot;)" office:value-type="float" office:value="0" calcext:value-type="float">
            <text:p>0</text:p>
          </table:table-cell>
          <table:table-cell table:style-name="ce186" table:formula="of:=IF(NOT(ISBLANK([.I127]));[.$B127];&quot;&quot;)">
            <text:p/>
          </table:table-cell>
          <table:table-cell table:style-name="ce186" table:formula="of:=IF([.A127]&lt;TODAY()-365;[.$B12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8]);0;MONTH([.A128]))" office:value-type="float" office:value="0" calcext:value-type="float">
            <text:p>0</text:p>
          </table:table-cell>
          <table:table-cell table:style-name="ce186" table:formula="of:=IF(AND([.A128]&gt;=[$Ventes.B$4];[.A12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8]&gt;=[$Ventes.B$2];[.A12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8]);0;1)" office:value-type="float" office:value="0" calcext:value-type="float">
            <text:p>0</text:p>
          </table:table-cell>
          <table:table-cell table:style-name="ce186" table:formula="of:=IF(ISBLANK([.H128]);[.$B128];&quot;&quot;)" office:value-type="float" office:value="0" calcext:value-type="float">
            <text:p>0</text:p>
          </table:table-cell>
          <table:table-cell table:style-name="ce186" table:formula="of:=IF(NOT(ISBLANK([.I128]));[.$B128];&quot;&quot;)">
            <text:p/>
          </table:table-cell>
          <table:table-cell table:style-name="ce186" table:formula="of:=IF([.A128]&lt;TODAY()-365;[.$B12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29]);0;MONTH([.A129]))" office:value-type="float" office:value="0" calcext:value-type="float">
            <text:p>0</text:p>
          </table:table-cell>
          <table:table-cell table:style-name="ce186" table:formula="of:=IF(AND([.A129]&gt;=[$Ventes.B$4];[.A12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29]&gt;=[$Ventes.B$2];[.A12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29]);0;1)" office:value-type="float" office:value="0" calcext:value-type="float">
            <text:p>0</text:p>
          </table:table-cell>
          <table:table-cell table:style-name="ce186" table:formula="of:=IF(ISBLANK([.H129]);[.$B129];&quot;&quot;)" office:value-type="float" office:value="0" calcext:value-type="float">
            <text:p>0</text:p>
          </table:table-cell>
          <table:table-cell table:style-name="ce186" table:formula="of:=IF(NOT(ISBLANK([.I129]));[.$B129];&quot;&quot;)">
            <text:p/>
          </table:table-cell>
          <table:table-cell table:style-name="ce186" table:formula="of:=IF([.A129]&lt;TODAY()-365;[.$B12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0]);0;MONTH([.A130]))" office:value-type="float" office:value="0" calcext:value-type="float">
            <text:p>0</text:p>
          </table:table-cell>
          <table:table-cell table:style-name="ce186" table:formula="of:=IF(AND([.A130]&gt;=[$Ventes.B$4];[.A13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0]&gt;=[$Ventes.B$2];[.A13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0]);0;1)" office:value-type="float" office:value="0" calcext:value-type="float">
            <text:p>0</text:p>
          </table:table-cell>
          <table:table-cell table:style-name="ce186" table:formula="of:=IF(ISBLANK([.H130]);[.$B130];&quot;&quot;)" office:value-type="float" office:value="0" calcext:value-type="float">
            <text:p>0</text:p>
          </table:table-cell>
          <table:table-cell table:style-name="ce186" table:formula="of:=IF(NOT(ISBLANK([.I130]));[.$B130];&quot;&quot;)">
            <text:p/>
          </table:table-cell>
          <table:table-cell table:style-name="ce186" table:formula="of:=IF([.A130]&lt;TODAY()-365;[.$B13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1]);0;MONTH([.A131]))" office:value-type="float" office:value="0" calcext:value-type="float">
            <text:p>0</text:p>
          </table:table-cell>
          <table:table-cell table:style-name="ce186" table:formula="of:=IF(AND([.A131]&gt;=[$Ventes.B$4];[.A13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1]&gt;=[$Ventes.B$2];[.A13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1]);0;1)" office:value-type="float" office:value="0" calcext:value-type="float">
            <text:p>0</text:p>
          </table:table-cell>
          <table:table-cell table:style-name="ce186" table:formula="of:=IF(ISBLANK([.H131]);[.$B131];&quot;&quot;)" office:value-type="float" office:value="0" calcext:value-type="float">
            <text:p>0</text:p>
          </table:table-cell>
          <table:table-cell table:style-name="ce186" table:formula="of:=IF(NOT(ISBLANK([.I131]));[.$B131];&quot;&quot;)">
            <text:p/>
          </table:table-cell>
          <table:table-cell table:style-name="ce186" table:formula="of:=IF([.A131]&lt;TODAY()-365;[.$B13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2]);0;MONTH([.A132]))" office:value-type="float" office:value="0" calcext:value-type="float">
            <text:p>0</text:p>
          </table:table-cell>
          <table:table-cell table:style-name="ce186" table:formula="of:=IF(AND([.A132]&gt;=[$Ventes.B$4];[.A13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2]&gt;=[$Ventes.B$2];[.A13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2]);0;1)" office:value-type="float" office:value="0" calcext:value-type="float">
            <text:p>0</text:p>
          </table:table-cell>
          <table:table-cell table:style-name="ce186" table:formula="of:=IF(ISBLANK([.H132]);[.$B132];&quot;&quot;)" office:value-type="float" office:value="0" calcext:value-type="float">
            <text:p>0</text:p>
          </table:table-cell>
          <table:table-cell table:style-name="ce186" table:formula="of:=IF(NOT(ISBLANK([.I132]));[.$B132];&quot;&quot;)">
            <text:p/>
          </table:table-cell>
          <table:table-cell table:style-name="ce186" table:formula="of:=IF([.A132]&lt;TODAY()-365;[.$B13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3]);0;MONTH([.A133]))" office:value-type="float" office:value="0" calcext:value-type="float">
            <text:p>0</text:p>
          </table:table-cell>
          <table:table-cell table:style-name="ce186" table:formula="of:=IF(AND([.A133]&gt;=[$Ventes.B$4];[.A13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3]&gt;=[$Ventes.B$2];[.A13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3]);0;1)" office:value-type="float" office:value="0" calcext:value-type="float">
            <text:p>0</text:p>
          </table:table-cell>
          <table:table-cell table:style-name="ce186" table:formula="of:=IF(ISBLANK([.H133]);[.$B133];&quot;&quot;)" office:value-type="float" office:value="0" calcext:value-type="float">
            <text:p>0</text:p>
          </table:table-cell>
          <table:table-cell table:style-name="ce186" table:formula="of:=IF(NOT(ISBLANK([.I133]));[.$B133];&quot;&quot;)">
            <text:p/>
          </table:table-cell>
          <table:table-cell table:style-name="ce186" table:formula="of:=IF([.A133]&lt;TODAY()-365;[.$B13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4]);0;MONTH([.A134]))" office:value-type="float" office:value="0" calcext:value-type="float">
            <text:p>0</text:p>
          </table:table-cell>
          <table:table-cell table:style-name="ce186" table:formula="of:=IF(AND([.A134]&gt;=[$Ventes.B$4];[.A13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4]&gt;=[$Ventes.B$2];[.A13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4]);0;1)" office:value-type="float" office:value="0" calcext:value-type="float">
            <text:p>0</text:p>
          </table:table-cell>
          <table:table-cell table:style-name="ce186" table:formula="of:=IF(ISBLANK([.H134]);[.$B134];&quot;&quot;)" office:value-type="float" office:value="0" calcext:value-type="float">
            <text:p>0</text:p>
          </table:table-cell>
          <table:table-cell table:style-name="ce186" table:formula="of:=IF(NOT(ISBLANK([.I134]));[.$B134];&quot;&quot;)">
            <text:p/>
          </table:table-cell>
          <table:table-cell table:style-name="ce186" table:formula="of:=IF([.A134]&lt;TODAY()-365;[.$B13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5]);0;MONTH([.A135]))" office:value-type="float" office:value="0" calcext:value-type="float">
            <text:p>0</text:p>
          </table:table-cell>
          <table:table-cell table:style-name="ce186" table:formula="of:=IF(AND([.A135]&gt;=[$Ventes.B$4];[.A13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5]&gt;=[$Ventes.B$2];[.A13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5]);0;1)" office:value-type="float" office:value="0" calcext:value-type="float">
            <text:p>0</text:p>
          </table:table-cell>
          <table:table-cell table:style-name="ce186" table:formula="of:=IF(ISBLANK([.H135]);[.$B135];&quot;&quot;)" office:value-type="float" office:value="0" calcext:value-type="float">
            <text:p>0</text:p>
          </table:table-cell>
          <table:table-cell table:style-name="ce186" table:formula="of:=IF(NOT(ISBLANK([.I135]));[.$B135];&quot;&quot;)">
            <text:p/>
          </table:table-cell>
          <table:table-cell table:style-name="ce186" table:formula="of:=IF([.A135]&lt;TODAY()-365;[.$B13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6]);0;MONTH([.A136]))" office:value-type="float" office:value="0" calcext:value-type="float">
            <text:p>0</text:p>
          </table:table-cell>
          <table:table-cell table:style-name="ce186" table:formula="of:=IF(AND([.A136]&gt;=[$Ventes.B$4];[.A13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6]&gt;=[$Ventes.B$2];[.A13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6]);0;1)" office:value-type="float" office:value="0" calcext:value-type="float">
            <text:p>0</text:p>
          </table:table-cell>
          <table:table-cell table:style-name="ce186" table:formula="of:=IF(ISBLANK([.H136]);[.$B136];&quot;&quot;)" office:value-type="float" office:value="0" calcext:value-type="float">
            <text:p>0</text:p>
          </table:table-cell>
          <table:table-cell table:style-name="ce186" table:formula="of:=IF(NOT(ISBLANK([.I136]));[.$B136];&quot;&quot;)">
            <text:p/>
          </table:table-cell>
          <table:table-cell table:style-name="ce186" table:formula="of:=IF([.A136]&lt;TODAY()-365;[.$B13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7]);0;MONTH([.A137]))" office:value-type="float" office:value="0" calcext:value-type="float">
            <text:p>0</text:p>
          </table:table-cell>
          <table:table-cell table:style-name="ce186" table:formula="of:=IF(AND([.A137]&gt;=[$Ventes.B$4];[.A13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7]&gt;=[$Ventes.B$2];[.A13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7]);0;1)" office:value-type="float" office:value="0" calcext:value-type="float">
            <text:p>0</text:p>
          </table:table-cell>
          <table:table-cell table:style-name="ce186" table:formula="of:=IF(ISBLANK([.H137]);[.$B137];&quot;&quot;)" office:value-type="float" office:value="0" calcext:value-type="float">
            <text:p>0</text:p>
          </table:table-cell>
          <table:table-cell table:style-name="ce186" table:formula="of:=IF(NOT(ISBLANK([.I137]));[.$B137];&quot;&quot;)">
            <text:p/>
          </table:table-cell>
          <table:table-cell table:style-name="ce186" table:formula="of:=IF([.A137]&lt;TODAY()-365;[.$B13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8]);0;MONTH([.A138]))" office:value-type="float" office:value="0" calcext:value-type="float">
            <text:p>0</text:p>
          </table:table-cell>
          <table:table-cell table:style-name="ce186" table:formula="of:=IF(AND([.A138]&gt;=[$Ventes.B$4];[.A13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8]&gt;=[$Ventes.B$2];[.A13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8]);0;1)" office:value-type="float" office:value="0" calcext:value-type="float">
            <text:p>0</text:p>
          </table:table-cell>
          <table:table-cell table:style-name="ce186" table:formula="of:=IF(ISBLANK([.H138]);[.$B138];&quot;&quot;)" office:value-type="float" office:value="0" calcext:value-type="float">
            <text:p>0</text:p>
          </table:table-cell>
          <table:table-cell table:style-name="ce186" table:formula="of:=IF(NOT(ISBLANK([.I138]));[.$B138];&quot;&quot;)">
            <text:p/>
          </table:table-cell>
          <table:table-cell table:style-name="ce186" table:formula="of:=IF([.A138]&lt;TODAY()-365;[.$B13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39]);0;MONTH([.A139]))" office:value-type="float" office:value="0" calcext:value-type="float">
            <text:p>0</text:p>
          </table:table-cell>
          <table:table-cell table:style-name="ce186" table:formula="of:=IF(AND([.A139]&gt;=[$Ventes.B$4];[.A13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39]&gt;=[$Ventes.B$2];[.A13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39]);0;1)" office:value-type="float" office:value="0" calcext:value-type="float">
            <text:p>0</text:p>
          </table:table-cell>
          <table:table-cell table:style-name="ce186" table:formula="of:=IF(ISBLANK([.H139]);[.$B139];&quot;&quot;)" office:value-type="float" office:value="0" calcext:value-type="float">
            <text:p>0</text:p>
          </table:table-cell>
          <table:table-cell table:style-name="ce186" table:formula="of:=IF(NOT(ISBLANK([.I139]));[.$B139];&quot;&quot;)">
            <text:p/>
          </table:table-cell>
          <table:table-cell table:style-name="ce186" table:formula="of:=IF([.A139]&lt;TODAY()-365;[.$B13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0]);0;MONTH([.A140]))" office:value-type="float" office:value="0" calcext:value-type="float">
            <text:p>0</text:p>
          </table:table-cell>
          <table:table-cell table:style-name="ce186" table:formula="of:=IF(AND([.A140]&gt;=[$Ventes.B$4];[.A14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0]&gt;=[$Ventes.B$2];[.A14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0]);0;1)" office:value-type="float" office:value="0" calcext:value-type="float">
            <text:p>0</text:p>
          </table:table-cell>
          <table:table-cell table:style-name="ce186" table:formula="of:=IF(ISBLANK([.H140]);[.$B140];&quot;&quot;)" office:value-type="float" office:value="0" calcext:value-type="float">
            <text:p>0</text:p>
          </table:table-cell>
          <table:table-cell table:style-name="ce186" table:formula="of:=IF(NOT(ISBLANK([.I140]));[.$B140];&quot;&quot;)">
            <text:p/>
          </table:table-cell>
          <table:table-cell table:style-name="ce186" table:formula="of:=IF([.A140]&lt;TODAY()-365;[.$B14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1]);0;MONTH([.A141]))" office:value-type="float" office:value="0" calcext:value-type="float">
            <text:p>0</text:p>
          </table:table-cell>
          <table:table-cell table:style-name="ce186" table:formula="of:=IF(AND([.A141]&gt;=[$Ventes.B$4];[.A14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1]&gt;=[$Ventes.B$2];[.A14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1]);0;1)" office:value-type="float" office:value="0" calcext:value-type="float">
            <text:p>0</text:p>
          </table:table-cell>
          <table:table-cell table:style-name="ce186" table:formula="of:=IF(ISBLANK([.H141]);[.$B141];&quot;&quot;)" office:value-type="float" office:value="0" calcext:value-type="float">
            <text:p>0</text:p>
          </table:table-cell>
          <table:table-cell table:style-name="ce186" table:formula="of:=IF(NOT(ISBLANK([.I141]));[.$B141];&quot;&quot;)">
            <text:p/>
          </table:table-cell>
          <table:table-cell table:style-name="ce186" table:formula="of:=IF([.A141]&lt;TODAY()-365;[.$B14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2]);0;MONTH([.A142]))" office:value-type="float" office:value="0" calcext:value-type="float">
            <text:p>0</text:p>
          </table:table-cell>
          <table:table-cell table:style-name="ce186" table:formula="of:=IF(AND([.A142]&gt;=[$Ventes.B$4];[.A14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2]&gt;=[$Ventes.B$2];[.A14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2]);0;1)" office:value-type="float" office:value="0" calcext:value-type="float">
            <text:p>0</text:p>
          </table:table-cell>
          <table:table-cell table:style-name="ce186" table:formula="of:=IF(ISBLANK([.H142]);[.$B142];&quot;&quot;)" office:value-type="float" office:value="0" calcext:value-type="float">
            <text:p>0</text:p>
          </table:table-cell>
          <table:table-cell table:style-name="ce186" table:formula="of:=IF(NOT(ISBLANK([.I142]));[.$B142];&quot;&quot;)">
            <text:p/>
          </table:table-cell>
          <table:table-cell table:style-name="ce186" table:formula="of:=IF([.A142]&lt;TODAY()-365;[.$B14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3]);0;MONTH([.A143]))" office:value-type="float" office:value="0" calcext:value-type="float">
            <text:p>0</text:p>
          </table:table-cell>
          <table:table-cell table:style-name="ce186" table:formula="of:=IF(AND([.A143]&gt;=[$Ventes.B$4];[.A14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3]&gt;=[$Ventes.B$2];[.A14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3]);0;1)" office:value-type="float" office:value="0" calcext:value-type="float">
            <text:p>0</text:p>
          </table:table-cell>
          <table:table-cell table:style-name="ce186" table:formula="of:=IF(ISBLANK([.H143]);[.$B143];&quot;&quot;)" office:value-type="float" office:value="0" calcext:value-type="float">
            <text:p>0</text:p>
          </table:table-cell>
          <table:table-cell table:style-name="ce186" table:formula="of:=IF(NOT(ISBLANK([.I143]));[.$B143];&quot;&quot;)">
            <text:p/>
          </table:table-cell>
          <table:table-cell table:style-name="ce186" table:formula="of:=IF([.A143]&lt;TODAY()-365;[.$B14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4]);0;MONTH([.A144]))" office:value-type="float" office:value="0" calcext:value-type="float">
            <text:p>0</text:p>
          </table:table-cell>
          <table:table-cell table:style-name="ce186" table:formula="of:=IF(AND([.A144]&gt;=[$Ventes.B$4];[.A14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4]&gt;=[$Ventes.B$2];[.A14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4]);0;1)" office:value-type="float" office:value="0" calcext:value-type="float">
            <text:p>0</text:p>
          </table:table-cell>
          <table:table-cell table:style-name="ce186" table:formula="of:=IF(ISBLANK([.H144]);[.$B144];&quot;&quot;)" office:value-type="float" office:value="0" calcext:value-type="float">
            <text:p>0</text:p>
          </table:table-cell>
          <table:table-cell table:style-name="ce186" table:formula="of:=IF(NOT(ISBLANK([.I144]));[.$B144];&quot;&quot;)">
            <text:p/>
          </table:table-cell>
          <table:table-cell table:style-name="ce186" table:formula="of:=IF([.A144]&lt;TODAY()-365;[.$B14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5]);0;MONTH([.A145]))" office:value-type="float" office:value="0" calcext:value-type="float">
            <text:p>0</text:p>
          </table:table-cell>
          <table:table-cell table:style-name="ce186" table:formula="of:=IF(AND([.A145]&gt;=[$Ventes.B$4];[.A14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5]&gt;=[$Ventes.B$2];[.A14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5]);0;1)" office:value-type="float" office:value="0" calcext:value-type="float">
            <text:p>0</text:p>
          </table:table-cell>
          <table:table-cell table:style-name="ce186" table:formula="of:=IF(ISBLANK([.H145]);[.$B145];&quot;&quot;)" office:value-type="float" office:value="0" calcext:value-type="float">
            <text:p>0</text:p>
          </table:table-cell>
          <table:table-cell table:style-name="ce186" table:formula="of:=IF(NOT(ISBLANK([.I145]));[.$B145];&quot;&quot;)">
            <text:p/>
          </table:table-cell>
          <table:table-cell table:style-name="ce186" table:formula="of:=IF([.A145]&lt;TODAY()-365;[.$B14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6]);0;MONTH([.A146]))" office:value-type="float" office:value="0" calcext:value-type="float">
            <text:p>0</text:p>
          </table:table-cell>
          <table:table-cell table:style-name="ce186" table:formula="of:=IF(AND([.A146]&gt;=[$Ventes.B$4];[.A14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6]&gt;=[$Ventes.B$2];[.A14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6]);0;1)" office:value-type="float" office:value="0" calcext:value-type="float">
            <text:p>0</text:p>
          </table:table-cell>
          <table:table-cell table:style-name="ce186" table:formula="of:=IF(ISBLANK([.H146]);[.$B146];&quot;&quot;)" office:value-type="float" office:value="0" calcext:value-type="float">
            <text:p>0</text:p>
          </table:table-cell>
          <table:table-cell table:style-name="ce186" table:formula="of:=IF(NOT(ISBLANK([.I146]));[.$B146];&quot;&quot;)">
            <text:p/>
          </table:table-cell>
          <table:table-cell table:style-name="ce186" table:formula="of:=IF([.A146]&lt;TODAY()-365;[.$B14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7]);0;MONTH([.A147]))" office:value-type="float" office:value="0" calcext:value-type="float">
            <text:p>0</text:p>
          </table:table-cell>
          <table:table-cell table:style-name="ce186" table:formula="of:=IF(AND([.A147]&gt;=[$Ventes.B$4];[.A14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7]&gt;=[$Ventes.B$2];[.A14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7]);0;1)" office:value-type="float" office:value="0" calcext:value-type="float">
            <text:p>0</text:p>
          </table:table-cell>
          <table:table-cell table:style-name="ce186" table:formula="of:=IF(ISBLANK([.H147]);[.$B147];&quot;&quot;)" office:value-type="float" office:value="0" calcext:value-type="float">
            <text:p>0</text:p>
          </table:table-cell>
          <table:table-cell table:style-name="ce186" table:formula="of:=IF(NOT(ISBLANK([.I147]));[.$B147];&quot;&quot;)">
            <text:p/>
          </table:table-cell>
          <table:table-cell table:style-name="ce186" table:formula="of:=IF([.A147]&lt;TODAY()-365;[.$B14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8]);0;MONTH([.A148]))" office:value-type="float" office:value="0" calcext:value-type="float">
            <text:p>0</text:p>
          </table:table-cell>
          <table:table-cell table:style-name="ce186" table:formula="of:=IF(AND([.A148]&gt;=[$Ventes.B$4];[.A14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8]&gt;=[$Ventes.B$2];[.A14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8]);0;1)" office:value-type="float" office:value="0" calcext:value-type="float">
            <text:p>0</text:p>
          </table:table-cell>
          <table:table-cell table:style-name="ce186" table:formula="of:=IF(ISBLANK([.H148]);[.$B148];&quot;&quot;)" office:value-type="float" office:value="0" calcext:value-type="float">
            <text:p>0</text:p>
          </table:table-cell>
          <table:table-cell table:style-name="ce186" table:formula="of:=IF(NOT(ISBLANK([.I148]));[.$B148];&quot;&quot;)">
            <text:p/>
          </table:table-cell>
          <table:table-cell table:style-name="ce186" table:formula="of:=IF([.A148]&lt;TODAY()-365;[.$B14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49]);0;MONTH([.A149]))" office:value-type="float" office:value="0" calcext:value-type="float">
            <text:p>0</text:p>
          </table:table-cell>
          <table:table-cell table:style-name="ce186" table:formula="of:=IF(AND([.A149]&gt;=[$Ventes.B$4];[.A14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49]&gt;=[$Ventes.B$2];[.A14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49]);0;1)" office:value-type="float" office:value="0" calcext:value-type="float">
            <text:p>0</text:p>
          </table:table-cell>
          <table:table-cell table:style-name="ce186" table:formula="of:=IF(ISBLANK([.H149]);[.$B149];&quot;&quot;)" office:value-type="float" office:value="0" calcext:value-type="float">
            <text:p>0</text:p>
          </table:table-cell>
          <table:table-cell table:style-name="ce186" table:formula="of:=IF(NOT(ISBLANK([.I149]));[.$B149];&quot;&quot;)">
            <text:p/>
          </table:table-cell>
          <table:table-cell table:style-name="ce186" table:formula="of:=IF([.A149]&lt;TODAY()-365;[.$B14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0]);0;MONTH([.A150]))" office:value-type="float" office:value="0" calcext:value-type="float">
            <text:p>0</text:p>
          </table:table-cell>
          <table:table-cell table:style-name="ce186" table:formula="of:=IF(AND([.A150]&gt;=[$Ventes.B$4];[.A15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0]&gt;=[$Ventes.B$2];[.A15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0]);0;1)" office:value-type="float" office:value="0" calcext:value-type="float">
            <text:p>0</text:p>
          </table:table-cell>
          <table:table-cell table:style-name="ce186" table:formula="of:=IF(ISBLANK([.H150]);[.$B150];&quot;&quot;)" office:value-type="float" office:value="0" calcext:value-type="float">
            <text:p>0</text:p>
          </table:table-cell>
          <table:table-cell table:style-name="ce186" table:formula="of:=IF(NOT(ISBLANK([.I150]));[.$B150];&quot;&quot;)">
            <text:p/>
          </table:table-cell>
          <table:table-cell table:style-name="ce186" table:formula="of:=IF([.A150]&lt;TODAY()-365;[.$B15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1]);0;MONTH([.A151]))" office:value-type="float" office:value="0" calcext:value-type="float">
            <text:p>0</text:p>
          </table:table-cell>
          <table:table-cell table:style-name="ce186" table:formula="of:=IF(AND([.A151]&gt;=[$Ventes.B$4];[.A15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1]&gt;=[$Ventes.B$2];[.A15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1]);0;1)" office:value-type="float" office:value="0" calcext:value-type="float">
            <text:p>0</text:p>
          </table:table-cell>
          <table:table-cell table:style-name="ce186" table:formula="of:=IF(ISBLANK([.H151]);[.$B151];&quot;&quot;)" office:value-type="float" office:value="0" calcext:value-type="float">
            <text:p>0</text:p>
          </table:table-cell>
          <table:table-cell table:style-name="ce186" table:formula="of:=IF(NOT(ISBLANK([.I151]));[.$B151];&quot;&quot;)">
            <text:p/>
          </table:table-cell>
          <table:table-cell table:style-name="ce186" table:formula="of:=IF([.A151]&lt;TODAY()-365;[.$B15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2]);0;MONTH([.A152]))" office:value-type="float" office:value="0" calcext:value-type="float">
            <text:p>0</text:p>
          </table:table-cell>
          <table:table-cell table:style-name="ce186" table:formula="of:=IF(AND([.A152]&gt;=[$Ventes.B$4];[.A15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2]&gt;=[$Ventes.B$2];[.A15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2]);0;1)" office:value-type="float" office:value="0" calcext:value-type="float">
            <text:p>0</text:p>
          </table:table-cell>
          <table:table-cell table:style-name="ce186" table:formula="of:=IF(ISBLANK([.H152]);[.$B152];&quot;&quot;)" office:value-type="float" office:value="0" calcext:value-type="float">
            <text:p>0</text:p>
          </table:table-cell>
          <table:table-cell table:style-name="ce186" table:formula="of:=IF(NOT(ISBLANK([.I152]));[.$B152];&quot;&quot;)">
            <text:p/>
          </table:table-cell>
          <table:table-cell table:style-name="ce186" table:formula="of:=IF([.A152]&lt;TODAY()-365;[.$B15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3]);0;MONTH([.A153]))" office:value-type="float" office:value="0" calcext:value-type="float">
            <text:p>0</text:p>
          </table:table-cell>
          <table:table-cell table:style-name="ce186" table:formula="of:=IF(AND([.A153]&gt;=[$Ventes.B$4];[.A15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3]&gt;=[$Ventes.B$2];[.A15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3]);0;1)" office:value-type="float" office:value="0" calcext:value-type="float">
            <text:p>0</text:p>
          </table:table-cell>
          <table:table-cell table:style-name="ce186" table:formula="of:=IF(ISBLANK([.H153]);[.$B153];&quot;&quot;)" office:value-type="float" office:value="0" calcext:value-type="float">
            <text:p>0</text:p>
          </table:table-cell>
          <table:table-cell table:style-name="ce186" table:formula="of:=IF(NOT(ISBLANK([.I153]));[.$B153];&quot;&quot;)">
            <text:p/>
          </table:table-cell>
          <table:table-cell table:style-name="ce186" table:formula="of:=IF([.A153]&lt;TODAY()-365;[.$B15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4]);0;MONTH([.A154]))" office:value-type="float" office:value="0" calcext:value-type="float">
            <text:p>0</text:p>
          </table:table-cell>
          <table:table-cell table:style-name="ce186" table:formula="of:=IF(AND([.A154]&gt;=[$Ventes.B$4];[.A15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4]&gt;=[$Ventes.B$2];[.A15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4]);0;1)" office:value-type="float" office:value="0" calcext:value-type="float">
            <text:p>0</text:p>
          </table:table-cell>
          <table:table-cell table:style-name="ce186" table:formula="of:=IF(ISBLANK([.H154]);[.$B154];&quot;&quot;)" office:value-type="float" office:value="0" calcext:value-type="float">
            <text:p>0</text:p>
          </table:table-cell>
          <table:table-cell table:style-name="ce186" table:formula="of:=IF(NOT(ISBLANK([.I154]));[.$B154];&quot;&quot;)">
            <text:p/>
          </table:table-cell>
          <table:table-cell table:style-name="ce186" table:formula="of:=IF([.A154]&lt;TODAY()-365;[.$B15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5]);0;MONTH([.A155]))" office:value-type="float" office:value="0" calcext:value-type="float">
            <text:p>0</text:p>
          </table:table-cell>
          <table:table-cell table:style-name="ce186" table:formula="of:=IF(AND([.A155]&gt;=[$Ventes.B$4];[.A15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5]&gt;=[$Ventes.B$2];[.A15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5]);0;1)" office:value-type="float" office:value="0" calcext:value-type="float">
            <text:p>0</text:p>
          </table:table-cell>
          <table:table-cell table:style-name="ce186" table:formula="of:=IF(ISBLANK([.H155]);[.$B155];&quot;&quot;)" office:value-type="float" office:value="0" calcext:value-type="float">
            <text:p>0</text:p>
          </table:table-cell>
          <table:table-cell table:style-name="ce186" table:formula="of:=IF(NOT(ISBLANK([.I155]));[.$B155];&quot;&quot;)">
            <text:p/>
          </table:table-cell>
          <table:table-cell table:style-name="ce186" table:formula="of:=IF([.A155]&lt;TODAY()-365;[.$B15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6]);0;MONTH([.A156]))" office:value-type="float" office:value="0" calcext:value-type="float">
            <text:p>0</text:p>
          </table:table-cell>
          <table:table-cell table:style-name="ce186" table:formula="of:=IF(AND([.A156]&gt;=[$Ventes.B$4];[.A15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6]&gt;=[$Ventes.B$2];[.A15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6]);0;1)" office:value-type="float" office:value="0" calcext:value-type="float">
            <text:p>0</text:p>
          </table:table-cell>
          <table:table-cell table:style-name="ce186" table:formula="of:=IF(ISBLANK([.H156]);[.$B156];&quot;&quot;)" office:value-type="float" office:value="0" calcext:value-type="float">
            <text:p>0</text:p>
          </table:table-cell>
          <table:table-cell table:style-name="ce186" table:formula="of:=IF(NOT(ISBLANK([.I156]));[.$B156];&quot;&quot;)">
            <text:p/>
          </table:table-cell>
          <table:table-cell table:style-name="ce186" table:formula="of:=IF([.A156]&lt;TODAY()-365;[.$B15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7]);0;MONTH([.A157]))" office:value-type="float" office:value="0" calcext:value-type="float">
            <text:p>0</text:p>
          </table:table-cell>
          <table:table-cell table:style-name="ce186" table:formula="of:=IF(AND([.A157]&gt;=[$Ventes.B$4];[.A15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7]&gt;=[$Ventes.B$2];[.A15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7]);0;1)" office:value-type="float" office:value="0" calcext:value-type="float">
            <text:p>0</text:p>
          </table:table-cell>
          <table:table-cell table:style-name="ce186" table:formula="of:=IF(ISBLANK([.H157]);[.$B157];&quot;&quot;)" office:value-type="float" office:value="0" calcext:value-type="float">
            <text:p>0</text:p>
          </table:table-cell>
          <table:table-cell table:style-name="ce186" table:formula="of:=IF(NOT(ISBLANK([.I157]));[.$B157];&quot;&quot;)">
            <text:p/>
          </table:table-cell>
          <table:table-cell table:style-name="ce186" table:formula="of:=IF([.A157]&lt;TODAY()-365;[.$B15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8]);0;MONTH([.A158]))" office:value-type="float" office:value="0" calcext:value-type="float">
            <text:p>0</text:p>
          </table:table-cell>
          <table:table-cell table:style-name="ce186" table:formula="of:=IF(AND([.A158]&gt;=[$Ventes.B$4];[.A15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8]&gt;=[$Ventes.B$2];[.A15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8]);0;1)" office:value-type="float" office:value="0" calcext:value-type="float">
            <text:p>0</text:p>
          </table:table-cell>
          <table:table-cell table:style-name="ce186" table:formula="of:=IF(ISBLANK([.H158]);[.$B158];&quot;&quot;)" office:value-type="float" office:value="0" calcext:value-type="float">
            <text:p>0</text:p>
          </table:table-cell>
          <table:table-cell table:style-name="ce186" table:formula="of:=IF(NOT(ISBLANK([.I158]));[.$B158];&quot;&quot;)">
            <text:p/>
          </table:table-cell>
          <table:table-cell table:style-name="ce186" table:formula="of:=IF([.A158]&lt;TODAY()-365;[.$B15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59]);0;MONTH([.A159]))" office:value-type="float" office:value="0" calcext:value-type="float">
            <text:p>0</text:p>
          </table:table-cell>
          <table:table-cell table:style-name="ce186" table:formula="of:=IF(AND([.A159]&gt;=[$Ventes.B$4];[.A15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59]&gt;=[$Ventes.B$2];[.A15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59]);0;1)" office:value-type="float" office:value="0" calcext:value-type="float">
            <text:p>0</text:p>
          </table:table-cell>
          <table:table-cell table:style-name="ce186" table:formula="of:=IF(ISBLANK([.H159]);[.$B159];&quot;&quot;)" office:value-type="float" office:value="0" calcext:value-type="float">
            <text:p>0</text:p>
          </table:table-cell>
          <table:table-cell table:style-name="ce186" table:formula="of:=IF(NOT(ISBLANK([.I159]));[.$B159];&quot;&quot;)">
            <text:p/>
          </table:table-cell>
          <table:table-cell table:style-name="ce186" table:formula="of:=IF([.A159]&lt;TODAY()-365;[.$B15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60]);0;MONTH([.A160]))" office:value-type="float" office:value="0" calcext:value-type="float">
            <text:p>0</text:p>
          </table:table-cell>
          <table:table-cell table:style-name="ce186" table:formula="of:=IF(AND([.A160]&gt;=[$Ventes.B$4];[.A16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0]&gt;=[$Ventes.B$2];[.A16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0]);0;1)" office:value-type="float" office:value="0" calcext:value-type="float">
            <text:p>0</text:p>
          </table:table-cell>
          <table:table-cell table:style-name="ce186" table:formula="of:=IF(ISBLANK([.H160]);[.$B160];&quot;&quot;)" office:value-type="float" office:value="0" calcext:value-type="float">
            <text:p>0</text:p>
          </table:table-cell>
          <table:table-cell table:style-name="ce186" table:formula="of:=IF(NOT(ISBLANK([.I160]));[.$B160];&quot;&quot;)">
            <text:p/>
          </table:table-cell>
          <table:table-cell table:style-name="ce186" table:formula="of:=IF([.A160]&lt;TODAY()-365;[.$B16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61]);0;MONTH([.A161]))" office:value-type="float" office:value="0" calcext:value-type="float">
            <text:p>0</text:p>
          </table:table-cell>
          <table:table-cell table:style-name="ce186" table:formula="of:=IF(AND([.A161]&gt;=[$Ventes.B$4];[.A16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1]&gt;=[$Ventes.B$2];[.A16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1]);0;1)" office:value-type="float" office:value="0" calcext:value-type="float">
            <text:p>0</text:p>
          </table:table-cell>
          <table:table-cell table:style-name="ce186" table:formula="of:=IF(ISBLANK([.H161]);[.$B161];&quot;&quot;)" office:value-type="float" office:value="0" calcext:value-type="float">
            <text:p>0</text:p>
          </table:table-cell>
          <table:table-cell table:style-name="ce186" table:formula="of:=IF(NOT(ISBLANK([.I161]));[.$B161];&quot;&quot;)">
            <text:p/>
          </table:table-cell>
          <table:table-cell table:style-name="ce186" table:formula="of:=IF([.A161]&lt;TODAY()-365;[.$B16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62]);0;MONTH([.A162]))" office:value-type="float" office:value="0" calcext:value-type="float">
            <text:p>0</text:p>
          </table:table-cell>
          <table:table-cell table:style-name="ce186" table:formula="of:=IF(AND([.A162]&gt;=[$Ventes.B$4];[.A16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2]&gt;=[$Ventes.B$2];[.A16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2]);0;1)" office:value-type="float" office:value="0" calcext:value-type="float">
            <text:p>0</text:p>
          </table:table-cell>
          <table:table-cell table:style-name="ce186" table:formula="of:=IF(ISBLANK([.H162]);[.$B162];&quot;&quot;)" office:value-type="float" office:value="0" calcext:value-type="float">
            <text:p>0</text:p>
          </table:table-cell>
          <table:table-cell table:style-name="ce186" table:formula="of:=IF(NOT(ISBLANK([.I162]));[.$B162];&quot;&quot;)">
            <text:p/>
          </table:table-cell>
          <table:table-cell table:style-name="ce186" table:formula="of:=IF([.A162]&lt;TODAY()-365;[.$B16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46"/>
          <table:table-cell table:style-name="ce183"/>
          <table:table-cell table:style-name="ce181"/>
          <table:table-cell/>
          <table:table-cell table:style-name="ce186" table:formula="of:=IF(ISBLANK([.A163]);0;MONTH([.A163]))" office:value-type="float" office:value="0" calcext:value-type="float">
            <text:p>0</text:p>
          </table:table-cell>
          <table:table-cell table:style-name="ce186" table:formula="of:=IF(AND([.A163]&gt;=[$Ventes.B$4];[.A16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3]&gt;=[$Ventes.B$2];[.A16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3]);0;1)" office:value-type="float" office:value="0" calcext:value-type="float">
            <text:p>0</text:p>
          </table:table-cell>
          <table:table-cell table:style-name="ce186" table:formula="of:=IF(ISBLANK([.H163]);[.$B163];&quot;&quot;)" office:value-type="float" office:value="0" calcext:value-type="float">
            <text:p>0</text:p>
          </table:table-cell>
          <table:table-cell table:style-name="ce186" table:formula="of:=IF(NOT(ISBLANK([.I163]));[.$B163];&quot;&quot;)">
            <text:p/>
          </table:table-cell>
          <table:table-cell table:style-name="ce186" table:formula="of:=IF([.A163]&lt;TODAY()-365;[.$B16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64]);0;MONTH([.A164]))" office:value-type="float" office:value="0" calcext:value-type="float">
            <text:p>0</text:p>
          </table:table-cell>
          <table:table-cell table:style-name="ce186" table:formula="of:=IF(AND([.A164]&gt;=[$Ventes.B$4];[.A16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4]&gt;=[$Ventes.B$2];[.A16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4]);0;1)" office:value-type="float" office:value="0" calcext:value-type="float">
            <text:p>0</text:p>
          </table:table-cell>
          <table:table-cell table:style-name="ce186" table:formula="of:=IF(ISBLANK([.H164]);[.$B164];&quot;&quot;)" office:value-type="float" office:value="0" calcext:value-type="float">
            <text:p>0</text:p>
          </table:table-cell>
          <table:table-cell table:style-name="ce186" table:formula="of:=IF(NOT(ISBLANK([.I164]));[.$B164];&quot;&quot;)">
            <text:p/>
          </table:table-cell>
          <table:table-cell table:style-name="ce186" table:formula="of:=IF([.A164]&lt;TODAY()-365;[.$B16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0" table:content-validation-name="val1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65]);0;MONTH([.A165]))" office:value-type="float" office:value="0" calcext:value-type="float">
            <text:p>0</text:p>
          </table:table-cell>
          <table:table-cell table:style-name="ce186" table:formula="of:=IF(AND([.A165]&gt;=[$Ventes.B$4];[.A16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5]&gt;=[$Ventes.B$2];[.A16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5]);0;1)" office:value-type="float" office:value="0" calcext:value-type="float">
            <text:p>0</text:p>
          </table:table-cell>
          <table:table-cell table:style-name="ce186" table:formula="of:=IF(ISBLANK([.H165]);[.$B165];&quot;&quot;)" office:value-type="float" office:value="0" calcext:value-type="float">
            <text:p>0</text:p>
          </table:table-cell>
          <table:table-cell table:style-name="ce186" table:formula="of:=IF(NOT(ISBLANK([.I165]));[.$B165];&quot;&quot;)">
            <text:p/>
          </table:table-cell>
          <table:table-cell table:style-name="ce186" table:formula="of:=IF([.A165]&lt;TODAY()-365;[.$B16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0" table:content-validation-name="val1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46"/>
          <table:table-cell table:style-name="ce183"/>
          <table:table-cell table:style-name="ce181"/>
          <table:table-cell/>
          <table:table-cell table:style-name="ce186" table:formula="of:=IF(ISBLANK([.A166]);0;MONTH([.A166]))" office:value-type="float" office:value="0" calcext:value-type="float">
            <text:p>0</text:p>
          </table:table-cell>
          <table:table-cell table:style-name="ce186" table:formula="of:=IF(AND([.A166]&gt;=[$Ventes.B$4];[.A16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6]&gt;=[$Ventes.B$2];[.A16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6]);0;1)" office:value-type="float" office:value="0" calcext:value-type="float">
            <text:p>0</text:p>
          </table:table-cell>
          <table:table-cell table:style-name="ce186" table:formula="of:=IF(ISBLANK([.H166]);[.$B166];&quot;&quot;)" office:value-type="float" office:value="0" calcext:value-type="float">
            <text:p>0</text:p>
          </table:table-cell>
          <table:table-cell table:style-name="ce186" table:formula="of:=IF(NOT(ISBLANK([.I166]));[.$B166];&quot;&quot;)">
            <text:p/>
          </table:table-cell>
          <table:table-cell table:style-name="ce186" table:formula="of:=IF([.A166]&lt;TODAY()-365;[.$B16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0" table:content-validation-name="val1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67]);0;MONTH([.A167]))" office:value-type="float" office:value="0" calcext:value-type="float">
            <text:p>0</text:p>
          </table:table-cell>
          <table:table-cell table:style-name="ce186" table:formula="of:=IF(AND([.A167]&gt;=[$Ventes.B$4];[.A16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7]&gt;=[$Ventes.B$2];[.A16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7]);0;1)" office:value-type="float" office:value="0" calcext:value-type="float">
            <text:p>0</text:p>
          </table:table-cell>
          <table:table-cell table:style-name="ce186" table:formula="of:=IF(ISBLANK([.H167]);[.$B167];&quot;&quot;)" office:value-type="float" office:value="0" calcext:value-type="float">
            <text:p>0</text:p>
          </table:table-cell>
          <table:table-cell table:style-name="ce186" table:formula="of:=IF(NOT(ISBLANK([.I167]));[.$B167];&quot;&quot;)">
            <text:p/>
          </table:table-cell>
          <table:table-cell table:style-name="ce186" table:formula="of:=IF([.A167]&lt;TODAY()-365;[.$B16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0" table:content-validation-name="val1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68]);0;MONTH([.A168]))" office:value-type="float" office:value="0" calcext:value-type="float">
            <text:p>0</text:p>
          </table:table-cell>
          <table:table-cell table:style-name="ce186" table:formula="of:=IF(AND([.A168]&gt;=[$Ventes.B$4];[.A16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8]&gt;=[$Ventes.B$2];[.A16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8]);0;1)" office:value-type="float" office:value="0" calcext:value-type="float">
            <text:p>0</text:p>
          </table:table-cell>
          <table:table-cell table:style-name="ce186" table:formula="of:=IF(ISBLANK([.H168]);[.$B168];&quot;&quot;)" office:value-type="float" office:value="0" calcext:value-type="float">
            <text:p>0</text:p>
          </table:table-cell>
          <table:table-cell table:style-name="ce186" table:formula="of:=IF(NOT(ISBLANK([.I168]));[.$B168];&quot;&quot;)">
            <text:p/>
          </table:table-cell>
          <table:table-cell table:style-name="ce186" table:formula="of:=IF([.A168]&lt;TODAY()-365;[.$B16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0" table:content-validation-name="val1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69]);0;MONTH([.A169]))" office:value-type="float" office:value="0" calcext:value-type="float">
            <text:p>0</text:p>
          </table:table-cell>
          <table:table-cell table:style-name="ce186" table:formula="of:=IF(AND([.A169]&gt;=[$Ventes.B$4];[.A16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69]&gt;=[$Ventes.B$2];[.A16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69]);0;1)" office:value-type="float" office:value="0" calcext:value-type="float">
            <text:p>0</text:p>
          </table:table-cell>
          <table:table-cell table:style-name="ce186" table:formula="of:=IF(ISBLANK([.H169]);[.$B169];&quot;&quot;)" office:value-type="float" office:value="0" calcext:value-type="float">
            <text:p>0</text:p>
          </table:table-cell>
          <table:table-cell table:style-name="ce186" table:formula="of:=IF(NOT(ISBLANK([.I169]));[.$B169];&quot;&quot;)">
            <text:p/>
          </table:table-cell>
          <table:table-cell table:style-name="ce186" table:formula="of:=IF([.A169]&lt;TODAY()-365;[.$B16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0]);0;MONTH([.A170]))" office:value-type="float" office:value="0" calcext:value-type="float">
            <text:p>0</text:p>
          </table:table-cell>
          <table:table-cell table:style-name="ce186" table:formula="of:=IF(AND([.A170]&gt;=[$Ventes.B$4];[.A17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0]&gt;=[$Ventes.B$2];[.A17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0]);0;1)" office:value-type="float" office:value="0" calcext:value-type="float">
            <text:p>0</text:p>
          </table:table-cell>
          <table:table-cell table:style-name="ce186" table:formula="of:=IF(ISBLANK([.H170]);[.$B170];&quot;&quot;)" office:value-type="float" office:value="0" calcext:value-type="float">
            <text:p>0</text:p>
          </table:table-cell>
          <table:table-cell table:style-name="ce186" table:formula="of:=IF(NOT(ISBLANK([.I170]));[.$B170];&quot;&quot;)">
            <text:p/>
          </table:table-cell>
          <table:table-cell table:style-name="ce186" table:formula="of:=IF([.A170]&lt;TODAY()-365;[.$B17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1]);0;MONTH([.A171]))" office:value-type="float" office:value="0" calcext:value-type="float">
            <text:p>0</text:p>
          </table:table-cell>
          <table:table-cell table:style-name="ce186" table:formula="of:=IF(AND([.A171]&gt;=[$Ventes.B$4];[.A17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1]&gt;=[$Ventes.B$2];[.A17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1]);0;1)" office:value-type="float" office:value="0" calcext:value-type="float">
            <text:p>0</text:p>
          </table:table-cell>
          <table:table-cell table:style-name="ce186" table:formula="of:=IF(ISBLANK([.H171]);[.$B171];&quot;&quot;)" office:value-type="float" office:value="0" calcext:value-type="float">
            <text:p>0</text:p>
          </table:table-cell>
          <table:table-cell table:style-name="ce186" table:formula="of:=IF(NOT(ISBLANK([.I171]));[.$B171];&quot;&quot;)">
            <text:p/>
          </table:table-cell>
          <table:table-cell table:style-name="ce186" table:formula="of:=IF([.A171]&lt;TODAY()-365;[.$B17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46"/>
          <table:table-cell table:style-name="ce183"/>
          <table:table-cell table:style-name="ce181"/>
          <table:table-cell/>
          <table:table-cell table:style-name="ce186" table:formula="of:=IF(ISBLANK([.A172]);0;MONTH([.A172]))" office:value-type="float" office:value="0" calcext:value-type="float">
            <text:p>0</text:p>
          </table:table-cell>
          <table:table-cell table:style-name="ce186" table:formula="of:=IF(AND([.A172]&gt;=[$Ventes.B$4];[.A17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2]&gt;=[$Ventes.B$2];[.A17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2]);0;1)" office:value-type="float" office:value="0" calcext:value-type="float">
            <text:p>0</text:p>
          </table:table-cell>
          <table:table-cell table:style-name="ce186" table:formula="of:=IF(ISBLANK([.H172]);[.$B172];&quot;&quot;)" office:value-type="float" office:value="0" calcext:value-type="float">
            <text:p>0</text:p>
          </table:table-cell>
          <table:table-cell table:style-name="ce186" table:formula="of:=IF(NOT(ISBLANK([.I172]));[.$B172];&quot;&quot;)">
            <text:p/>
          </table:table-cell>
          <table:table-cell table:style-name="ce186" table:formula="of:=IF([.A172]&lt;TODAY()-365;[.$B17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3]);0;MONTH([.A173]))" office:value-type="float" office:value="0" calcext:value-type="float">
            <text:p>0</text:p>
          </table:table-cell>
          <table:table-cell table:style-name="ce186" table:formula="of:=IF(AND([.A173]&gt;=[$Ventes.B$4];[.A17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3]&gt;=[$Ventes.B$2];[.A17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3]);0;1)" office:value-type="float" office:value="0" calcext:value-type="float">
            <text:p>0</text:p>
          </table:table-cell>
          <table:table-cell table:style-name="ce186" table:formula="of:=IF(ISBLANK([.H173]);[.$B173];&quot;&quot;)" office:value-type="float" office:value="0" calcext:value-type="float">
            <text:p>0</text:p>
          </table:table-cell>
          <table:table-cell table:style-name="ce186" table:formula="of:=IF(NOT(ISBLANK([.I173]));[.$B173];&quot;&quot;)">
            <text:p/>
          </table:table-cell>
          <table:table-cell table:style-name="ce186" table:formula="of:=IF([.A173]&lt;TODAY()-365;[.$B17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4]);0;MONTH([.A174]))" office:value-type="float" office:value="0" calcext:value-type="float">
            <text:p>0</text:p>
          </table:table-cell>
          <table:table-cell table:style-name="ce186" table:formula="of:=IF(AND([.A174]&gt;=[$Ventes.B$4];[.A17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4]&gt;=[$Ventes.B$2];[.A17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4]);0;1)" office:value-type="float" office:value="0" calcext:value-type="float">
            <text:p>0</text:p>
          </table:table-cell>
          <table:table-cell table:style-name="ce186" table:formula="of:=IF(ISBLANK([.H174]);[.$B174];&quot;&quot;)" office:value-type="float" office:value="0" calcext:value-type="float">
            <text:p>0</text:p>
          </table:table-cell>
          <table:table-cell table:style-name="ce186" table:formula="of:=IF(NOT(ISBLANK([.I174]));[.$B174];&quot;&quot;)">
            <text:p/>
          </table:table-cell>
          <table:table-cell table:style-name="ce186" table:formula="of:=IF([.A174]&lt;TODAY()-365;[.$B17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5]);0;MONTH([.A175]))" office:value-type="float" office:value="0" calcext:value-type="float">
            <text:p>0</text:p>
          </table:table-cell>
          <table:table-cell table:style-name="ce186" table:formula="of:=IF(AND([.A175]&gt;=[$Ventes.B$4];[.A17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5]&gt;=[$Ventes.B$2];[.A17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5]);0;1)" office:value-type="float" office:value="0" calcext:value-type="float">
            <text:p>0</text:p>
          </table:table-cell>
          <table:table-cell table:style-name="ce186" table:formula="of:=IF(ISBLANK([.H175]);[.$B175];&quot;&quot;)" office:value-type="float" office:value="0" calcext:value-type="float">
            <text:p>0</text:p>
          </table:table-cell>
          <table:table-cell table:style-name="ce186" table:formula="of:=IF(NOT(ISBLANK([.I175]));[.$B175];&quot;&quot;)">
            <text:p/>
          </table:table-cell>
          <table:table-cell table:style-name="ce186" table:formula="of:=IF([.A175]&lt;TODAY()-365;[.$B17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6]);0;MONTH([.A176]))" office:value-type="float" office:value="0" calcext:value-type="float">
            <text:p>0</text:p>
          </table:table-cell>
          <table:table-cell table:style-name="ce186" table:formula="of:=IF(AND([.A176]&gt;=[$Ventes.B$4];[.A17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6]&gt;=[$Ventes.B$2];[.A17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6]);0;1)" office:value-type="float" office:value="0" calcext:value-type="float">
            <text:p>0</text:p>
          </table:table-cell>
          <table:table-cell table:style-name="ce186" table:formula="of:=IF(ISBLANK([.H176]);[.$B176];&quot;&quot;)" office:value-type="float" office:value="0" calcext:value-type="float">
            <text:p>0</text:p>
          </table:table-cell>
          <table:table-cell table:style-name="ce186" table:formula="of:=IF(NOT(ISBLANK([.I176]));[.$B176];&quot;&quot;)">
            <text:p/>
          </table:table-cell>
          <table:table-cell table:style-name="ce186" table:formula="of:=IF([.A176]&lt;TODAY()-365;[.$B17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7]);0;MONTH([.A177]))" office:value-type="float" office:value="0" calcext:value-type="float">
            <text:p>0</text:p>
          </table:table-cell>
          <table:table-cell table:style-name="ce186" table:formula="of:=IF(AND([.A177]&gt;=[$Ventes.B$4];[.A17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7]&gt;=[$Ventes.B$2];[.A17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7]);0;1)" office:value-type="float" office:value="0" calcext:value-type="float">
            <text:p>0</text:p>
          </table:table-cell>
          <table:table-cell table:style-name="ce186" table:formula="of:=IF(ISBLANK([.H177]);[.$B177];&quot;&quot;)" office:value-type="float" office:value="0" calcext:value-type="float">
            <text:p>0</text:p>
          </table:table-cell>
          <table:table-cell table:style-name="ce186" table:formula="of:=IF(NOT(ISBLANK([.I177]));[.$B177];&quot;&quot;)">
            <text:p/>
          </table:table-cell>
          <table:table-cell table:style-name="ce186" table:formula="of:=IF([.A177]&lt;TODAY()-365;[.$B17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8]);0;MONTH([.A178]))" office:value-type="float" office:value="0" calcext:value-type="float">
            <text:p>0</text:p>
          </table:table-cell>
          <table:table-cell table:style-name="ce186" table:formula="of:=IF(AND([.A178]&gt;=[$Ventes.B$4];[.A17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8]&gt;=[$Ventes.B$2];[.A17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8]);0;1)" office:value-type="float" office:value="0" calcext:value-type="float">
            <text:p>0</text:p>
          </table:table-cell>
          <table:table-cell table:style-name="ce186" table:formula="of:=IF(ISBLANK([.H178]);[.$B178];&quot;&quot;)" office:value-type="float" office:value="0" calcext:value-type="float">
            <text:p>0</text:p>
          </table:table-cell>
          <table:table-cell table:style-name="ce186" table:formula="of:=IF(NOT(ISBLANK([.I178]));[.$B178];&quot;&quot;)">
            <text:p/>
          </table:table-cell>
          <table:table-cell table:style-name="ce186" table:formula="of:=IF([.A178]&lt;TODAY()-365;[.$B17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79]);0;MONTH([.A179]))" office:value-type="float" office:value="0" calcext:value-type="float">
            <text:p>0</text:p>
          </table:table-cell>
          <table:table-cell table:style-name="ce186" table:formula="of:=IF(AND([.A179]&gt;=[$Ventes.B$4];[.A17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79]&gt;=[$Ventes.B$2];[.A17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79]);0;1)" office:value-type="float" office:value="0" calcext:value-type="float">
            <text:p>0</text:p>
          </table:table-cell>
          <table:table-cell table:style-name="ce186" table:formula="of:=IF(ISBLANK([.H179]);[.$B179];&quot;&quot;)" office:value-type="float" office:value="0" calcext:value-type="float">
            <text:p>0</text:p>
          </table:table-cell>
          <table:table-cell table:style-name="ce186" table:formula="of:=IF(NOT(ISBLANK([.I179]));[.$B179];&quot;&quot;)">
            <text:p/>
          </table:table-cell>
          <table:table-cell table:style-name="ce186" table:formula="of:=IF([.A179]&lt;TODAY()-365;[.$B17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0]);0;MONTH([.A180]))" office:value-type="float" office:value="0" calcext:value-type="float">
            <text:p>0</text:p>
          </table:table-cell>
          <table:table-cell table:style-name="ce186" table:formula="of:=IF(AND([.A180]&gt;=[$Ventes.B$4];[.A18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0]&gt;=[$Ventes.B$2];[.A18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0]);0;1)" office:value-type="float" office:value="0" calcext:value-type="float">
            <text:p>0</text:p>
          </table:table-cell>
          <table:table-cell table:style-name="ce186" table:formula="of:=IF(ISBLANK([.H180]);[.$B180];&quot;&quot;)" office:value-type="float" office:value="0" calcext:value-type="float">
            <text:p>0</text:p>
          </table:table-cell>
          <table:table-cell table:style-name="ce186" table:formula="of:=IF(NOT(ISBLANK([.I180]));[.$B180];&quot;&quot;)">
            <text:p/>
          </table:table-cell>
          <table:table-cell table:style-name="ce186" table:formula="of:=IF([.A180]&lt;TODAY()-365;[.$B18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1]);0;MONTH([.A181]))" office:value-type="float" office:value="0" calcext:value-type="float">
            <text:p>0</text:p>
          </table:table-cell>
          <table:table-cell table:style-name="ce186" table:formula="of:=IF(AND([.A181]&gt;=[$Ventes.B$4];[.A18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1]&gt;=[$Ventes.B$2];[.A18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1]);0;1)" office:value-type="float" office:value="0" calcext:value-type="float">
            <text:p>0</text:p>
          </table:table-cell>
          <table:table-cell table:style-name="ce186" table:formula="of:=IF(ISBLANK([.H181]);[.$B181];&quot;&quot;)" office:value-type="float" office:value="0" calcext:value-type="float">
            <text:p>0</text:p>
          </table:table-cell>
          <table:table-cell table:style-name="ce186" table:formula="of:=IF(NOT(ISBLANK([.I181]));[.$B181];&quot;&quot;)">
            <text:p/>
          </table:table-cell>
          <table:table-cell table:style-name="ce186" table:formula="of:=IF([.A181]&lt;TODAY()-365;[.$B18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2]);0;MONTH([.A182]))" office:value-type="float" office:value="0" calcext:value-type="float">
            <text:p>0</text:p>
          </table:table-cell>
          <table:table-cell table:style-name="ce186" table:formula="of:=IF(AND([.A182]&gt;=[$Ventes.B$4];[.A18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2]&gt;=[$Ventes.B$2];[.A18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2]);0;1)" office:value-type="float" office:value="0" calcext:value-type="float">
            <text:p>0</text:p>
          </table:table-cell>
          <table:table-cell table:style-name="ce186" table:formula="of:=IF(ISBLANK([.H182]);[.$B182];&quot;&quot;)" office:value-type="float" office:value="0" calcext:value-type="float">
            <text:p>0</text:p>
          </table:table-cell>
          <table:table-cell table:style-name="ce186" table:formula="of:=IF(NOT(ISBLANK([.I182]));[.$B182];&quot;&quot;)">
            <text:p/>
          </table:table-cell>
          <table:table-cell table:style-name="ce186" table:formula="of:=IF([.A182]&lt;TODAY()-365;[.$B18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3]);0;MONTH([.A183]))" office:value-type="float" office:value="0" calcext:value-type="float">
            <text:p>0</text:p>
          </table:table-cell>
          <table:table-cell table:style-name="ce186" table:formula="of:=IF(AND([.A183]&gt;=[$Ventes.B$4];[.A18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3]&gt;=[$Ventes.B$2];[.A18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3]);0;1)" office:value-type="float" office:value="0" calcext:value-type="float">
            <text:p>0</text:p>
          </table:table-cell>
          <table:table-cell table:style-name="ce186" table:formula="of:=IF(ISBLANK([.H183]);[.$B183];&quot;&quot;)" office:value-type="float" office:value="0" calcext:value-type="float">
            <text:p>0</text:p>
          </table:table-cell>
          <table:table-cell table:style-name="ce186" table:formula="of:=IF(NOT(ISBLANK([.I183]));[.$B183];&quot;&quot;)">
            <text:p/>
          </table:table-cell>
          <table:table-cell table:style-name="ce186" table:formula="of:=IF([.A183]&lt;TODAY()-365;[.$B18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4]);0;MONTH([.A184]))" office:value-type="float" office:value="0" calcext:value-type="float">
            <text:p>0</text:p>
          </table:table-cell>
          <table:table-cell table:style-name="ce186" table:formula="of:=IF(AND([.A184]&gt;=[$Ventes.B$4];[.A18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4]&gt;=[$Ventes.B$2];[.A18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4]);0;1)" office:value-type="float" office:value="0" calcext:value-type="float">
            <text:p>0</text:p>
          </table:table-cell>
          <table:table-cell table:style-name="ce186" table:formula="of:=IF(ISBLANK([.H184]);[.$B184];&quot;&quot;)" office:value-type="float" office:value="0" calcext:value-type="float">
            <text:p>0</text:p>
          </table:table-cell>
          <table:table-cell table:style-name="ce186" table:formula="of:=IF(NOT(ISBLANK([.I184]));[.$B184];&quot;&quot;)">
            <text:p/>
          </table:table-cell>
          <table:table-cell table:style-name="ce186" table:formula="of:=IF([.A184]&lt;TODAY()-365;[.$B18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5]);0;MONTH([.A185]))" office:value-type="float" office:value="0" calcext:value-type="float">
            <text:p>0</text:p>
          </table:table-cell>
          <table:table-cell table:style-name="ce186" table:formula="of:=IF(AND([.A185]&gt;=[$Ventes.B$4];[.A18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5]&gt;=[$Ventes.B$2];[.A18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5]);0;1)" office:value-type="float" office:value="0" calcext:value-type="float">
            <text:p>0</text:p>
          </table:table-cell>
          <table:table-cell table:style-name="ce186" table:formula="of:=IF(ISBLANK([.H185]);[.$B185];&quot;&quot;)" office:value-type="float" office:value="0" calcext:value-type="float">
            <text:p>0</text:p>
          </table:table-cell>
          <table:table-cell table:style-name="ce186" table:formula="of:=IF(NOT(ISBLANK([.I185]));[.$B185];&quot;&quot;)">
            <text:p/>
          </table:table-cell>
          <table:table-cell table:style-name="ce186" table:formula="of:=IF([.A185]&lt;TODAY()-365;[.$B18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6]);0;MONTH([.A186]))" office:value-type="float" office:value="0" calcext:value-type="float">
            <text:p>0</text:p>
          </table:table-cell>
          <table:table-cell table:style-name="ce186" table:formula="of:=IF(AND([.A186]&gt;=[$Ventes.B$4];[.A18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6]&gt;=[$Ventes.B$2];[.A18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6]);0;1)" office:value-type="float" office:value="0" calcext:value-type="float">
            <text:p>0</text:p>
          </table:table-cell>
          <table:table-cell table:style-name="ce186" table:formula="of:=IF(ISBLANK([.H186]);[.$B186];&quot;&quot;)" office:value-type="float" office:value="0" calcext:value-type="float">
            <text:p>0</text:p>
          </table:table-cell>
          <table:table-cell table:style-name="ce186" table:formula="of:=IF(NOT(ISBLANK([.I186]));[.$B186];&quot;&quot;)">
            <text:p/>
          </table:table-cell>
          <table:table-cell table:style-name="ce186" table:formula="of:=IF([.A186]&lt;TODAY()-365;[.$B18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7]);0;MONTH([.A187]))" office:value-type="float" office:value="0" calcext:value-type="float">
            <text:p>0</text:p>
          </table:table-cell>
          <table:table-cell table:style-name="ce186" table:formula="of:=IF(AND([.A187]&gt;=[$Ventes.B$4];[.A18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7]&gt;=[$Ventes.B$2];[.A18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7]);0;1)" office:value-type="float" office:value="0" calcext:value-type="float">
            <text:p>0</text:p>
          </table:table-cell>
          <table:table-cell table:style-name="ce186" table:formula="of:=IF(ISBLANK([.H187]);[.$B187];&quot;&quot;)" office:value-type="float" office:value="0" calcext:value-type="float">
            <text:p>0</text:p>
          </table:table-cell>
          <table:table-cell table:style-name="ce186" table:formula="of:=IF(NOT(ISBLANK([.I187]));[.$B187];&quot;&quot;)">
            <text:p/>
          </table:table-cell>
          <table:table-cell table:style-name="ce186" table:formula="of:=IF([.A187]&lt;TODAY()-365;[.$B18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0" table:content-validation-name="val1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8]);0;MONTH([.A188]))" office:value-type="float" office:value="0" calcext:value-type="float">
            <text:p>0</text:p>
          </table:table-cell>
          <table:table-cell table:style-name="ce186" table:formula="of:=IF(AND([.A188]&gt;=[$Ventes.B$4];[.A18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8]&gt;=[$Ventes.B$2];[.A18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8]);0;1)" office:value-type="float" office:value="0" calcext:value-type="float">
            <text:p>0</text:p>
          </table:table-cell>
          <table:table-cell table:style-name="ce186" table:formula="of:=IF(ISBLANK([.H188]);[.$B188];&quot;&quot;)" office:value-type="float" office:value="0" calcext:value-type="float">
            <text:p>0</text:p>
          </table:table-cell>
          <table:table-cell table:style-name="ce186" table:formula="of:=IF(NOT(ISBLANK([.I188]));[.$B188];&quot;&quot;)">
            <text:p/>
          </table:table-cell>
          <table:table-cell table:style-name="ce186" table:formula="of:=IF([.A188]&lt;TODAY()-365;[.$B18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6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89]);0;MONTH([.A189]))" office:value-type="float" office:value="0" calcext:value-type="float">
            <text:p>0</text:p>
          </table:table-cell>
          <table:table-cell table:style-name="ce186" table:formula="of:=IF(AND([.A189]&gt;=[$Ventes.B$4];[.A18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89]&gt;=[$Ventes.B$2];[.A18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89]);0;1)" office:value-type="float" office:value="0" calcext:value-type="float">
            <text:p>0</text:p>
          </table:table-cell>
          <table:table-cell table:style-name="ce186" table:formula="of:=IF(ISBLANK([.H189]);[.$B189];&quot;&quot;)" office:value-type="float" office:value="0" calcext:value-type="float">
            <text:p>0</text:p>
          </table:table-cell>
          <table:table-cell table:style-name="ce186" table:formula="of:=IF(NOT(ISBLANK([.I189]));[.$B189];&quot;&quot;)">
            <text:p/>
          </table:table-cell>
          <table:table-cell table:style-name="ce186" table:formula="of:=IF([.A189]&lt;TODAY()-365;[.$B18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0]);0;MONTH([.A190]))" office:value-type="float" office:value="0" calcext:value-type="float">
            <text:p>0</text:p>
          </table:table-cell>
          <table:table-cell table:style-name="ce186" table:formula="of:=IF(AND([.A190]&gt;=[$Ventes.B$4];[.A19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0]&gt;=[$Ventes.B$2];[.A19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0]);0;1)" office:value-type="float" office:value="0" calcext:value-type="float">
            <text:p>0</text:p>
          </table:table-cell>
          <table:table-cell table:style-name="ce186" table:formula="of:=IF(ISBLANK([.H190]);[.$B190];&quot;&quot;)" office:value-type="float" office:value="0" calcext:value-type="float">
            <text:p>0</text:p>
          </table:table-cell>
          <table:table-cell table:style-name="ce186" table:formula="of:=IF(NOT(ISBLANK([.I190]));[.$B190];&quot;&quot;)">
            <text:p/>
          </table:table-cell>
          <table:table-cell table:style-name="ce186" table:formula="of:=IF([.A190]&lt;TODAY()-365;[.$B19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1]);0;MONTH([.A191]))" office:value-type="float" office:value="0" calcext:value-type="float">
            <text:p>0</text:p>
          </table:table-cell>
          <table:table-cell table:style-name="ce186" table:formula="of:=IF(AND([.A191]&gt;=[$Ventes.B$4];[.A191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1]&gt;=[$Ventes.B$2];[.A191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1]);0;1)" office:value-type="float" office:value="0" calcext:value-type="float">
            <text:p>0</text:p>
          </table:table-cell>
          <table:table-cell table:style-name="ce186" table:formula="of:=IF(ISBLANK([.H191]);[.$B191];&quot;&quot;)" office:value-type="float" office:value="0" calcext:value-type="float">
            <text:p>0</text:p>
          </table:table-cell>
          <table:table-cell table:style-name="ce186" table:formula="of:=IF(NOT(ISBLANK([.I191]));[.$B191];&quot;&quot;)">
            <text:p/>
          </table:table-cell>
          <table:table-cell table:style-name="ce186" table:formula="of:=IF([.A191]&lt;TODAY()-365;[.$B191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2]);0;MONTH([.A192]))" office:value-type="float" office:value="0" calcext:value-type="float">
            <text:p>0</text:p>
          </table:table-cell>
          <table:table-cell table:style-name="ce186" table:formula="of:=IF(AND([.A192]&gt;=[$Ventes.B$4];[.A192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2]&gt;=[$Ventes.B$2];[.A192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2]);0;1)" office:value-type="float" office:value="0" calcext:value-type="float">
            <text:p>0</text:p>
          </table:table-cell>
          <table:table-cell table:style-name="ce186" table:formula="of:=IF(ISBLANK([.H192]);[.$B192];&quot;&quot;)" office:value-type="float" office:value="0" calcext:value-type="float">
            <text:p>0</text:p>
          </table:table-cell>
          <table:table-cell table:style-name="ce186" table:formula="of:=IF(NOT(ISBLANK([.I192]));[.$B192];&quot;&quot;)">
            <text:p/>
          </table:table-cell>
          <table:table-cell table:style-name="ce186" table:formula="of:=IF([.A192]&lt;TODAY()-365;[.$B192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3]);0;MONTH([.A193]))" office:value-type="float" office:value="0" calcext:value-type="float">
            <text:p>0</text:p>
          </table:table-cell>
          <table:table-cell table:style-name="ce186" table:formula="of:=IF(AND([.A193]&gt;=[$Ventes.B$4];[.A193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3]&gt;=[$Ventes.B$2];[.A193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3]);0;1)" office:value-type="float" office:value="0" calcext:value-type="float">
            <text:p>0</text:p>
          </table:table-cell>
          <table:table-cell table:style-name="ce186" table:formula="of:=IF(ISBLANK([.H193]);[.$B193];&quot;&quot;)" office:value-type="float" office:value="0" calcext:value-type="float">
            <text:p>0</text:p>
          </table:table-cell>
          <table:table-cell table:style-name="ce186" table:formula="of:=IF(NOT(ISBLANK([.I193]));[.$B193];&quot;&quot;)">
            <text:p/>
          </table:table-cell>
          <table:table-cell table:style-name="ce186" table:formula="of:=IF([.A193]&lt;TODAY()-365;[.$B193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4]);0;MONTH([.A194]))" office:value-type="float" office:value="0" calcext:value-type="float">
            <text:p>0</text:p>
          </table:table-cell>
          <table:table-cell table:style-name="ce186" table:formula="of:=IF(AND([.A194]&gt;=[$Ventes.B$4];[.A194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4]&gt;=[$Ventes.B$2];[.A194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4]);0;1)" office:value-type="float" office:value="0" calcext:value-type="float">
            <text:p>0</text:p>
          </table:table-cell>
          <table:table-cell table:style-name="ce186" table:formula="of:=IF(ISBLANK([.H194]);[.$B194];&quot;&quot;)" office:value-type="float" office:value="0" calcext:value-type="float">
            <text:p>0</text:p>
          </table:table-cell>
          <table:table-cell table:style-name="ce186" table:formula="of:=IF(NOT(ISBLANK([.I194]));[.$B194];&quot;&quot;)">
            <text:p/>
          </table:table-cell>
          <table:table-cell table:style-name="ce186" table:formula="of:=IF([.A194]&lt;TODAY()-365;[.$B194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5]);0;MONTH([.A195]))" office:value-type="float" office:value="0" calcext:value-type="float">
            <text:p>0</text:p>
          </table:table-cell>
          <table:table-cell table:style-name="ce186" table:formula="of:=IF(AND([.A195]&gt;=[$Ventes.B$4];[.A195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5]&gt;=[$Ventes.B$2];[.A195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5]);0;1)" office:value-type="float" office:value="0" calcext:value-type="float">
            <text:p>0</text:p>
          </table:table-cell>
          <table:table-cell table:style-name="ce186" table:formula="of:=IF(ISBLANK([.H195]);[.$B195];&quot;&quot;)" office:value-type="float" office:value="0" calcext:value-type="float">
            <text:p>0</text:p>
          </table:table-cell>
          <table:table-cell table:style-name="ce186" table:formula="of:=IF(NOT(ISBLANK([.I195]));[.$B195];&quot;&quot;)">
            <text:p/>
          </table:table-cell>
          <table:table-cell table:style-name="ce186" table:formula="of:=IF([.A195]&lt;TODAY()-365;[.$B195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6]);0;MONTH([.A196]))" office:value-type="float" office:value="0" calcext:value-type="float">
            <text:p>0</text:p>
          </table:table-cell>
          <table:table-cell table:style-name="ce186" table:formula="of:=IF(AND([.A196]&gt;=[$Ventes.B$4];[.A196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6]&gt;=[$Ventes.B$2];[.A196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6]);0;1)" office:value-type="float" office:value="0" calcext:value-type="float">
            <text:p>0</text:p>
          </table:table-cell>
          <table:table-cell table:style-name="ce186" table:formula="of:=IF(ISBLANK([.H196]);[.$B196];&quot;&quot;)" office:value-type="float" office:value="0" calcext:value-type="float">
            <text:p>0</text:p>
          </table:table-cell>
          <table:table-cell table:style-name="ce186" table:formula="of:=IF(NOT(ISBLANK([.I196]));[.$B196];&quot;&quot;)">
            <text:p/>
          </table:table-cell>
          <table:table-cell table:style-name="ce186" table:formula="of:=IF([.A196]&lt;TODAY()-365;[.$B196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7]);0;MONTH([.A197]))" office:value-type="float" office:value="0" calcext:value-type="float">
            <text:p>0</text:p>
          </table:table-cell>
          <table:table-cell table:style-name="ce186" table:formula="of:=IF(AND([.A197]&gt;=[$Ventes.B$4];[.A197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7]&gt;=[$Ventes.B$2];[.A197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7]);0;1)" office:value-type="float" office:value="0" calcext:value-type="float">
            <text:p>0</text:p>
          </table:table-cell>
          <table:table-cell table:style-name="ce186" table:formula="of:=IF(ISBLANK([.H197]);[.$B197];&quot;&quot;)" office:value-type="float" office:value="0" calcext:value-type="float">
            <text:p>0</text:p>
          </table:table-cell>
          <table:table-cell table:style-name="ce186" table:formula="of:=IF(NOT(ISBLANK([.I197]));[.$B197];&quot;&quot;)">
            <text:p/>
          </table:table-cell>
          <table:table-cell table:style-name="ce186" table:formula="of:=IF([.A197]&lt;TODAY()-365;[.$B197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8]);0;MONTH([.A198]))" office:value-type="float" office:value="0" calcext:value-type="float">
            <text:p>0</text:p>
          </table:table-cell>
          <table:table-cell table:style-name="ce186" table:formula="of:=IF(AND([.A198]&gt;=[$Ventes.B$4];[.A198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8]&gt;=[$Ventes.B$2];[.A198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8]);0;1)" office:value-type="float" office:value="0" calcext:value-type="float">
            <text:p>0</text:p>
          </table:table-cell>
          <table:table-cell table:style-name="ce186" table:formula="of:=IF(ISBLANK([.H198]);[.$B198];&quot;&quot;)" office:value-type="float" office:value="0" calcext:value-type="float">
            <text:p>0</text:p>
          </table:table-cell>
          <table:table-cell table:style-name="ce186" table:formula="of:=IF(NOT(ISBLANK([.I198]));[.$B198];&quot;&quot;)">
            <text:p/>
          </table:table-cell>
          <table:table-cell table:style-name="ce186" table:formula="of:=IF([.A198]&lt;TODAY()-365;[.$B198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7"/>
          <table:table-cell table:style-name="ce179"/>
          <table:table-cell table:style-name="ce183" table:number-columns-repeated="3"/>
          <table:table-cell table:style-name="ce35"/>
          <table:table-cell table:style-name="ce183" table:content-validation-name="val2"/>
          <table:table-cell table:style-name="ce183" table:number-columns-repeated="2"/>
          <table:table-cell table:style-name="ce181"/>
          <table:table-cell/>
          <table:table-cell table:style-name="ce186" table:formula="of:=IF(ISBLANK([.A199]);0;MONTH([.A199]))" office:value-type="float" office:value="0" calcext:value-type="float">
            <text:p>0</text:p>
          </table:table-cell>
          <table:table-cell table:style-name="ce186" table:formula="of:=IF(AND([.A199]&gt;=[$Ventes.B$4];[.A199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199]&gt;=[$Ventes.B$2];[.A199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199]);0;1)" office:value-type="float" office:value="0" calcext:value-type="float">
            <text:p>0</text:p>
          </table:table-cell>
          <table:table-cell table:style-name="ce186" table:formula="of:=IF(ISBLANK([.H199]);[.$B199];&quot;&quot;)" office:value-type="float" office:value="0" calcext:value-type="float">
            <text:p>0</text:p>
          </table:table-cell>
          <table:table-cell table:style-name="ce186" table:formula="of:=IF(NOT(ISBLANK([.I199]));[.$B199];&quot;&quot;)">
            <text:p/>
          </table:table-cell>
          <table:table-cell table:style-name="ce186" table:formula="of:=IF([.A199]&lt;TODAY()-365;[.$B199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8"/>
          <table:table-cell table:style-name="ce180"/>
          <table:table-cell table:style-name="ce40" table:number-columns-repeated="3"/>
          <table:table-cell table:style-name="ce38"/>
          <table:table-cell table:style-name="ce40" table:content-validation-name="val2"/>
          <table:table-cell table:style-name="ce40" table:number-columns-repeated="2"/>
          <table:table-cell table:style-name="ce182"/>
          <table:table-cell/>
          <table:table-cell table:style-name="ce186" table:formula="of:=IF(ISBLANK([.A200]);0;MONTH([.A200]))" office:value-type="float" office:value="0" calcext:value-type="float">
            <text:p>0</text:p>
          </table:table-cell>
          <table:table-cell table:style-name="ce186" table:formula="of:=IF(AND([.A200]&gt;=[$Ventes.B$4];[.A200]&lt;=[$Ventes.B$5]);&quot;oui&quot;;&quot;non&quot;)" office:value-type="string" office:string-value="non" calcext:value-type="string">
            <text:p>non</text:p>
          </table:table-cell>
          <table:table-cell table:style-name="ce186" table:formula="of:=IF(AND([.A200]&gt;=[$Ventes.B$2];[.A200]&lt;=[$Ventes.B$3]);&quot;oui&quot;;&quot;non&quot;)" office:value-type="string" office:string-value="oui" calcext:value-type="string">
            <text:p>oui</text:p>
          </table:table-cell>
          <table:table-cell table:style-name="ce186" table:formula="of:=IF(ISBLANK([.B200]);0;1)" office:value-type="float" office:value="0" calcext:value-type="float">
            <text:p>0</text:p>
          </table:table-cell>
          <table:table-cell table:style-name="ce186" table:formula="of:=IF(ISBLANK([.H200]);[.$B200];&quot;&quot;)" office:value-type="float" office:value="0" calcext:value-type="float">
            <text:p>0</text:p>
          </table:table-cell>
          <table:table-cell table:style-name="ce186" table:formula="of:=IF(NOT(ISBLANK([.I200]));[.$B200];&quot;&quot;)">
            <text:p/>
          </table:table-cell>
          <table:table-cell table:style-name="ce186" table:formula="of:=IF([.A200]&lt;TODAY()-365;[.$B200];&quot;&quot;)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375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Adhérent·es.B3:Adhérent·es.B200">
            <calcext:condition calcext:apply-style-name="Mettre en valeur" calcext:value="=[$Ventes.$C$5]" calcext:base-cell-address="Adhérent·es.B3"/>
          </calcext:conditional-format>
        </calcext:conditional-formats>
      </table:table>
      <table:table table:name="Collect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222"/>
        <table:table-column table:style-name="co19" table:default-cell-style-name="ce222"/>
        <table:table-column table:style-name="co20" table:default-cell-style-name="ce222"/>
        <table:table-column table:style-name="co21" table:default-cell-style-name="ce222"/>
        <table:table-column table:style-name="co22" table:default-cell-style-name="ce132"/>
        <table:table-column table:style-name="co23" table:default-cell-style-name="ce132"/>
        <table:table-column table:style-name="co24" table:default-cell-style-name="ce222"/>
        <table:table-column table:style-name="co25" table:default-cell-style-name="ce222"/>
        <table:table-column table:style-name="co26" table:default-cell-style-name="ce222"/>
        <table:table-column table:style-name="co27" table:number-columns-repeated="2" table:default-cell-style-name="ce222"/>
        <table:table-column table:style-name="co28" table:visibility="collapse" table:default-cell-style-name="ce222"/>
        <table:table-column table:style-name="co29" table:visibility="collapse" table:default-cell-style-name="ce222"/>
        <table:table-column table:style-name="co30" table:number-columns-repeated="3" table:default-cell-style-name="ce222"/>
        <table:table-column table:style-name="co31" table:number-columns-repeated="10" table:default-cell-style-name="ce222"/>
        <table:table-column table:style-name="co3" table:number-columns-repeated="998" table:default-cell-style-name="ce222"/>
        <table:table-row table:style-name="ro3">
          <table:table-cell table:style-name="ce21" table:formula="of:=[$Infos.B1]&amp;&quot; - &quot;&amp;[$Infos.B3]&amp;&quot; - &quot;&amp;[$Infos.B4]&amp;&quot; - Collectes&quot;" office:value-type="string" office:string-value="Recyclerie - Notre Recyclerie - Décembre 2024 - Collectes" calcext:value-type="string" table:number-columns-spanned="7" table:number-rows-spanned="1">
            <text:p>Recyclerie - Notre Recyclerie - Décembre 2024 - Collectes</text:p>
          </table:table-cell>
          <table:covered-table-cell table:number-columns-repeated="3" table:style-name="ce68"/>
          <table:covered-table-cell table:number-columns-repeated="2" table:style-name="ce109"/>
          <table:covered-table-cell/>
          <table:table-cell table:number-columns-repeated="1017"/>
        </table:table-row>
        <table:table-row table:style-name="ro4">
          <table:table-cell table:style-name="ce54" office:value-type="string" calcext:value-type="string">
            <text:p>Date min</text:p>
          </table:table-cell>
          <table:table-cell table:style-name="ce63" table:formula="of:=MIN([.$B$8:.$B$407])" office:value-type="date" office:date-value="1899-12-30" calcext:value-type="date">
            <text:p>30/12/99</text:p>
          </table:table-cell>
          <table:table-cell table:style-name="Default" table:number-columns-repeated="2"/>
          <table:table-cell table:style-name="ce111" office:value-type="string" calcext:value-type="string">
            <text:p>Poids</text:p>
          </table:table-cell>
          <table:table-cell table:style-name="Default" table:number-columns-repeated="2"/>
          <table:table-cell/>
          <table:table-cell table:style-name="ce74" office:value-type="string" calcext:value-type="string">
            <text:p>Erreur catégorie</text:p>
          </table:table-cell>
          <table:table-cell table:style-name="ce121" table:formula="of:=[$Totaux.E41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4" office:value-type="string" calcext:value-type="string">
            <text:p>Date max</text:p>
          </table:table-cell>
          <table:table-cell table:style-name="ce63" table:formula="of:=MAX([.$B$8:.$B$407])" office:value-type="date" office:date-value="1899-12-30" calcext:value-type="date">
            <text:p>30/12/99</text:p>
          </table:table-cell>
          <table:table-cell table:style-name="Default"/>
          <table:table-cell table:style-name="ce78" office:value-type="string" calcext:value-type="string">
            <text:p>Total période</text:p>
          </table:table-cell>
          <table:table-cell table:style-name="ce122" table:formula="of:=SUM([.$E$8:.$E$407])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ce74" office:value-type="string" calcext:value-type="string">
            <text:p>Erreur prov.</text:p>
          </table:table-cell>
          <table:table-cell table:style-name="ce121" table:formula="of:=[$Totaux.K38]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4" office:value-type="string" calcext:value-type="string">
            <text:p>S.pér. du</text:p>
          </table:table-cell>
          <table:table-cell table:style-name="ce63" table:formula="of:=[$Totaux.C5]" office:value-type="date" office:date-value="2025-01-25" calcext:value-type="date">
            <text:p>25/01/25</text:p>
          </table:table-cell>
          <table:table-cell table:style-name="Default"/>
          <table:table-cell table:style-name="ce78" office:value-type="string" calcext:value-type="string">
            <text:p>Total sous-p.</text:p>
          </table:table-cell>
          <table:table-cell table:style-name="ce125" table:formula="of:=SUMIF([.$M$8:.$M$407];&quot;=oui&quot;;[.$E$8:.$E$407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4" office:value-type="string" calcext:value-type="string">
            <text:p>au</text:p>
          </table:table-cell>
          <table:table-cell table:style-name="ce63" table:formula="of:=[$Totaux.D5]" office:value-type="date" office:date-value="2025-01-25" calcext:value-type="date">
            <text:p>25/01/25</text:p>
          </table:table-cell>
          <table:table-cell table:style-name="ce79" office:value-type="string" calcext:value-type="string">
            <text:p>x</text:p>
          </table:table-cell>
          <table:table-cell table:style-name="ce105" office:value-type="string" calcext:value-type="string">
            <text:p>x</text:p>
          </table:table-cell>
          <table:table-cell table:style-name="ce222" table:number-columns-repeated="2"/>
          <table:table-cell table:number-columns-repeated="1018"/>
        </table:table-row>
        <table:table-row table:style-name="ro4">
          <table:table-cell table:style-name="ce55" office:value-type="string" calcext:value-type="string" table:number-columns-spanned="5" table:number-rows-spanned="1">
            <text:p>Collectes</text:p>
          </table:table-cell>
          <table:covered-table-cell table:number-columns-repeated="2" table:style-name="ce71"/>
          <table:covered-table-cell table:style-name="ce67"/>
          <table:covered-table-cell table:style-name="ce126"/>
          <table:table-cell table:style-name="ce222"/>
          <table:table-cell table:number-columns-repeated="1018"/>
        </table:table-row>
        <table:table-row table:style-name="ro4">
          <table:table-cell table:style-name="ce56" office:value-type="string" calcext:value-type="string">
            <text:p>N°</text:p>
          </table:table-cell>
          <table:table-cell table:style-name="ce37" office:value-type="string" calcext:value-type="string">
            <text:p>Date</text:p>
          </table:table-cell>
          <table:table-cell table:style-name="ce37" office:value-type="string" calcext:value-type="string">
            <text:p>Provenance</text:p>
          </table:table-cell>
          <table:table-cell table:style-name="ce124" office:value-type="string" calcext:value-type="string">
            <text:p>Catégorie</text:p>
          </table:table-cell>
          <table:table-cell table:style-name="ce128" office:value-type="string" calcext:value-type="string">
            <text:p>Poids</text:p>
          </table:table-cell>
          <table:table-cell table:style-name="ce222"/>
          <table:table-cell table:style-name="Default"/>
          <table:table-cell table:number-columns-repeated="4"/>
          <table:table-cell table:style-name="ce37" office:value-type="string" calcext:value-type="string">
            <text:p>Mois</text:p>
          </table:table-cell>
          <table:table-cell table:style-name="ce37" office:value-type="string" calcext:value-type="string">
            <text:p>S. période</text:p>
          </table:table-cell>
          <table:table-cell table:number-columns-repeated="1011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style-name="Default"/>
          <table:table-cell table:number-columns-repeated="4"/>
          <table:table-cell table:style-name="ce186" table:formula="of:=IF(ISBLANK([.B8]);0;MONTH([.B8]))" office:value-type="float" office:value="0" calcext:value-type="float">
            <text:p>0</text:p>
          </table:table-cell>
          <table:table-cell table:style-name="ce186" table:formula="of:=IF(AND([.B8]&gt;=[.B$4];[.B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]+1" office:value-type="float" office:value="2" calcext:value-type="float">
            <text:p>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8"/>
          <table:table-cell table:style-name="Default"/>
          <table:table-cell table:style-name="ce148"/>
          <table:table-cell table:number-columns-repeated="3"/>
          <table:table-cell table:style-name="ce186" table:formula="of:=IF(ISBLANK([.B9]);0;MONTH([.B9]))" office:value-type="float" office:value="0" calcext:value-type="float">
            <text:p>0</text:p>
          </table:table-cell>
          <table:table-cell table:style-name="ce186" table:formula="of:=IF(AND([.B9]&gt;=[.B$4];[.B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]+1" office:value-type="float" office:value="3" calcext:value-type="float">
            <text:p>3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8"/>
          <table:table-cell table:style-name="Default"/>
          <table:table-cell table:style-name="ce148"/>
          <table:table-cell table:number-columns-repeated="3"/>
          <table:table-cell table:style-name="ce186" table:formula="of:=IF(ISBLANK([.B10]);0;MONTH([.B10]))" office:value-type="float" office:value="0" calcext:value-type="float">
            <text:p>0</text:p>
          </table:table-cell>
          <table:table-cell table:style-name="ce186" table:formula="of:=IF(AND([.B10]&gt;=[.B$4];[.B1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]+1" office:value-type="float" office:value="4" calcext:value-type="float">
            <text:p>4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8"/>
          <table:table-cell table:style-name="Default"/>
          <table:table-cell table:style-name="ce148"/>
          <table:table-cell table:number-columns-repeated="3"/>
          <table:table-cell table:style-name="ce186" table:formula="of:=IF(ISBLANK([.B11]);0;MONTH([.B11]))" office:value-type="float" office:value="0" calcext:value-type="float">
            <text:p>0</text:p>
          </table:table-cell>
          <table:table-cell table:style-name="ce186" table:formula="of:=IF(AND([.B11]&gt;=[.B$4];[.B1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]+1" office:value-type="float" office:value="5" calcext:value-type="float">
            <text:p>5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style-name="Default"/>
          <table:table-cell table:number-columns-repeated="4"/>
          <table:table-cell table:style-name="ce186" table:formula="of:=IF(ISBLANK([.B12]);0;MONTH([.B12]))" office:value-type="float" office:value="0" calcext:value-type="float">
            <text:p>0</text:p>
          </table:table-cell>
          <table:table-cell table:style-name="ce186" table:formula="of:=IF(AND([.B12]&gt;=[.B$4];[.B1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]+1" office:value-type="float" office:value="6" calcext:value-type="float">
            <text:p>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style-name="Default"/>
          <table:table-cell table:number-columns-repeated="4"/>
          <table:table-cell table:style-name="ce186" table:formula="of:=IF(ISBLANK([.B13]);0;MONTH([.B13]))" office:value-type="float" office:value="0" calcext:value-type="float">
            <text:p>0</text:p>
          </table:table-cell>
          <table:table-cell table:style-name="ce186" table:formula="of:=IF(AND([.B13]&gt;=[.B$4];[.B1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]+1" office:value-type="float" office:value="7" calcext:value-type="float">
            <text:p>7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style-name="Default"/>
          <table:table-cell table:number-columns-repeated="4"/>
          <table:table-cell table:style-name="ce186" table:formula="of:=IF(ISBLANK([.B14]);0;MONTH([.B14]))" office:value-type="float" office:value="0" calcext:value-type="float">
            <text:p>0</text:p>
          </table:table-cell>
          <table:table-cell table:style-name="ce186" table:formula="of:=IF(AND([.B14]&gt;=[.B$4];[.B1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]+1" office:value-type="float" office:value="8" calcext:value-type="float">
            <text:p>8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style-name="Default"/>
          <table:table-cell table:number-columns-repeated="4"/>
          <table:table-cell table:style-name="ce186" table:formula="of:=IF(ISBLANK([.B15]);0;MONTH([.B15]))" office:value-type="float" office:value="0" calcext:value-type="float">
            <text:p>0</text:p>
          </table:table-cell>
          <table:table-cell table:style-name="ce186" table:formula="of:=IF(AND([.B15]&gt;=[.B$4];[.B1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]+1" office:value-type="float" office:value="9" calcext:value-type="float">
            <text:p>9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style-name="Default"/>
          <table:table-cell table:number-columns-repeated="4"/>
          <table:table-cell table:style-name="ce186" table:formula="of:=IF(ISBLANK([.B16]);0;MONTH([.B16]))" office:value-type="float" office:value="0" calcext:value-type="float">
            <text:p>0</text:p>
          </table:table-cell>
          <table:table-cell table:style-name="ce186" table:formula="of:=IF(AND([.B16]&gt;=[.B$4];[.B1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]+1" office:value-type="float" office:value="10" calcext:value-type="float">
            <text:p>10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style-name="Default"/>
          <table:table-cell table:number-columns-repeated="4"/>
          <table:table-cell table:style-name="ce186" table:formula="of:=IF(ISBLANK([.B17]);0;MONTH([.B17]))" office:value-type="float" office:value="0" calcext:value-type="float">
            <text:p>0</text:p>
          </table:table-cell>
          <table:table-cell table:style-name="ce186" table:formula="of:=IF(AND([.B17]&gt;=[.B$4];[.B1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]+1" office:value-type="float" office:value="11" calcext:value-type="float">
            <text:p>11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8]);0;MONTH([.B18]))" office:value-type="float" office:value="0" calcext:value-type="float">
            <text:p>0</text:p>
          </table:table-cell>
          <table:table-cell table:style-name="ce186" table:formula="of:=IF(AND([.B18]&gt;=[.B$4];[.B1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]+1" office:value-type="float" office:value="12" calcext:value-type="float">
            <text:p>12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]);0;MONTH([.B19]))" office:value-type="float" office:value="0" calcext:value-type="float">
            <text:p>0</text:p>
          </table:table-cell>
          <table:table-cell table:style-name="ce186" table:formula="of:=IF(AND([.B19]&gt;=[.B$4];[.B1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]+1" office:value-type="float" office:value="13" calcext:value-type="float">
            <text:p>13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0]);0;MONTH([.B20]))" office:value-type="float" office:value="0" calcext:value-type="float">
            <text:p>0</text:p>
          </table:table-cell>
          <table:table-cell table:style-name="ce186" table:formula="of:=IF(AND([.B20]&gt;=[.B$4];[.B2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]+1" office:value-type="float" office:value="14" calcext:value-type="float">
            <text:p>14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1]);0;MONTH([.B21]))" office:value-type="float" office:value="0" calcext:value-type="float">
            <text:p>0</text:p>
          </table:table-cell>
          <table:table-cell table:style-name="ce186" table:formula="of:=IF(AND([.B21]&gt;=[.B$4];[.B2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]+1" office:value-type="float" office:value="15" calcext:value-type="float">
            <text:p>15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2]);0;MONTH([.B22]))" office:value-type="float" office:value="0" calcext:value-type="float">
            <text:p>0</text:p>
          </table:table-cell>
          <table:table-cell table:style-name="ce186" table:formula="of:=IF(AND([.B22]&gt;=[.B$4];[.B2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]+1" office:value-type="float" office:value="16" calcext:value-type="float">
            <text:p>1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]);0;MONTH([.B23]))" office:value-type="float" office:value="0" calcext:value-type="float">
            <text:p>0</text:p>
          </table:table-cell>
          <table:table-cell table:style-name="ce186" table:formula="of:=IF(AND([.B23]&gt;=[.B$4];[.B2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]+1" office:value-type="float" office:value="17" calcext:value-type="float">
            <text:p>1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4]);0;MONTH([.B24]))" office:value-type="float" office:value="0" calcext:value-type="float">
            <text:p>0</text:p>
          </table:table-cell>
          <table:table-cell table:style-name="ce186" table:formula="of:=IF(AND([.B24]&gt;=[.B$4];[.B2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]+1" office:value-type="float" office:value="18" calcext:value-type="float">
            <text:p>18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5]);0;MONTH([.B25]))" office:value-type="float" office:value="0" calcext:value-type="float">
            <text:p>0</text:p>
          </table:table-cell>
          <table:table-cell table:style-name="ce186" table:formula="of:=IF(AND([.B25]&gt;=[.B$4];[.B2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]+1" office:value-type="float" office:value="19" calcext:value-type="float">
            <text:p>19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]);0;MONTH([.B26]))" office:value-type="float" office:value="0" calcext:value-type="float">
            <text:p>0</text:p>
          </table:table-cell>
          <table:table-cell table:style-name="ce186" table:formula="of:=IF(AND([.B26]&gt;=[.B$4];[.B2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]+1" office:value-type="float" office:value="20" calcext:value-type="float">
            <text:p>20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7]);0;MONTH([.B27]))" office:value-type="float" office:value="0" calcext:value-type="float">
            <text:p>0</text:p>
          </table:table-cell>
          <table:table-cell table:style-name="ce186" table:formula="of:=IF(AND([.B27]&gt;=[.B$4];[.B2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]+1" office:value-type="float" office:value="21" calcext:value-type="float">
            <text:p>21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8]);0;MONTH([.B28]))" office:value-type="float" office:value="0" calcext:value-type="float">
            <text:p>0</text:p>
          </table:table-cell>
          <table:table-cell table:style-name="ce186" table:formula="of:=IF(AND([.B28]&gt;=[.B$4];[.B2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]+1" office:value-type="float" office:value="22" calcext:value-type="float">
            <text:p>22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9]);0;MONTH([.B29]))" office:value-type="float" office:value="0" calcext:value-type="float">
            <text:p>0</text:p>
          </table:table-cell>
          <table:table-cell table:style-name="ce186" table:formula="of:=IF(AND([.B29]&gt;=[.B$4];[.B2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]+1" office:value-type="float" office:value="23" calcext:value-type="float">
            <text:p>23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0]);0;MONTH([.B30]))" office:value-type="float" office:value="0" calcext:value-type="float">
            <text:p>0</text:p>
          </table:table-cell>
          <table:table-cell table:style-name="ce186" table:formula="of:=IF(AND([.B30]&gt;=[.B$4];[.B3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]+1" office:value-type="float" office:value="24" calcext:value-type="float">
            <text:p>24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]);0;MONTH([.B31]))" office:value-type="float" office:value="0" calcext:value-type="float">
            <text:p>0</text:p>
          </table:table-cell>
          <table:table-cell table:style-name="ce186" table:formula="of:=IF(AND([.B31]&gt;=[.B$4];[.B3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]+1" office:value-type="float" office:value="25" calcext:value-type="float">
            <text:p>25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2]);0;MONTH([.B32]))" office:value-type="float" office:value="0" calcext:value-type="float">
            <text:p>0</text:p>
          </table:table-cell>
          <table:table-cell table:style-name="ce186" table:formula="of:=IF(AND([.B32]&gt;=[.B$4];[.B3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]+1" office:value-type="float" office:value="26" calcext:value-type="float">
            <text:p>26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]);0;MONTH([.B33]))" office:value-type="float" office:value="0" calcext:value-type="float">
            <text:p>0</text:p>
          </table:table-cell>
          <table:table-cell table:style-name="ce186" table:formula="of:=IF(AND([.B33]&gt;=[.B$4];[.B3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]+1" office:value-type="float" office:value="27" calcext:value-type="float">
            <text:p>27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]);0;MONTH([.B34]))" office:value-type="float" office:value="0" calcext:value-type="float">
            <text:p>0</text:p>
          </table:table-cell>
          <table:table-cell table:style-name="ce186" table:formula="of:=IF(AND([.B34]&gt;=[.B$4];[.B3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]+1" office:value-type="float" office:value="28" calcext:value-type="float">
            <text:p>28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5]);0;MONTH([.B35]))" office:value-type="float" office:value="0" calcext:value-type="float">
            <text:p>0</text:p>
          </table:table-cell>
          <table:table-cell table:style-name="ce186" table:formula="of:=IF(AND([.B35]&gt;=[.B$4];[.B3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]+1" office:value-type="float" office:value="29" calcext:value-type="float">
            <text:p>29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]);0;MONTH([.B36]))" office:value-type="float" office:value="0" calcext:value-type="float">
            <text:p>0</text:p>
          </table:table-cell>
          <table:table-cell table:style-name="ce186" table:formula="of:=IF(AND([.B36]&gt;=[.B$4];[.B3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]+1" office:value-type="float" office:value="30" calcext:value-type="float">
            <text:p>30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]);0;MONTH([.B37]))" office:value-type="float" office:value="0" calcext:value-type="float">
            <text:p>0</text:p>
          </table:table-cell>
          <table:table-cell table:style-name="ce186" table:formula="of:=IF(AND([.B37]&gt;=[.B$4];[.B3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]+1" office:value-type="float" office:value="31" calcext:value-type="float">
            <text:p>31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8]);0;MONTH([.B38]))" office:value-type="float" office:value="0" calcext:value-type="float">
            <text:p>0</text:p>
          </table:table-cell>
          <table:table-cell table:style-name="ce186" table:formula="of:=IF(AND([.B38]&gt;=[.B$4];[.B3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]+1" office:value-type="float" office:value="32" calcext:value-type="float">
            <text:p>32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]);0;MONTH([.B39]))" office:value-type="float" office:value="0" calcext:value-type="float">
            <text:p>0</text:p>
          </table:table-cell>
          <table:table-cell table:style-name="ce186" table:formula="of:=IF(AND([.B39]&gt;=[.B$4];[.B3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]+1" office:value-type="float" office:value="33" calcext:value-type="float">
            <text:p>33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0]);0;MONTH([.B40]))" office:value-type="float" office:value="0" calcext:value-type="float">
            <text:p>0</text:p>
          </table:table-cell>
          <table:table-cell table:style-name="ce186" table:formula="of:=IF(AND([.B40]&gt;=[.B$4];[.B4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0]+1" office:value-type="float" office:value="34" calcext:value-type="float">
            <text:p>3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1]);0;MONTH([.B41]))" office:value-type="float" office:value="0" calcext:value-type="float">
            <text:p>0</text:p>
          </table:table-cell>
          <table:table-cell table:style-name="ce186" table:formula="of:=IF(AND([.B41]&gt;=[.B$4];[.B4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1]+1" office:value-type="float" office:value="35" calcext:value-type="float">
            <text:p>3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2]);0;MONTH([.B42]))" office:value-type="float" office:value="0" calcext:value-type="float">
            <text:p>0</text:p>
          </table:table-cell>
          <table:table-cell table:style-name="ce186" table:formula="of:=IF(AND([.B42]&gt;=[.B$4];[.B4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2]+1" office:value-type="float" office:value="36" calcext:value-type="float">
            <text:p>36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3]);0;MONTH([.B43]))" office:value-type="float" office:value="0" calcext:value-type="float">
            <text:p>0</text:p>
          </table:table-cell>
          <table:table-cell table:style-name="ce186" table:formula="of:=IF(AND([.B43]&gt;=[.B$4];[.B4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3]+1" office:value-type="float" office:value="37" calcext:value-type="float">
            <text:p>3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4]);0;MONTH([.B44]))" office:value-type="float" office:value="0" calcext:value-type="float">
            <text:p>0</text:p>
          </table:table-cell>
          <table:table-cell table:style-name="ce186" table:formula="of:=IF(AND([.B44]&gt;=[.B$4];[.B4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4]+1" office:value-type="float" office:value="38" calcext:value-type="float">
            <text:p>3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5]);0;MONTH([.B45]))" office:value-type="float" office:value="0" calcext:value-type="float">
            <text:p>0</text:p>
          </table:table-cell>
          <table:table-cell table:style-name="ce186" table:formula="of:=IF(AND([.B45]&gt;=[.B$4];[.B4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5]+1" office:value-type="float" office:value="39" calcext:value-type="float">
            <text:p>3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6]);0;MONTH([.B46]))" office:value-type="float" office:value="0" calcext:value-type="float">
            <text:p>0</text:p>
          </table:table-cell>
          <table:table-cell table:style-name="ce186" table:formula="of:=IF(AND([.B46]&gt;=[.B$4];[.B4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6]+1" office:value-type="float" office:value="40" calcext:value-type="float">
            <text:p>4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7]);0;MONTH([.B47]))" office:value-type="float" office:value="0" calcext:value-type="float">
            <text:p>0</text:p>
          </table:table-cell>
          <table:table-cell table:style-name="ce186" table:formula="of:=IF(AND([.B47]&gt;=[.B$4];[.B4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7]+1" office:value-type="float" office:value="41" calcext:value-type="float">
            <text:p>41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48]);0;MONTH([.B48]))" office:value-type="float" office:value="0" calcext:value-type="float">
            <text:p>0</text:p>
          </table:table-cell>
          <table:table-cell table:style-name="ce186" table:formula="of:=IF(AND([.B48]&gt;=[.B$4];[.B4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8]+1" office:value-type="float" office:value="42" calcext:value-type="float">
            <text:p>42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9]);0;MONTH([.B49]))" office:value-type="float" office:value="0" calcext:value-type="float">
            <text:p>0</text:p>
          </table:table-cell>
          <table:table-cell table:style-name="ce186" table:formula="of:=IF(AND([.B49]&gt;=[.B$4];[.B4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9]+1" office:value-type="float" office:value="43" calcext:value-type="float">
            <text:p>43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50]);0;MONTH([.B50]))" office:value-type="float" office:value="0" calcext:value-type="float">
            <text:p>0</text:p>
          </table:table-cell>
          <table:table-cell table:style-name="ce186" table:formula="of:=IF(AND([.B50]&gt;=[.B$4];[.B5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0]+1" office:value-type="float" office:value="44" calcext:value-type="float">
            <text:p>44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51]);0;MONTH([.B51]))" office:value-type="float" office:value="0" calcext:value-type="float">
            <text:p>0</text:p>
          </table:table-cell>
          <table:table-cell table:style-name="ce186" table:formula="of:=IF(AND([.B51]&gt;=[.B$4];[.B5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1]+1" office:value-type="float" office:value="45" calcext:value-type="float">
            <text:p>4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52]);0;MONTH([.B52]))" office:value-type="float" office:value="0" calcext:value-type="float">
            <text:p>0</text:p>
          </table:table-cell>
          <table:table-cell table:style-name="ce186" table:formula="of:=IF(AND([.B52]&gt;=[.B$4];[.B5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2]+1" office:value-type="float" office:value="46" calcext:value-type="float">
            <text:p>46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53]);0;MONTH([.B53]))" office:value-type="float" office:value="0" calcext:value-type="float">
            <text:p>0</text:p>
          </table:table-cell>
          <table:table-cell table:style-name="ce186" table:formula="of:=IF(AND([.B53]&gt;=[.B$4];[.B5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3]+1" office:value-type="float" office:value="47" calcext:value-type="float">
            <text:p>4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54]);0;MONTH([.B54]))" office:value-type="float" office:value="0" calcext:value-type="float">
            <text:p>0</text:p>
          </table:table-cell>
          <table:table-cell table:style-name="ce186" table:formula="of:=IF(AND([.B54]&gt;=[.B$4];[.B5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4]+1" office:value-type="float" office:value="48" calcext:value-type="float">
            <text:p>4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55]);0;MONTH([.B55]))" office:value-type="float" office:value="0" calcext:value-type="float">
            <text:p>0</text:p>
          </table:table-cell>
          <table:table-cell table:style-name="ce186" table:formula="of:=IF(AND([.B55]&gt;=[.B$4];[.B5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5]+1" office:value-type="float" office:value="49" calcext:value-type="float">
            <text:p>4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56]);0;MONTH([.B56]))" office:value-type="float" office:value="0" calcext:value-type="float">
            <text:p>0</text:p>
          </table:table-cell>
          <table:table-cell table:style-name="ce186" table:formula="of:=IF(AND([.B56]&gt;=[.B$4];[.B5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6]+1" office:value-type="float" office:value="50" calcext:value-type="float">
            <text:p>5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57]);0;MONTH([.B57]))" office:value-type="float" office:value="0" calcext:value-type="float">
            <text:p>0</text:p>
          </table:table-cell>
          <table:table-cell table:style-name="ce186" table:formula="of:=IF(AND([.B57]&gt;=[.B$4];[.B5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7]+1" office:value-type="float" office:value="51" calcext:value-type="float">
            <text:p>51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58]);0;MONTH([.B58]))" office:value-type="float" office:value="0" calcext:value-type="float">
            <text:p>0</text:p>
          </table:table-cell>
          <table:table-cell table:style-name="ce186" table:formula="of:=IF(AND([.B58]&gt;=[.B$4];[.B5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8]+1" office:value-type="float" office:value="52" calcext:value-type="float">
            <text:p>52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59]);0;MONTH([.B59]))" office:value-type="float" office:value="0" calcext:value-type="float">
            <text:p>0</text:p>
          </table:table-cell>
          <table:table-cell table:style-name="ce186" table:formula="of:=IF(AND([.B59]&gt;=[.B$4];[.B5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59]+1" office:value-type="float" office:value="53" calcext:value-type="float">
            <text:p>53</text:p>
          </table:table-cell>
          <table:table-cell table:style-name="ce70" table:content-validation-name="val1" table:number-columns-repeated="2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0]);0;MONTH([.B60]))" office:value-type="float" office:value="0" calcext:value-type="float">
            <text:p>0</text:p>
          </table:table-cell>
          <table:table-cell table:style-name="ce186" table:formula="of:=IF(AND([.B60]&gt;=[.B$4];[.B6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0]+1" office:value-type="float" office:value="54" calcext:value-type="float">
            <text:p>54</text:p>
          </table:table-cell>
          <table:table-cell table:style-name="ce70" table:content-validation-name="val1" table:number-columns-repeated="2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1]);0;MONTH([.B61]))" office:value-type="float" office:value="0" calcext:value-type="float">
            <text:p>0</text:p>
          </table:table-cell>
          <table:table-cell table:style-name="ce186" table:formula="of:=IF(AND([.B61]&gt;=[.B$4];[.B6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1]+1" office:value-type="float" office:value="55" calcext:value-type="float">
            <text:p>55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2]);0;MONTH([.B62]))" office:value-type="float" office:value="0" calcext:value-type="float">
            <text:p>0</text:p>
          </table:table-cell>
          <table:table-cell table:style-name="ce186" table:formula="of:=IF(AND([.B62]&gt;=[.B$4];[.B6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2]+1" office:value-type="float" office:value="56" calcext:value-type="float">
            <text:p>56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3]);0;MONTH([.B63]))" office:value-type="float" office:value="0" calcext:value-type="float">
            <text:p>0</text:p>
          </table:table-cell>
          <table:table-cell table:style-name="ce186" table:formula="of:=IF(AND([.B63]&gt;=[.B$4];[.B6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3]+1" office:value-type="float" office:value="57" calcext:value-type="float">
            <text:p>57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4]);0;MONTH([.B64]))" office:value-type="float" office:value="0" calcext:value-type="float">
            <text:p>0</text:p>
          </table:table-cell>
          <table:table-cell table:style-name="ce186" table:formula="of:=IF(AND([.B64]&gt;=[.B$4];[.B6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4]+1" office:value-type="float" office:value="58" calcext:value-type="float">
            <text:p>58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5]);0;MONTH([.B65]))" office:value-type="float" office:value="0" calcext:value-type="float">
            <text:p>0</text:p>
          </table:table-cell>
          <table:table-cell table:style-name="ce186" table:formula="of:=IF(AND([.B65]&gt;=[.B$4];[.B6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5]+1" office:value-type="float" office:value="59" calcext:value-type="float">
            <text:p>59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6]);0;MONTH([.B66]))" office:value-type="float" office:value="0" calcext:value-type="float">
            <text:p>0</text:p>
          </table:table-cell>
          <table:table-cell table:style-name="ce186" table:formula="of:=IF(AND([.B66]&gt;=[.B$4];[.B6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6]+1" office:value-type="float" office:value="60" calcext:value-type="float">
            <text:p>60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7]);0;MONTH([.B67]))" office:value-type="float" office:value="0" calcext:value-type="float">
            <text:p>0</text:p>
          </table:table-cell>
          <table:table-cell table:style-name="ce186" table:formula="of:=IF(AND([.B67]&gt;=[.B$4];[.B6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7]+1" office:value-type="float" office:value="61" calcext:value-type="float">
            <text:p>61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8]);0;MONTH([.B68]))" office:value-type="float" office:value="0" calcext:value-type="float">
            <text:p>0</text:p>
          </table:table-cell>
          <table:table-cell table:style-name="ce186" table:formula="of:=IF(AND([.B68]&gt;=[.B$4];[.B6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8]+1" office:value-type="float" office:value="62" calcext:value-type="float">
            <text:p>6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69]);0;MONTH([.B69]))" office:value-type="float" office:value="0" calcext:value-type="float">
            <text:p>0</text:p>
          </table:table-cell>
          <table:table-cell table:style-name="ce186" table:formula="of:=IF(AND([.B69]&gt;=[.B$4];[.B6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69]+1" office:value-type="float" office:value="63" calcext:value-type="float">
            <text:p>63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70]);0;MONTH([.B70]))" office:value-type="float" office:value="0" calcext:value-type="float">
            <text:p>0</text:p>
          </table:table-cell>
          <table:table-cell table:style-name="ce186" table:formula="of:=IF(AND([.B70]&gt;=[.B$4];[.B7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0]+1" office:value-type="float" office:value="64" calcext:value-type="float">
            <text:p>64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71]);0;MONTH([.B71]))" office:value-type="float" office:value="0" calcext:value-type="float">
            <text:p>0</text:p>
          </table:table-cell>
          <table:table-cell table:style-name="ce186" table:formula="of:=IF(AND([.B71]&gt;=[.B$4];[.B7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1]+1" office:value-type="float" office:value="65" calcext:value-type="float">
            <text:p>65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72]);0;MONTH([.B72]))" office:value-type="float" office:value="0" calcext:value-type="float">
            <text:p>0</text:p>
          </table:table-cell>
          <table:table-cell table:style-name="ce186" table:formula="of:=IF(AND([.B72]&gt;=[.B$4];[.B7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2]+1" office:value-type="float" office:value="66" calcext:value-type="float">
            <text:p>66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73]);0;MONTH([.B73]))" office:value-type="float" office:value="0" calcext:value-type="float">
            <text:p>0</text:p>
          </table:table-cell>
          <table:table-cell table:style-name="ce186" table:formula="of:=IF(AND([.B73]&gt;=[.B$4];[.B7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3]+1" office:value-type="float" office:value="67" calcext:value-type="float">
            <text:p>6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74]);0;MONTH([.B74]))" office:value-type="float" office:value="0" calcext:value-type="float">
            <text:p>0</text:p>
          </table:table-cell>
          <table:table-cell table:style-name="ce186" table:formula="of:=IF(AND([.B74]&gt;=[.B$4];[.B7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4]+1" office:value-type="float" office:value="68" calcext:value-type="float">
            <text:p>6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75]);0;MONTH([.B75]))" office:value-type="float" office:value="0" calcext:value-type="float">
            <text:p>0</text:p>
          </table:table-cell>
          <table:table-cell table:style-name="ce186" table:formula="of:=IF(AND([.B75]&gt;=[.B$4];[.B7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5]+1" office:value-type="float" office:value="69" calcext:value-type="float">
            <text:p>6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76]);0;MONTH([.B76]))" office:value-type="float" office:value="0" calcext:value-type="float">
            <text:p>0</text:p>
          </table:table-cell>
          <table:table-cell table:style-name="ce186" table:formula="of:=IF(AND([.B76]&gt;=[.B$4];[.B7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6]+1" office:value-type="float" office:value="70" calcext:value-type="float">
            <text:p>70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77]);0;MONTH([.B77]))" office:value-type="float" office:value="0" calcext:value-type="float">
            <text:p>0</text:p>
          </table:table-cell>
          <table:table-cell table:style-name="ce186" table:formula="of:=IF(AND([.B77]&gt;=[.B$4];[.B7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7]+1" office:value-type="float" office:value="71" calcext:value-type="float">
            <text:p>71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78]);0;MONTH([.B78]))" office:value-type="float" office:value="0" calcext:value-type="float">
            <text:p>0</text:p>
          </table:table-cell>
          <table:table-cell table:style-name="ce186" table:formula="of:=IF(AND([.B78]&gt;=[.B$4];[.B7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8]+1" office:value-type="float" office:value="72" calcext:value-type="float">
            <text:p>72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79]);0;MONTH([.B79]))" office:value-type="float" office:value="0" calcext:value-type="float">
            <text:p>0</text:p>
          </table:table-cell>
          <table:table-cell table:style-name="ce186" table:formula="of:=IF(AND([.B79]&gt;=[.B$4];[.B7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79]+1" office:value-type="float" office:value="73" calcext:value-type="float">
            <text:p>7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0]);0;MONTH([.B80]))" office:value-type="float" office:value="0" calcext:value-type="float">
            <text:p>0</text:p>
          </table:table-cell>
          <table:table-cell table:style-name="ce186" table:formula="of:=IF(AND([.B80]&gt;=[.B$4];[.B8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0]+1" office:value-type="float" office:value="74" calcext:value-type="float">
            <text:p>74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1]);0;MONTH([.B81]))" office:value-type="float" office:value="0" calcext:value-type="float">
            <text:p>0</text:p>
          </table:table-cell>
          <table:table-cell table:style-name="ce186" table:formula="of:=IF(AND([.B81]&gt;=[.B$4];[.B8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1]+1" office:value-type="float" office:value="75" calcext:value-type="float">
            <text:p>7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2]);0;MONTH([.B82]))" office:value-type="float" office:value="0" calcext:value-type="float">
            <text:p>0</text:p>
          </table:table-cell>
          <table:table-cell table:style-name="ce186" table:formula="of:=IF(AND([.B82]&gt;=[.B$4];[.B8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2]+1" office:value-type="float" office:value="76" calcext:value-type="float">
            <text:p>7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3]);0;MONTH([.B83]))" office:value-type="float" office:value="0" calcext:value-type="float">
            <text:p>0</text:p>
          </table:table-cell>
          <table:table-cell table:style-name="ce186" table:formula="of:=IF(AND([.B83]&gt;=[.B$4];[.B8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3]+1" office:value-type="float" office:value="77" calcext:value-type="float">
            <text:p>7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4]);0;MONTH([.B84]))" office:value-type="float" office:value="0" calcext:value-type="float">
            <text:p>0</text:p>
          </table:table-cell>
          <table:table-cell table:style-name="ce186" table:formula="of:=IF(AND([.B84]&gt;=[.B$4];[.B8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4]+1" office:value-type="float" office:value="78" calcext:value-type="float">
            <text:p>7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5]);0;MONTH([.B85]))" office:value-type="float" office:value="0" calcext:value-type="float">
            <text:p>0</text:p>
          </table:table-cell>
          <table:table-cell table:style-name="ce186" table:formula="of:=IF(AND([.B85]&gt;=[.B$4];[.B8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5]+1" office:value-type="float" office:value="79" calcext:value-type="float">
            <text:p>79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6]);0;MONTH([.B86]))" office:value-type="float" office:value="0" calcext:value-type="float">
            <text:p>0</text:p>
          </table:table-cell>
          <table:table-cell table:style-name="ce186" table:formula="of:=IF(AND([.B86]&gt;=[.B$4];[.B8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6]+1" office:value-type="float" office:value="80" calcext:value-type="float">
            <text:p>8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7]);0;MONTH([.B87]))" office:value-type="float" office:value="0" calcext:value-type="float">
            <text:p>0</text:p>
          </table:table-cell>
          <table:table-cell table:style-name="ce186" table:formula="of:=IF(AND([.B87]&gt;=[.B$4];[.B8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7]+1" office:value-type="float" office:value="81" calcext:value-type="float">
            <text:p>8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8]);0;MONTH([.B88]))" office:value-type="float" office:value="0" calcext:value-type="float">
            <text:p>0</text:p>
          </table:table-cell>
          <table:table-cell table:style-name="ce186" table:formula="of:=IF(AND([.B88]&gt;=[.B$4];[.B8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8]+1" office:value-type="float" office:value="82" calcext:value-type="float">
            <text:p>8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89]);0;MONTH([.B89]))" office:value-type="float" office:value="0" calcext:value-type="float">
            <text:p>0</text:p>
          </table:table-cell>
          <table:table-cell table:style-name="ce186" table:formula="of:=IF(AND([.B89]&gt;=[.B$4];[.B8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89]+1" office:value-type="float" office:value="83" calcext:value-type="float">
            <text:p>8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90]);0;MONTH([.B90]))" office:value-type="float" office:value="0" calcext:value-type="float">
            <text:p>0</text:p>
          </table:table-cell>
          <table:table-cell table:style-name="ce186" table:formula="of:=IF(AND([.B90]&gt;=[.B$4];[.B9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0]+1" office:value-type="float" office:value="84" calcext:value-type="float">
            <text:p>8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91]);0;MONTH([.B91]))" office:value-type="float" office:value="0" calcext:value-type="float">
            <text:p>0</text:p>
          </table:table-cell>
          <table:table-cell table:style-name="ce186" table:formula="of:=IF(AND([.B91]&gt;=[.B$4];[.B9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1]+1" office:value-type="float" office:value="85" calcext:value-type="float">
            <text:p>85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92]);0;MONTH([.B92]))" office:value-type="float" office:value="0" calcext:value-type="float">
            <text:p>0</text:p>
          </table:table-cell>
          <table:table-cell table:style-name="ce186" table:formula="of:=IF(AND([.B92]&gt;=[.B$4];[.B9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2]+1" office:value-type="float" office:value="86" calcext:value-type="float">
            <text:p>86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93]);0;MONTH([.B93]))" office:value-type="float" office:value="0" calcext:value-type="float">
            <text:p>0</text:p>
          </table:table-cell>
          <table:table-cell table:style-name="ce186" table:formula="of:=IF(AND([.B93]&gt;=[.B$4];[.B9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3]+1" office:value-type="float" office:value="87" calcext:value-type="float">
            <text:p>87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94]);0;MONTH([.B94]))" office:value-type="float" office:value="0" calcext:value-type="float">
            <text:p>0</text:p>
          </table:table-cell>
          <table:table-cell table:style-name="ce186" table:formula="of:=IF(AND([.B94]&gt;=[.B$4];[.B9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4]+1" office:value-type="float" office:value="88" calcext:value-type="float">
            <text:p>88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95]);0;MONTH([.B95]))" office:value-type="float" office:value="0" calcext:value-type="float">
            <text:p>0</text:p>
          </table:table-cell>
          <table:table-cell table:style-name="ce186" table:formula="of:=IF(AND([.B95]&gt;=[.B$4];[.B9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5]+1" office:value-type="float" office:value="89" calcext:value-type="float">
            <text:p>89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96]);0;MONTH([.B96]))" office:value-type="float" office:value="0" calcext:value-type="float">
            <text:p>0</text:p>
          </table:table-cell>
          <table:table-cell table:style-name="ce186" table:formula="of:=IF(AND([.B96]&gt;=[.B$4];[.B9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6]+1" office:value-type="float" office:value="90" calcext:value-type="float">
            <text:p>9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97]);0;MONTH([.B97]))" office:value-type="float" office:value="0" calcext:value-type="float">
            <text:p>0</text:p>
          </table:table-cell>
          <table:table-cell table:style-name="ce186" table:formula="of:=IF(AND([.B97]&gt;=[.B$4];[.B9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7]+1" office:value-type="float" office:value="91" calcext:value-type="float">
            <text:p>9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98]);0;MONTH([.B98]))" office:value-type="float" office:value="0" calcext:value-type="float">
            <text:p>0</text:p>
          </table:table-cell>
          <table:table-cell table:style-name="ce186" table:formula="of:=IF(AND([.B98]&gt;=[.B$4];[.B9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8]+1" office:value-type="float" office:value="92" calcext:value-type="float">
            <text:p>9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99]);0;MONTH([.B99]))" office:value-type="float" office:value="0" calcext:value-type="float">
            <text:p>0</text:p>
          </table:table-cell>
          <table:table-cell table:style-name="ce186" table:formula="of:=IF(AND([.B99]&gt;=[.B$4];[.B9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99]+1" office:value-type="float" office:value="93" calcext:value-type="float">
            <text:p>9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0]);0;MONTH([.B100]))" office:value-type="float" office:value="0" calcext:value-type="float">
            <text:p>0</text:p>
          </table:table-cell>
          <table:table-cell table:style-name="ce186" table:formula="of:=IF(AND([.B100]&gt;=[.B$4];[.B10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0]+1" office:value-type="float" office:value="94" calcext:value-type="float">
            <text:p>9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1]);0;MONTH([.B101]))" office:value-type="float" office:value="0" calcext:value-type="float">
            <text:p>0</text:p>
          </table:table-cell>
          <table:table-cell table:style-name="ce186" table:formula="of:=IF(AND([.B101]&gt;=[.B$4];[.B10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1]+1" office:value-type="float" office:value="95" calcext:value-type="float">
            <text:p>9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2]);0;MONTH([.B102]))" office:value-type="float" office:value="0" calcext:value-type="float">
            <text:p>0</text:p>
          </table:table-cell>
          <table:table-cell table:style-name="ce186" table:formula="of:=IF(AND([.B102]&gt;=[.B$4];[.B10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2]+1" office:value-type="float" office:value="96" calcext:value-type="float">
            <text:p>96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3]);0;MONTH([.B103]))" office:value-type="float" office:value="0" calcext:value-type="float">
            <text:p>0</text:p>
          </table:table-cell>
          <table:table-cell table:style-name="ce186" table:formula="of:=IF(AND([.B103]&gt;=[.B$4];[.B10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3]+1" office:value-type="float" office:value="97" calcext:value-type="float">
            <text:p>9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4]);0;MONTH([.B104]))" office:value-type="float" office:value="0" calcext:value-type="float">
            <text:p>0</text:p>
          </table:table-cell>
          <table:table-cell table:style-name="ce186" table:formula="of:=IF(AND([.B104]&gt;=[.B$4];[.B10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4]+1" office:value-type="float" office:value="98" calcext:value-type="float">
            <text:p>98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5]);0;MONTH([.B105]))" office:value-type="float" office:value="0" calcext:value-type="float">
            <text:p>0</text:p>
          </table:table-cell>
          <table:table-cell table:style-name="ce186" table:formula="of:=IF(AND([.B105]&gt;=[.B$4];[.B10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5]+1" office:value-type="float" office:value="99" calcext:value-type="float">
            <text:p>99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6]);0;MONTH([.B106]))" office:value-type="float" office:value="0" calcext:value-type="float">
            <text:p>0</text:p>
          </table:table-cell>
          <table:table-cell table:style-name="ce186" table:formula="of:=IF(AND([.B106]&gt;=[.B$4];[.B10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6]+1" office:value-type="float" office:value="100" calcext:value-type="float">
            <text:p>100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7]);0;MONTH([.B107]))" office:value-type="float" office:value="0" calcext:value-type="float">
            <text:p>0</text:p>
          </table:table-cell>
          <table:table-cell table:style-name="ce186" table:formula="of:=IF(AND([.B107]&gt;=[.B$4];[.B10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7]+1" office:value-type="float" office:value="101" calcext:value-type="float">
            <text:p>101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8]);0;MONTH([.B108]))" office:value-type="float" office:value="0" calcext:value-type="float">
            <text:p>0</text:p>
          </table:table-cell>
          <table:table-cell table:style-name="ce186" table:formula="of:=IF(AND([.B108]&gt;=[.B$4];[.B10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8]+1" office:value-type="float" office:value="102" calcext:value-type="float">
            <text:p>102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09]);0;MONTH([.B109]))" office:value-type="float" office:value="0" calcext:value-type="float">
            <text:p>0</text:p>
          </table:table-cell>
          <table:table-cell table:style-name="ce186" table:formula="of:=IF(AND([.B109]&gt;=[.B$4];[.B10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09]+1" office:value-type="float" office:value="103" calcext:value-type="float">
            <text:p>103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0]);0;MONTH([.B110]))" office:value-type="float" office:value="0" calcext:value-type="float">
            <text:p>0</text:p>
          </table:table-cell>
          <table:table-cell table:style-name="ce186" table:formula="of:=IF(AND([.B110]&gt;=[.B$4];[.B11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0]+1" office:value-type="float" office:value="104" calcext:value-type="float">
            <text:p>104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1]);0;MONTH([.B111]))" office:value-type="float" office:value="0" calcext:value-type="float">
            <text:p>0</text:p>
          </table:table-cell>
          <table:table-cell table:style-name="ce186" table:formula="of:=IF(AND([.B111]&gt;=[.B$4];[.B11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1]+1" office:value-type="float" office:value="105" calcext:value-type="float">
            <text:p>105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2]);0;MONTH([.B112]))" office:value-type="float" office:value="0" calcext:value-type="float">
            <text:p>0</text:p>
          </table:table-cell>
          <table:table-cell table:style-name="ce186" table:formula="of:=IF(AND([.B112]&gt;=[.B$4];[.B11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2]+1" office:value-type="float" office:value="106" calcext:value-type="float">
            <text:p>106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3]);0;MONTH([.B113]))" office:value-type="float" office:value="0" calcext:value-type="float">
            <text:p>0</text:p>
          </table:table-cell>
          <table:table-cell table:style-name="ce186" table:formula="of:=IF(AND([.B113]&gt;=[.B$4];[.B11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3]+1" office:value-type="float" office:value="107" calcext:value-type="float">
            <text:p>107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4]);0;MONTH([.B114]))" office:value-type="float" office:value="0" calcext:value-type="float">
            <text:p>0</text:p>
          </table:table-cell>
          <table:table-cell table:style-name="ce186" table:formula="of:=IF(AND([.B114]&gt;=[.B$4];[.B11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4]+1" office:value-type="float" office:value="108" calcext:value-type="float">
            <text:p>108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5]);0;MONTH([.B115]))" office:value-type="float" office:value="0" calcext:value-type="float">
            <text:p>0</text:p>
          </table:table-cell>
          <table:table-cell table:style-name="ce186" table:formula="of:=IF(AND([.B115]&gt;=[.B$4];[.B11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5]+1" office:value-type="float" office:value="109" calcext:value-type="float">
            <text:p>109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6]);0;MONTH([.B116]))" office:value-type="float" office:value="0" calcext:value-type="float">
            <text:p>0</text:p>
          </table:table-cell>
          <table:table-cell table:style-name="ce186" table:formula="of:=IF(AND([.B116]&gt;=[.B$4];[.B11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6]+1" office:value-type="float" office:value="110" calcext:value-type="float">
            <text:p>110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7]);0;MONTH([.B117]))" office:value-type="float" office:value="0" calcext:value-type="float">
            <text:p>0</text:p>
          </table:table-cell>
          <table:table-cell table:style-name="ce186" table:formula="of:=IF(AND([.B117]&gt;=[.B$4];[.B11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7]+1" office:value-type="float" office:value="111" calcext:value-type="float">
            <text:p>111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8]);0;MONTH([.B118]))" office:value-type="float" office:value="0" calcext:value-type="float">
            <text:p>0</text:p>
          </table:table-cell>
          <table:table-cell table:style-name="ce186" table:formula="of:=IF(AND([.B118]&gt;=[.B$4];[.B11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8]+1" office:value-type="float" office:value="112" calcext:value-type="float">
            <text:p>112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19]);0;MONTH([.B119]))" office:value-type="float" office:value="0" calcext:value-type="float">
            <text:p>0</text:p>
          </table:table-cell>
          <table:table-cell table:style-name="ce186" table:formula="of:=IF(AND([.B119]&gt;=[.B$4];[.B11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19]+1" office:value-type="float" office:value="113" calcext:value-type="float">
            <text:p>113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0]);0;MONTH([.B120]))" office:value-type="float" office:value="0" calcext:value-type="float">
            <text:p>0</text:p>
          </table:table-cell>
          <table:table-cell table:style-name="ce186" table:formula="of:=IF(AND([.B120]&gt;=[.B$4];[.B12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0]+1" office:value-type="float" office:value="114" calcext:value-type="float">
            <text:p>114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1]);0;MONTH([.B121]))" office:value-type="float" office:value="0" calcext:value-type="float">
            <text:p>0</text:p>
          </table:table-cell>
          <table:table-cell table:style-name="ce186" table:formula="of:=IF(AND([.B121]&gt;=[.B$4];[.B12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1]+1" office:value-type="float" office:value="115" calcext:value-type="float">
            <text:p>115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2]);0;MONTH([.B122]))" office:value-type="float" office:value="0" calcext:value-type="float">
            <text:p>0</text:p>
          </table:table-cell>
          <table:table-cell table:style-name="ce186" table:formula="of:=IF(AND([.B122]&gt;=[.B$4];[.B12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2]+1" office:value-type="float" office:value="116" calcext:value-type="float">
            <text:p>116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3]);0;MONTH([.B123]))" office:value-type="float" office:value="0" calcext:value-type="float">
            <text:p>0</text:p>
          </table:table-cell>
          <table:table-cell table:style-name="ce186" table:formula="of:=IF(AND([.B123]&gt;=[.B$4];[.B12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3]+1" office:value-type="float" office:value="117" calcext:value-type="float">
            <text:p>117</text:p>
          </table:table-cell>
          <table:table-cell table:style-name="ce76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4]);0;MONTH([.B124]))" office:value-type="float" office:value="0" calcext:value-type="float">
            <text:p>0</text:p>
          </table:table-cell>
          <table:table-cell table:style-name="ce186" table:formula="of:=IF(AND([.B124]&gt;=[.B$4];[.B12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4]+1" office:value-type="float" office:value="118" calcext:value-type="float">
            <text:p>118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5]);0;MONTH([.B125]))" office:value-type="float" office:value="0" calcext:value-type="float">
            <text:p>0</text:p>
          </table:table-cell>
          <table:table-cell table:style-name="ce186" table:formula="of:=IF(AND([.B125]&gt;=[.B$4];[.B12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5]+1" office:value-type="float" office:value="119" calcext:value-type="float">
            <text:p>119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6]);0;MONTH([.B126]))" office:value-type="float" office:value="0" calcext:value-type="float">
            <text:p>0</text:p>
          </table:table-cell>
          <table:table-cell table:style-name="ce186" table:formula="of:=IF(AND([.B126]&gt;=[.B$4];[.B12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6]+1" office:value-type="float" office:value="120" calcext:value-type="float">
            <text:p>120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7]);0;MONTH([.B127]))" office:value-type="float" office:value="0" calcext:value-type="float">
            <text:p>0</text:p>
          </table:table-cell>
          <table:table-cell table:style-name="ce186" table:formula="of:=IF(AND([.B127]&gt;=[.B$4];[.B12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7]+1" office:value-type="float" office:value="121" calcext:value-type="float">
            <text:p>121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8]);0;MONTH([.B128]))" office:value-type="float" office:value="0" calcext:value-type="float">
            <text:p>0</text:p>
          </table:table-cell>
          <table:table-cell table:style-name="ce186" table:formula="of:=IF(AND([.B128]&gt;=[.B$4];[.B12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8]+1" office:value-type="float" office:value="122" calcext:value-type="float">
            <text:p>122</text:p>
          </table:table-cell>
          <table:table-cell table:style-name="ce76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29]);0;MONTH([.B129]))" office:value-type="float" office:value="0" calcext:value-type="float">
            <text:p>0</text:p>
          </table:table-cell>
          <table:table-cell table:style-name="ce186" table:formula="of:=IF(AND([.B129]&gt;=[.B$4];[.B12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29]+1" office:value-type="float" office:value="123" calcext:value-type="float">
            <text:p>12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0]);0;MONTH([.B130]))" office:value-type="float" office:value="0" calcext:value-type="float">
            <text:p>0</text:p>
          </table:table-cell>
          <table:table-cell table:style-name="ce186" table:formula="of:=IF(AND([.B130]&gt;=[.B$4];[.B13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0]+1" office:value-type="float" office:value="124" calcext:value-type="float">
            <text:p>124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1]);0;MONTH([.B131]))" office:value-type="float" office:value="0" calcext:value-type="float">
            <text:p>0</text:p>
          </table:table-cell>
          <table:table-cell table:style-name="ce186" table:formula="of:=IF(AND([.B131]&gt;=[.B$4];[.B13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1]+1" office:value-type="float" office:value="125" calcext:value-type="float">
            <text:p>12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2]);0;MONTH([.B132]))" office:value-type="float" office:value="0" calcext:value-type="float">
            <text:p>0</text:p>
          </table:table-cell>
          <table:table-cell table:style-name="ce186" table:formula="of:=IF(AND([.B132]&gt;=[.B$4];[.B13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2]+1" office:value-type="float" office:value="126" calcext:value-type="float">
            <text:p>12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3]);0;MONTH([.B133]))" office:value-type="float" office:value="0" calcext:value-type="float">
            <text:p>0</text:p>
          </table:table-cell>
          <table:table-cell table:style-name="ce186" table:formula="of:=IF(AND([.B133]&gt;=[.B$4];[.B13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3]+1" office:value-type="float" office:value="127" calcext:value-type="float">
            <text:p>12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4]);0;MONTH([.B134]))" office:value-type="float" office:value="0" calcext:value-type="float">
            <text:p>0</text:p>
          </table:table-cell>
          <table:table-cell table:style-name="ce186" table:formula="of:=IF(AND([.B134]&gt;=[.B$4];[.B13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4]+1" office:value-type="float" office:value="128" calcext:value-type="float">
            <text:p>12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5]);0;MONTH([.B135]))" office:value-type="float" office:value="0" calcext:value-type="float">
            <text:p>0</text:p>
          </table:table-cell>
          <table:table-cell table:style-name="ce186" table:formula="of:=IF(AND([.B135]&gt;=[.B$4];[.B13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5]+1" office:value-type="float" office:value="129" calcext:value-type="float">
            <text:p>12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6]);0;MONTH([.B136]))" office:value-type="float" office:value="0" calcext:value-type="float">
            <text:p>0</text:p>
          </table:table-cell>
          <table:table-cell table:style-name="ce186" table:formula="of:=IF(AND([.B136]&gt;=[.B$4];[.B13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6]+1" office:value-type="float" office:value="130" calcext:value-type="float">
            <text:p>13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7]);0;MONTH([.B137]))" office:value-type="float" office:value="0" calcext:value-type="float">
            <text:p>0</text:p>
          </table:table-cell>
          <table:table-cell table:style-name="ce186" table:formula="of:=IF(AND([.B137]&gt;=[.B$4];[.B13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7]+1" office:value-type="float" office:value="131" calcext:value-type="float">
            <text:p>13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7]);0;MONTH([.B137]))" office:value-type="float" office:value="0" calcext:value-type="float">
            <text:p>0</text:p>
          </table:table-cell>
          <table:table-cell table:style-name="ce186" table:formula="of:=IF(AND([.B137]&gt;=[.B$4];[.B13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8]+1" office:value-type="float" office:value="132" calcext:value-type="float">
            <text:p>132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8]);0;MONTH([.B138]))" office:value-type="float" office:value="0" calcext:value-type="float">
            <text:p>0</text:p>
          </table:table-cell>
          <table:table-cell table:style-name="ce186" table:formula="of:=IF(AND([.B138]&gt;=[.B$4];[.B13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39]+1" office:value-type="float" office:value="133" calcext:value-type="float">
            <text:p>133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39]);0;MONTH([.B139]))" office:value-type="float" office:value="0" calcext:value-type="float">
            <text:p>0</text:p>
          </table:table-cell>
          <table:table-cell table:style-name="ce186" table:formula="of:=IF(AND([.B139]&gt;=[.B$4];[.B13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0]+1" office:value-type="float" office:value="134" calcext:value-type="float">
            <text:p>134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40]);0;MONTH([.B140]))" office:value-type="float" office:value="0" calcext:value-type="float">
            <text:p>0</text:p>
          </table:table-cell>
          <table:table-cell table:style-name="ce186" table:formula="of:=IF(AND([.B140]&gt;=[.B$4];[.B14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1]+1" office:value-type="float" office:value="135" calcext:value-type="float">
            <text:p>135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41]);0;MONTH([.B141]))" office:value-type="float" office:value="0" calcext:value-type="float">
            <text:p>0</text:p>
          </table:table-cell>
          <table:table-cell table:style-name="ce186" table:formula="of:=IF(AND([.B141]&gt;=[.B$4];[.B14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2]+1" office:value-type="float" office:value="136" calcext:value-type="float">
            <text:p>13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42]);0;MONTH([.B142]))" office:value-type="float" office:value="0" calcext:value-type="float">
            <text:p>0</text:p>
          </table:table-cell>
          <table:table-cell table:style-name="ce186" table:formula="of:=IF(AND([.B142]&gt;=[.B$4];[.B14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3]+1" office:value-type="float" office:value="137" calcext:value-type="float">
            <text:p>13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43]);0;MONTH([.B143]))" office:value-type="float" office:value="0" calcext:value-type="float">
            <text:p>0</text:p>
          </table:table-cell>
          <table:table-cell table:style-name="ce186" table:formula="of:=IF(AND([.B143]&gt;=[.B$4];[.B14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4]+1" office:value-type="float" office:value="138" calcext:value-type="float">
            <text:p>13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44]);0;MONTH([.B144]))" office:value-type="float" office:value="0" calcext:value-type="float">
            <text:p>0</text:p>
          </table:table-cell>
          <table:table-cell table:style-name="ce186" table:formula="of:=IF(AND([.B144]&gt;=[.B$4];[.B14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5]+1" office:value-type="float" office:value="139" calcext:value-type="float">
            <text:p>13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46]);0;MONTH([.B146]))" office:value-type="float" office:value="0" calcext:value-type="float">
            <text:p>0</text:p>
          </table:table-cell>
          <table:table-cell table:style-name="ce186" table:formula="of:=IF(AND([.B146]&gt;=[.B$4];[.B14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6]+1" office:value-type="float" office:value="140" calcext:value-type="float">
            <text:p>14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47]);0;MONTH([.B147]))" office:value-type="float" office:value="0" calcext:value-type="float">
            <text:p>0</text:p>
          </table:table-cell>
          <table:table-cell table:style-name="ce186" table:formula="of:=IF(AND([.B147]&gt;=[.B$4];[.B14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7]+1" office:value-type="float" office:value="141" calcext:value-type="float">
            <text:p>14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48]);0;MONTH([.B148]))" office:value-type="float" office:value="0" calcext:value-type="float">
            <text:p>0</text:p>
          </table:table-cell>
          <table:table-cell table:style-name="ce186" table:formula="of:=IF(AND([.B148]&gt;=[.B$4];[.B14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8]+1" office:value-type="float" office:value="142" calcext:value-type="float">
            <text:p>14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49]);0;MONTH([.B149]))" office:value-type="float" office:value="0" calcext:value-type="float">
            <text:p>0</text:p>
          </table:table-cell>
          <table:table-cell table:style-name="ce186" table:formula="of:=IF(AND([.B149]&gt;=[.B$4];[.B14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49]+1" office:value-type="float" office:value="143" calcext:value-type="float">
            <text:p>14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0]);0;MONTH([.B150]))" office:value-type="float" office:value="0" calcext:value-type="float">
            <text:p>0</text:p>
          </table:table-cell>
          <table:table-cell table:style-name="ce186" table:formula="of:=IF(AND([.B150]&gt;=[.B$4];[.B15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0]+1" office:value-type="float" office:value="144" calcext:value-type="float">
            <text:p>14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1]);0;MONTH([.B151]))" office:value-type="float" office:value="0" calcext:value-type="float">
            <text:p>0</text:p>
          </table:table-cell>
          <table:table-cell table:style-name="ce186" table:formula="of:=IF(AND([.B151]&gt;=[.B$4];[.B15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1]+1" office:value-type="float" office:value="145" calcext:value-type="float">
            <text:p>14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2]);0;MONTH([.B152]))" office:value-type="float" office:value="0" calcext:value-type="float">
            <text:p>0</text:p>
          </table:table-cell>
          <table:table-cell table:style-name="ce186" table:formula="of:=IF(AND([.B152]&gt;=[.B$4];[.B15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2]+1" office:value-type="float" office:value="146" calcext:value-type="float">
            <text:p>146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3]);0;MONTH([.B153]))" office:value-type="float" office:value="0" calcext:value-type="float">
            <text:p>0</text:p>
          </table:table-cell>
          <table:table-cell table:style-name="ce186" table:formula="of:=IF(AND([.B153]&gt;=[.B$4];[.B15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3]+1" office:value-type="float" office:value="147" calcext:value-type="float">
            <text:p>14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4]);0;MONTH([.B154]))" office:value-type="float" office:value="0" calcext:value-type="float">
            <text:p>0</text:p>
          </table:table-cell>
          <table:table-cell table:style-name="ce186" table:formula="of:=IF(AND([.B154]&gt;=[.B$4];[.B15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4]+1" office:value-type="float" office:value="148" calcext:value-type="float">
            <text:p>14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5]);0;MONTH([.B155]))" office:value-type="float" office:value="0" calcext:value-type="float">
            <text:p>0</text:p>
          </table:table-cell>
          <table:table-cell table:style-name="ce186" table:formula="of:=IF(AND([.B155]&gt;=[.B$4];[.B15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5]+1" office:value-type="float" office:value="149" calcext:value-type="float">
            <text:p>14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6]);0;MONTH([.B156]))" office:value-type="float" office:value="0" calcext:value-type="float">
            <text:p>0</text:p>
          </table:table-cell>
          <table:table-cell table:style-name="ce186" table:formula="of:=IF(AND([.B156]&gt;=[.B$4];[.B15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6]+1" office:value-type="float" office:value="150" calcext:value-type="float">
            <text:p>15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7]);0;MONTH([.B157]))" office:value-type="float" office:value="0" calcext:value-type="float">
            <text:p>0</text:p>
          </table:table-cell>
          <table:table-cell table:style-name="ce186" table:formula="of:=IF(AND([.B157]&gt;=[.B$4];[.B15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7]+1" office:value-type="float" office:value="151" calcext:value-type="float">
            <text:p>15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8]);0;MONTH([.B158]))" office:value-type="float" office:value="0" calcext:value-type="float">
            <text:p>0</text:p>
          </table:table-cell>
          <table:table-cell table:style-name="ce186" table:formula="of:=IF(AND([.B158]&gt;=[.B$4];[.B15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8]+1" office:value-type="float" office:value="152" calcext:value-type="float">
            <text:p>152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59]);0;MONTH([.B159]))" office:value-type="float" office:value="0" calcext:value-type="float">
            <text:p>0</text:p>
          </table:table-cell>
          <table:table-cell table:style-name="ce186" table:formula="of:=IF(AND([.B159]&gt;=[.B$4];[.B15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59]+1" office:value-type="float" office:value="153" calcext:value-type="float">
            <text:p>153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60]);0;MONTH([.B160]))" office:value-type="float" office:value="0" calcext:value-type="float">
            <text:p>0</text:p>
          </table:table-cell>
          <table:table-cell table:style-name="ce186" table:formula="of:=IF(AND([.B160]&gt;=[.B$4];[.B16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0]+1" office:value-type="float" office:value="154" calcext:value-type="float">
            <text:p>15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61]);0;MONTH([.B161]))" office:value-type="float" office:value="0" calcext:value-type="float">
            <text:p>0</text:p>
          </table:table-cell>
          <table:table-cell table:style-name="ce186" table:formula="of:=IF(AND([.B161]&gt;=[.B$4];[.B16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1]+1" office:value-type="float" office:value="155" calcext:value-type="float">
            <text:p>15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62]);0;MONTH([.B162]))" office:value-type="float" office:value="0" calcext:value-type="float">
            <text:p>0</text:p>
          </table:table-cell>
          <table:table-cell table:style-name="ce186" table:formula="of:=IF(AND([.B162]&gt;=[.B$4];[.B16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2]+1" office:value-type="float" office:value="156" calcext:value-type="float">
            <text:p>15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63]);0;MONTH([.B163]))" office:value-type="float" office:value="0" calcext:value-type="float">
            <text:p>0</text:p>
          </table:table-cell>
          <table:table-cell table:style-name="ce186" table:formula="of:=IF(AND([.B163]&gt;=[.B$4];[.B16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3]+1" office:value-type="float" office:value="157" calcext:value-type="float">
            <text:p>157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64]);0;MONTH([.B164]))" office:value-type="float" office:value="0" calcext:value-type="float">
            <text:p>0</text:p>
          </table:table-cell>
          <table:table-cell table:style-name="ce186" table:formula="of:=IF(AND([.B164]&gt;=[.B$4];[.B16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4]+1" office:value-type="float" office:value="158" calcext:value-type="float">
            <text:p>158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65]);0;MONTH([.B165]))" office:value-type="float" office:value="0" calcext:value-type="float">
            <text:p>0</text:p>
          </table:table-cell>
          <table:table-cell table:style-name="ce186" table:formula="of:=IF(AND([.B165]&gt;=[.B$4];[.B16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5]+1" office:value-type="float" office:value="159" calcext:value-type="float">
            <text:p>159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66]);0;MONTH([.B166]))" office:value-type="float" office:value="0" calcext:value-type="float">
            <text:p>0</text:p>
          </table:table-cell>
          <table:table-cell table:style-name="ce186" table:formula="of:=IF(AND([.B166]&gt;=[.B$4];[.B16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6]+1" office:value-type="float" office:value="160" calcext:value-type="float">
            <text:p>160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67]);0;MONTH([.B167]))" office:value-type="float" office:value="0" calcext:value-type="float">
            <text:p>0</text:p>
          </table:table-cell>
          <table:table-cell table:style-name="ce186" table:formula="of:=IF(AND([.B167]&gt;=[.B$4];[.B16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7]+1" office:value-type="float" office:value="161" calcext:value-type="float">
            <text:p>161</text:p>
          </table:table-cell>
          <table:table-cell table:style-name="ce70" table:content-validation-name="val1"/>
          <table:table-cell table:style-name="ce89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68]);0;MONTH([.B168]))" office:value-type="float" office:value="0" calcext:value-type="float">
            <text:p>0</text:p>
          </table:table-cell>
          <table:table-cell table:style-name="ce186" table:formula="of:=IF(AND([.B168]&gt;=[.B$4];[.B16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8]+1" office:value-type="float" office:value="162" calcext:value-type="float">
            <text:p>16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69]);0;MONTH([.B169]))" office:value-type="float" office:value="0" calcext:value-type="float">
            <text:p>0</text:p>
          </table:table-cell>
          <table:table-cell table:style-name="ce186" table:formula="of:=IF(AND([.B169]&gt;=[.B$4];[.B16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69]+1" office:value-type="float" office:value="163" calcext:value-type="float">
            <text:p>16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70]);0;MONTH([.B170]))" office:value-type="float" office:value="0" calcext:value-type="float">
            <text:p>0</text:p>
          </table:table-cell>
          <table:table-cell table:style-name="ce186" table:formula="of:=IF(AND([.B170]&gt;=[.B$4];[.B17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0]+1" office:value-type="float" office:value="164" calcext:value-type="float">
            <text:p>16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71]);0;MONTH([.B171]))" office:value-type="float" office:value="0" calcext:value-type="float">
            <text:p>0</text:p>
          </table:table-cell>
          <table:table-cell table:style-name="ce186" table:formula="of:=IF(AND([.B171]&gt;=[.B$4];[.B17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1]+1" office:value-type="float" office:value="165" calcext:value-type="float">
            <text:p>16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72]);0;MONTH([.B172]))" office:value-type="float" office:value="0" calcext:value-type="float">
            <text:p>0</text:p>
          </table:table-cell>
          <table:table-cell table:style-name="ce186" table:formula="of:=IF(AND([.B172]&gt;=[.B$4];[.B17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2]+1" office:value-type="float" office:value="166" calcext:value-type="float">
            <text:p>16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73]);0;MONTH([.B173]))" office:value-type="float" office:value="0" calcext:value-type="float">
            <text:p>0</text:p>
          </table:table-cell>
          <table:table-cell table:style-name="ce186" table:formula="of:=IF(AND([.B173]&gt;=[.B$4];[.B17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3]+1" office:value-type="float" office:value="167" calcext:value-type="float">
            <text:p>16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74]);0;MONTH([.B174]))" office:value-type="float" office:value="0" calcext:value-type="float">
            <text:p>0</text:p>
          </table:table-cell>
          <table:table-cell table:style-name="ce186" table:formula="of:=IF(AND([.B174]&gt;=[.B$4];[.B17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4]+1" office:value-type="float" office:value="168" calcext:value-type="float">
            <text:p>16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75]);0;MONTH([.B175]))" office:value-type="float" office:value="0" calcext:value-type="float">
            <text:p>0</text:p>
          </table:table-cell>
          <table:table-cell table:style-name="ce186" table:formula="of:=IF(AND([.B175]&gt;=[.B$4];[.B17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5]+1" office:value-type="float" office:value="169" calcext:value-type="float">
            <text:p>16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76]);0;MONTH([.B176]))" office:value-type="float" office:value="0" calcext:value-type="float">
            <text:p>0</text:p>
          </table:table-cell>
          <table:table-cell table:style-name="ce186" table:formula="of:=IF(AND([.B176]&gt;=[.B$4];[.B17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6]+1" office:value-type="float" office:value="170" calcext:value-type="float">
            <text:p>17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77]);0;MONTH([.B177]))" office:value-type="float" office:value="0" calcext:value-type="float">
            <text:p>0</text:p>
          </table:table-cell>
          <table:table-cell table:style-name="ce186" table:formula="of:=IF(AND([.B177]&gt;=[.B$4];[.B17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7]+1" office:value-type="float" office:value="171" calcext:value-type="float">
            <text:p>17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78]);0;MONTH([.B178]))" office:value-type="float" office:value="0" calcext:value-type="float">
            <text:p>0</text:p>
          </table:table-cell>
          <table:table-cell table:style-name="ce186" table:formula="of:=IF(AND([.B178]&gt;=[.B$4];[.B17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8]+1" office:value-type="float" office:value="172" calcext:value-type="float">
            <text:p>17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79]);0;MONTH([.B179]))" office:value-type="float" office:value="0" calcext:value-type="float">
            <text:p>0</text:p>
          </table:table-cell>
          <table:table-cell table:style-name="ce186" table:formula="of:=IF(AND([.B179]&gt;=[.B$4];[.B17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79]+1" office:value-type="float" office:value="173" calcext:value-type="float">
            <text:p>17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80]);0;MONTH([.B180]))" office:value-type="float" office:value="0" calcext:value-type="float">
            <text:p>0</text:p>
          </table:table-cell>
          <table:table-cell table:style-name="ce186" table:formula="of:=IF(AND([.B180]&gt;=[.B$4];[.B18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0]+1" office:value-type="float" office:value="174" calcext:value-type="float">
            <text:p>17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81]);0;MONTH([.B181]))" office:value-type="float" office:value="0" calcext:value-type="float">
            <text:p>0</text:p>
          </table:table-cell>
          <table:table-cell table:style-name="ce186" table:formula="of:=IF(AND([.B181]&gt;=[.B$4];[.B18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1]+1" office:value-type="float" office:value="175" calcext:value-type="float">
            <text:p>17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82]);0;MONTH([.B182]))" office:value-type="float" office:value="0" calcext:value-type="float">
            <text:p>0</text:p>
          </table:table-cell>
          <table:table-cell table:style-name="ce186" table:formula="of:=IF(AND([.B182]&gt;=[.B$4];[.B18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2]+1" office:value-type="float" office:value="176" calcext:value-type="float">
            <text:p>17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83]);0;MONTH([.B183]))" office:value-type="float" office:value="0" calcext:value-type="float">
            <text:p>0</text:p>
          </table:table-cell>
          <table:table-cell table:style-name="ce186" table:formula="of:=IF(AND([.B183]&gt;=[.B$4];[.B18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3]+1" office:value-type="float" office:value="177" calcext:value-type="float">
            <text:p>17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84]);0;MONTH([.B184]))" office:value-type="float" office:value="0" calcext:value-type="float">
            <text:p>0</text:p>
          </table:table-cell>
          <table:table-cell table:style-name="ce186" table:formula="of:=IF(AND([.B184]&gt;=[.B$4];[.B18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4]+1" office:value-type="float" office:value="178" calcext:value-type="float">
            <text:p>17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85]);0;MONTH([.B185]))" office:value-type="float" office:value="0" calcext:value-type="float">
            <text:p>0</text:p>
          </table:table-cell>
          <table:table-cell table:style-name="ce186" table:formula="of:=IF(AND([.B185]&gt;=[.B$4];[.B18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5]+1" office:value-type="float" office:value="179" calcext:value-type="float">
            <text:p>179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86]);0;MONTH([.B186]))" office:value-type="float" office:value="0" calcext:value-type="float">
            <text:p>0</text:p>
          </table:table-cell>
          <table:table-cell table:style-name="ce186" table:formula="of:=IF(AND([.B186]&gt;=[.B$4];[.B18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6]+1" office:value-type="float" office:value="180" calcext:value-type="float">
            <text:p>180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87]);0;MONTH([.B187]))" office:value-type="float" office:value="0" calcext:value-type="float">
            <text:p>0</text:p>
          </table:table-cell>
          <table:table-cell table:style-name="ce186" table:formula="of:=IF(AND([.B187]&gt;=[.B$4];[.B18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7]+1" office:value-type="float" office:value="181" calcext:value-type="float">
            <text:p>181</text:p>
          </table:table-cell>
          <table:table-cell table:style-name="ce70" table:content-validation-name="val1"/>
          <table:table-cell table:style-name="ce87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88]);0;MONTH([.B188]))" office:value-type="float" office:value="0" calcext:value-type="float">
            <text:p>0</text:p>
          </table:table-cell>
          <table:table-cell table:style-name="ce186" table:formula="of:=IF(AND([.B188]&gt;=[.B$4];[.B18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8]+1" office:value-type="float" office:value="182" calcext:value-type="float">
            <text:p>18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89]);0;MONTH([.B189]))" office:value-type="float" office:value="0" calcext:value-type="float">
            <text:p>0</text:p>
          </table:table-cell>
          <table:table-cell table:style-name="ce186" table:formula="of:=IF(AND([.B189]&gt;=[.B$4];[.B18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89]+1" office:value-type="float" office:value="183" calcext:value-type="float">
            <text:p>18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0]);0;MONTH([.B190]))" office:value-type="float" office:value="0" calcext:value-type="float">
            <text:p>0</text:p>
          </table:table-cell>
          <table:table-cell table:style-name="ce186" table:formula="of:=IF(AND([.B190]&gt;=[.B$4];[.B19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0]+1" office:value-type="float" office:value="184" calcext:value-type="float">
            <text:p>18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1]);0;MONTH([.B191]))" office:value-type="float" office:value="0" calcext:value-type="float">
            <text:p>0</text:p>
          </table:table-cell>
          <table:table-cell table:style-name="ce186" table:formula="of:=IF(AND([.B191]&gt;=[.B$4];[.B19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1]+1" office:value-type="float" office:value="185" calcext:value-type="float">
            <text:p>18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2]);0;MONTH([.B192]))" office:value-type="float" office:value="0" calcext:value-type="float">
            <text:p>0</text:p>
          </table:table-cell>
          <table:table-cell table:style-name="ce186" table:formula="of:=IF(AND([.B192]&gt;=[.B$4];[.B19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2]+1" office:value-type="float" office:value="186" calcext:value-type="float">
            <text:p>18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3]);0;MONTH([.B193]))" office:value-type="float" office:value="0" calcext:value-type="float">
            <text:p>0</text:p>
          </table:table-cell>
          <table:table-cell table:style-name="ce186" table:formula="of:=IF(AND([.B193]&gt;=[.B$4];[.B19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3]+1" office:value-type="float" office:value="187" calcext:value-type="float">
            <text:p>18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4]);0;MONTH([.B194]))" office:value-type="float" office:value="0" calcext:value-type="float">
            <text:p>0</text:p>
          </table:table-cell>
          <table:table-cell table:style-name="ce186" table:formula="of:=IF(AND([.B194]&gt;=[.B$4];[.B19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4]+1" office:value-type="float" office:value="188" calcext:value-type="float">
            <text:p>18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5]);0;MONTH([.B195]))" office:value-type="float" office:value="0" calcext:value-type="float">
            <text:p>0</text:p>
          </table:table-cell>
          <table:table-cell table:style-name="ce186" table:formula="of:=IF(AND([.B195]&gt;=[.B$4];[.B19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5]+1" office:value-type="float" office:value="189" calcext:value-type="float">
            <text:p>18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6]);0;MONTH([.B196]))" office:value-type="float" office:value="0" calcext:value-type="float">
            <text:p>0</text:p>
          </table:table-cell>
          <table:table-cell table:style-name="ce186" table:formula="of:=IF(AND([.B196]&gt;=[.B$4];[.B19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6]+1" office:value-type="float" office:value="190" calcext:value-type="float">
            <text:p>19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7]);0;MONTH([.B197]))" office:value-type="float" office:value="0" calcext:value-type="float">
            <text:p>0</text:p>
          </table:table-cell>
          <table:table-cell table:style-name="ce186" table:formula="of:=IF(AND([.B197]&gt;=[.B$4];[.B19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7]+1" office:value-type="float" office:value="191" calcext:value-type="float">
            <text:p>19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198]);0;MONTH([.B198]))" office:value-type="float" office:value="0" calcext:value-type="float">
            <text:p>0</text:p>
          </table:table-cell>
          <table:table-cell table:style-name="ce186" table:formula="of:=IF(AND([.B198]&gt;=[.B$4];[.B19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8]+1" office:value-type="float" office:value="192" calcext:value-type="float">
            <text:p>19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199]);0;MONTH([.B199]))" office:value-type="float" office:value="0" calcext:value-type="float">
            <text:p>0</text:p>
          </table:table-cell>
          <table:table-cell table:style-name="ce186" table:formula="of:=IF(AND([.B199]&gt;=[.B$4];[.B19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199]+1" office:value-type="float" office:value="193" calcext:value-type="float">
            <text:p>19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00]);0;MONTH([.B200]))" office:value-type="float" office:value="0" calcext:value-type="float">
            <text:p>0</text:p>
          </table:table-cell>
          <table:table-cell table:style-name="ce186" table:formula="of:=IF(AND([.B200]&gt;=[.B$4];[.B20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0]+1" office:value-type="float" office:value="194" calcext:value-type="float">
            <text:p>19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01]);0;MONTH([.B201]))" office:value-type="float" office:value="0" calcext:value-type="float">
            <text:p>0</text:p>
          </table:table-cell>
          <table:table-cell table:style-name="ce186" table:formula="of:=IF(AND([.B201]&gt;=[.B$4];[.B20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1]+1" office:value-type="float" office:value="195" calcext:value-type="float">
            <text:p>19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02]);0;MONTH([.B202]))" office:value-type="float" office:value="0" calcext:value-type="float">
            <text:p>0</text:p>
          </table:table-cell>
          <table:table-cell table:style-name="ce186" table:formula="of:=IF(AND([.B202]&gt;=[.B$4];[.B20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2]+1" office:value-type="float" office:value="196" calcext:value-type="float">
            <text:p>19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03]);0;MONTH([.B203]))" office:value-type="float" office:value="0" calcext:value-type="float">
            <text:p>0</text:p>
          </table:table-cell>
          <table:table-cell table:style-name="ce186" table:formula="of:=IF(AND([.B203]&gt;=[.B$4];[.B20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3]+1" office:value-type="float" office:value="197" calcext:value-type="float">
            <text:p>19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04]);0;MONTH([.B204]))" office:value-type="float" office:value="0" calcext:value-type="float">
            <text:p>0</text:p>
          </table:table-cell>
          <table:table-cell table:style-name="ce186" table:formula="of:=IF(AND([.B204]&gt;=[.B$4];[.B20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4]+1" office:value-type="float" office:value="198" calcext:value-type="float">
            <text:p>19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05]);0;MONTH([.B205]))" office:value-type="float" office:value="0" calcext:value-type="float">
            <text:p>0</text:p>
          </table:table-cell>
          <table:table-cell table:style-name="ce186" table:formula="of:=IF(AND([.B205]&gt;=[.B$4];[.B20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5]+1" office:value-type="float" office:value="199" calcext:value-type="float">
            <text:p>19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06]);0;MONTH([.B206]))" office:value-type="float" office:value="0" calcext:value-type="float">
            <text:p>0</text:p>
          </table:table-cell>
          <table:table-cell table:style-name="ce186" table:formula="of:=IF(AND([.B206]&gt;=[.B$4];[.B20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6]+1" office:value-type="float" office:value="200" calcext:value-type="float">
            <text:p>20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07]);0;MONTH([.B207]))" office:value-type="float" office:value="0" calcext:value-type="float">
            <text:p>0</text:p>
          </table:table-cell>
          <table:table-cell table:style-name="ce186" table:formula="of:=IF(AND([.B207]&gt;=[.B$4];[.B20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7]+1" office:value-type="float" office:value="201" calcext:value-type="float">
            <text:p>20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08]);0;MONTH([.B208]))" office:value-type="float" office:value="0" calcext:value-type="float">
            <text:p>0</text:p>
          </table:table-cell>
          <table:table-cell table:style-name="ce186" table:formula="of:=IF(AND([.B208]&gt;=[.B$4];[.B20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8]+1" office:value-type="float" office:value="202" calcext:value-type="float">
            <text:p>20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09]);0;MONTH([.B209]))" office:value-type="float" office:value="0" calcext:value-type="float">
            <text:p>0</text:p>
          </table:table-cell>
          <table:table-cell table:style-name="ce186" table:formula="of:=IF(AND([.B209]&gt;=[.B$4];[.B20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09]+1" office:value-type="float" office:value="203" calcext:value-type="float">
            <text:p>20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10]);0;MONTH([.B210]))" office:value-type="float" office:value="0" calcext:value-type="float">
            <text:p>0</text:p>
          </table:table-cell>
          <table:table-cell table:style-name="ce186" table:formula="of:=IF(AND([.B210]&gt;=[.B$4];[.B21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0]+1" office:value-type="float" office:value="204" calcext:value-type="float">
            <text:p>20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11]);0;MONTH([.B211]))" office:value-type="float" office:value="0" calcext:value-type="float">
            <text:p>0</text:p>
          </table:table-cell>
          <table:table-cell table:style-name="ce186" table:formula="of:=IF(AND([.B211]&gt;=[.B$4];[.B21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1]+1" office:value-type="float" office:value="205" calcext:value-type="float">
            <text:p>20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12]);0;MONTH([.B212]))" office:value-type="float" office:value="0" calcext:value-type="float">
            <text:p>0</text:p>
          </table:table-cell>
          <table:table-cell table:style-name="ce186" table:formula="of:=IF(AND([.B212]&gt;=[.B$4];[.B21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2]+1" office:value-type="float" office:value="206" calcext:value-type="float">
            <text:p>20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13]);0;MONTH([.B213]))" office:value-type="float" office:value="0" calcext:value-type="float">
            <text:p>0</text:p>
          </table:table-cell>
          <table:table-cell table:style-name="ce186" table:formula="of:=IF(AND([.B213]&gt;=[.B$4];[.B21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3]+1" office:value-type="float" office:value="207" calcext:value-type="float">
            <text:p>20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14]);0;MONTH([.B214]))" office:value-type="float" office:value="0" calcext:value-type="float">
            <text:p>0</text:p>
          </table:table-cell>
          <table:table-cell table:style-name="ce186" table:formula="of:=IF(AND([.B214]&gt;=[.B$4];[.B21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4]+1" office:value-type="float" office:value="208" calcext:value-type="float">
            <text:p>20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15]);0;MONTH([.B215]))" office:value-type="float" office:value="0" calcext:value-type="float">
            <text:p>0</text:p>
          </table:table-cell>
          <table:table-cell table:style-name="ce186" table:formula="of:=IF(AND([.B215]&gt;=[.B$4];[.B21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5]+1" office:value-type="float" office:value="209" calcext:value-type="float">
            <text:p>20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16]);0;MONTH([.B216]))" office:value-type="float" office:value="0" calcext:value-type="float">
            <text:p>0</text:p>
          </table:table-cell>
          <table:table-cell table:style-name="ce186" table:formula="of:=IF(AND([.B216]&gt;=[.B$4];[.B21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6]+1" office:value-type="float" office:value="210" calcext:value-type="float">
            <text:p>21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17]);0;MONTH([.B217]))" office:value-type="float" office:value="0" calcext:value-type="float">
            <text:p>0</text:p>
          </table:table-cell>
          <table:table-cell table:style-name="ce186" table:formula="of:=IF(AND([.B217]&gt;=[.B$4];[.B21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7]+1" office:value-type="float" office:value="211" calcext:value-type="float">
            <text:p>21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18]);0;MONTH([.B218]))" office:value-type="float" office:value="0" calcext:value-type="float">
            <text:p>0</text:p>
          </table:table-cell>
          <table:table-cell table:style-name="ce186" table:formula="of:=IF(AND([.B218]&gt;=[.B$4];[.B21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8]+1" office:value-type="float" office:value="212" calcext:value-type="float">
            <text:p>21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19]);0;MONTH([.B219]))" office:value-type="float" office:value="0" calcext:value-type="float">
            <text:p>0</text:p>
          </table:table-cell>
          <table:table-cell table:style-name="ce186" table:formula="of:=IF(AND([.B219]&gt;=[.B$4];[.B21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19]+1" office:value-type="float" office:value="213" calcext:value-type="float">
            <text:p>21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20]);0;MONTH([.B220]))" office:value-type="float" office:value="0" calcext:value-type="float">
            <text:p>0</text:p>
          </table:table-cell>
          <table:table-cell table:style-name="ce186" table:formula="of:=IF(AND([.B220]&gt;=[.B$4];[.B22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0]+1" office:value-type="float" office:value="214" calcext:value-type="float">
            <text:p>21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21]);0;MONTH([.B221]))" office:value-type="float" office:value="0" calcext:value-type="float">
            <text:p>0</text:p>
          </table:table-cell>
          <table:table-cell table:style-name="ce186" table:formula="of:=IF(AND([.B221]&gt;=[.B$4];[.B22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1]+1" office:value-type="float" office:value="215" calcext:value-type="float">
            <text:p>21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22]);0;MONTH([.B222]))" office:value-type="float" office:value="0" calcext:value-type="float">
            <text:p>0</text:p>
          </table:table-cell>
          <table:table-cell table:style-name="ce186" table:formula="of:=IF(AND([.B222]&gt;=[.B$4];[.B22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2]+1" office:value-type="float" office:value="216" calcext:value-type="float">
            <text:p>21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23]);0;MONTH([.B223]))" office:value-type="float" office:value="0" calcext:value-type="float">
            <text:p>0</text:p>
          </table:table-cell>
          <table:table-cell table:style-name="ce186" table:formula="of:=IF(AND([.B223]&gt;=[.B$4];[.B22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3]+1" office:value-type="float" office:value="217" calcext:value-type="float">
            <text:p>21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24]);0;MONTH([.B224]))" office:value-type="float" office:value="0" calcext:value-type="float">
            <text:p>0</text:p>
          </table:table-cell>
          <table:table-cell table:style-name="ce186" table:formula="of:=IF(AND([.B224]&gt;=[.B$4];[.B22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4]+1" office:value-type="float" office:value="218" calcext:value-type="float">
            <text:p>21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25]);0;MONTH([.B225]))" office:value-type="float" office:value="0" calcext:value-type="float">
            <text:p>0</text:p>
          </table:table-cell>
          <table:table-cell table:style-name="ce186" table:formula="of:=IF(AND([.B225]&gt;=[.B$4];[.B22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5]+1" office:value-type="float" office:value="219" calcext:value-type="float">
            <text:p>21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26]);0;MONTH([.B226]))" office:value-type="float" office:value="0" calcext:value-type="float">
            <text:p>0</text:p>
          </table:table-cell>
          <table:table-cell table:style-name="ce186" table:formula="of:=IF(AND([.B226]&gt;=[.B$4];[.B22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6]+1" office:value-type="float" office:value="220" calcext:value-type="float">
            <text:p>22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27]);0;MONTH([.B227]))" office:value-type="float" office:value="0" calcext:value-type="float">
            <text:p>0</text:p>
          </table:table-cell>
          <table:table-cell table:style-name="ce186" table:formula="of:=IF(AND([.B227]&gt;=[.B$4];[.B22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7]+1" office:value-type="float" office:value="221" calcext:value-type="float">
            <text:p>22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28]);0;MONTH([.B228]))" office:value-type="float" office:value="0" calcext:value-type="float">
            <text:p>0</text:p>
          </table:table-cell>
          <table:table-cell table:style-name="ce186" table:formula="of:=IF(AND([.B228]&gt;=[.B$4];[.B22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8]+1" office:value-type="float" office:value="222" calcext:value-type="float">
            <text:p>22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29]);0;MONTH([.B229]))" office:value-type="float" office:value="0" calcext:value-type="float">
            <text:p>0</text:p>
          </table:table-cell>
          <table:table-cell table:style-name="ce186" table:formula="of:=IF(AND([.B229]&gt;=[.B$4];[.B22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29]+1" office:value-type="float" office:value="223" calcext:value-type="float">
            <text:p>22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30]);0;MONTH([.B230]))" office:value-type="float" office:value="0" calcext:value-type="float">
            <text:p>0</text:p>
          </table:table-cell>
          <table:table-cell table:style-name="ce186" table:formula="of:=IF(AND([.B230]&gt;=[.B$4];[.B23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0]+1" office:value-type="float" office:value="224" calcext:value-type="float">
            <text:p>22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1]);0;MONTH([.B231]))" office:value-type="float" office:value="0" calcext:value-type="float">
            <text:p>0</text:p>
          </table:table-cell>
          <table:table-cell table:style-name="ce186" table:formula="of:=IF(AND([.B231]&gt;=[.B$4];[.B23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1]+1" office:value-type="float" office:value="225" calcext:value-type="float">
            <text:p>22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2]);0;MONTH([.B232]))" office:value-type="float" office:value="0" calcext:value-type="float">
            <text:p>0</text:p>
          </table:table-cell>
          <table:table-cell table:style-name="ce186" table:formula="of:=IF(AND([.B232]&gt;=[.B$4];[.B23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2]+1" office:value-type="float" office:value="226" calcext:value-type="float">
            <text:p>22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3]);0;MONTH([.B233]))" office:value-type="float" office:value="0" calcext:value-type="float">
            <text:p>0</text:p>
          </table:table-cell>
          <table:table-cell table:style-name="ce186" table:formula="of:=IF(AND([.B233]&gt;=[.B$4];[.B23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3]+1" office:value-type="float" office:value="227" calcext:value-type="float">
            <text:p>22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4]);0;MONTH([.B234]))" office:value-type="float" office:value="0" calcext:value-type="float">
            <text:p>0</text:p>
          </table:table-cell>
          <table:table-cell table:style-name="ce186" table:formula="of:=IF(AND([.B234]&gt;=[.B$4];[.B23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4]+1" office:value-type="float" office:value="228" calcext:value-type="float">
            <text:p>22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5]);0;MONTH([.B235]))" office:value-type="float" office:value="0" calcext:value-type="float">
            <text:p>0</text:p>
          </table:table-cell>
          <table:table-cell table:style-name="ce186" table:formula="of:=IF(AND([.B235]&gt;=[.B$4];[.B23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5]+1" office:value-type="float" office:value="229" calcext:value-type="float">
            <text:p>22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6]);0;MONTH([.B236]))" office:value-type="float" office:value="0" calcext:value-type="float">
            <text:p>0</text:p>
          </table:table-cell>
          <table:table-cell table:style-name="ce186" table:formula="of:=IF(AND([.B236]&gt;=[.B$4];[.B23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6]+1" office:value-type="float" office:value="230" calcext:value-type="float">
            <text:p>23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7]);0;MONTH([.B237]))" office:value-type="float" office:value="0" calcext:value-type="float">
            <text:p>0</text:p>
          </table:table-cell>
          <table:table-cell table:style-name="ce186" table:formula="of:=IF(AND([.B237]&gt;=[.B$4];[.B23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7]+1" office:value-type="float" office:value="231" calcext:value-type="float">
            <text:p>23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8]);0;MONTH([.B238]))" office:value-type="float" office:value="0" calcext:value-type="float">
            <text:p>0</text:p>
          </table:table-cell>
          <table:table-cell table:style-name="ce186" table:formula="of:=IF(AND([.B238]&gt;=[.B$4];[.B23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8]+1" office:value-type="float" office:value="232" calcext:value-type="float">
            <text:p>23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39]);0;MONTH([.B239]))" office:value-type="float" office:value="0" calcext:value-type="float">
            <text:p>0</text:p>
          </table:table-cell>
          <table:table-cell table:style-name="ce186" table:formula="of:=IF(AND([.B239]&gt;=[.B$4];[.B23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39]+1" office:value-type="float" office:value="233" calcext:value-type="float">
            <text:p>23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40]);0;MONTH([.B240]))" office:value-type="float" office:value="0" calcext:value-type="float">
            <text:p>0</text:p>
          </table:table-cell>
          <table:table-cell table:style-name="ce186" table:formula="of:=IF(AND([.B240]&gt;=[.B$4];[.B24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0]+1" office:value-type="float" office:value="234" calcext:value-type="float">
            <text:p>23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41]);0;MONTH([.B241]))" office:value-type="float" office:value="0" calcext:value-type="float">
            <text:p>0</text:p>
          </table:table-cell>
          <table:table-cell table:style-name="ce186" table:formula="of:=IF(AND([.B241]&gt;=[.B$4];[.B24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1]+1" office:value-type="float" office:value="235" calcext:value-type="float">
            <text:p>23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42]);0;MONTH([.B242]))" office:value-type="float" office:value="0" calcext:value-type="float">
            <text:p>0</text:p>
          </table:table-cell>
          <table:table-cell table:style-name="ce186" table:formula="of:=IF(AND([.B242]&gt;=[.B$4];[.B24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2]+1" office:value-type="float" office:value="236" calcext:value-type="float">
            <text:p>23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43]);0;MONTH([.B243]))" office:value-type="float" office:value="0" calcext:value-type="float">
            <text:p>0</text:p>
          </table:table-cell>
          <table:table-cell table:style-name="ce186" table:formula="of:=IF(AND([.B243]&gt;=[.B$4];[.B24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3]+1" office:value-type="float" office:value="237" calcext:value-type="float">
            <text:p>23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44]);0;MONTH([.B244]))" office:value-type="float" office:value="0" calcext:value-type="float">
            <text:p>0</text:p>
          </table:table-cell>
          <table:table-cell table:style-name="ce186" table:formula="of:=IF(AND([.B244]&gt;=[.B$4];[.B24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4]+1" office:value-type="float" office:value="238" calcext:value-type="float">
            <text:p>23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45]);0;MONTH([.B245]))" office:value-type="float" office:value="0" calcext:value-type="float">
            <text:p>0</text:p>
          </table:table-cell>
          <table:table-cell table:style-name="ce186" table:formula="of:=IF(AND([.B245]&gt;=[.B$4];[.B24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5]+1" office:value-type="float" office:value="239" calcext:value-type="float">
            <text:p>23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46]);0;MONTH([.B246]))" office:value-type="float" office:value="0" calcext:value-type="float">
            <text:p>0</text:p>
          </table:table-cell>
          <table:table-cell table:style-name="ce186" table:formula="of:=IF(AND([.B246]&gt;=[.B$4];[.B24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6]+1" office:value-type="float" office:value="240" calcext:value-type="float">
            <text:p>24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47]);0;MONTH([.B247]))" office:value-type="float" office:value="0" calcext:value-type="float">
            <text:p>0</text:p>
          </table:table-cell>
          <table:table-cell table:style-name="ce186" table:formula="of:=IF(AND([.B247]&gt;=[.B$4];[.B24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7]+1" office:value-type="float" office:value="241" calcext:value-type="float">
            <text:p>24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48]);0;MONTH([.B248]))" office:value-type="float" office:value="0" calcext:value-type="float">
            <text:p>0</text:p>
          </table:table-cell>
          <table:table-cell table:style-name="ce186" table:formula="of:=IF(AND([.B248]&gt;=[.B$4];[.B24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8]+1" office:value-type="float" office:value="242" calcext:value-type="float">
            <text:p>24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49]);0;MONTH([.B249]))" office:value-type="float" office:value="0" calcext:value-type="float">
            <text:p>0</text:p>
          </table:table-cell>
          <table:table-cell table:style-name="ce186" table:formula="of:=IF(AND([.B249]&gt;=[.B$4];[.B24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49]+1" office:value-type="float" office:value="243" calcext:value-type="float">
            <text:p>24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50]);0;MONTH([.B250]))" office:value-type="float" office:value="0" calcext:value-type="float">
            <text:p>0</text:p>
          </table:table-cell>
          <table:table-cell table:style-name="ce186" table:formula="of:=IF(AND([.B250]&gt;=[.B$4];[.B25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0]+1" office:value-type="float" office:value="244" calcext:value-type="float">
            <text:p>24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51]);0;MONTH([.B251]))" office:value-type="float" office:value="0" calcext:value-type="float">
            <text:p>0</text:p>
          </table:table-cell>
          <table:table-cell table:style-name="ce186" table:formula="of:=IF(AND([.B251]&gt;=[.B$4];[.B25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1]+1" office:value-type="float" office:value="245" calcext:value-type="float">
            <text:p>24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52]);0;MONTH([.B252]))" office:value-type="float" office:value="0" calcext:value-type="float">
            <text:p>0</text:p>
          </table:table-cell>
          <table:table-cell table:style-name="ce186" table:formula="of:=IF(AND([.B252]&gt;=[.B$4];[.B25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2]+1" office:value-type="float" office:value="246" calcext:value-type="float">
            <text:p>24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53]);0;MONTH([.B253]))" office:value-type="float" office:value="0" calcext:value-type="float">
            <text:p>0</text:p>
          </table:table-cell>
          <table:table-cell table:style-name="ce186" table:formula="of:=IF(AND([.B253]&gt;=[.B$4];[.B25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3]+1" office:value-type="float" office:value="247" calcext:value-type="float">
            <text:p>24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54]);0;MONTH([.B254]))" office:value-type="float" office:value="0" calcext:value-type="float">
            <text:p>0</text:p>
          </table:table-cell>
          <table:table-cell table:style-name="ce186" table:formula="of:=IF(AND([.B254]&gt;=[.B$4];[.B25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4]+1" office:value-type="float" office:value="248" calcext:value-type="float">
            <text:p>24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55]);0;MONTH([.B255]))" office:value-type="float" office:value="0" calcext:value-type="float">
            <text:p>0</text:p>
          </table:table-cell>
          <table:table-cell table:style-name="ce186" table:formula="of:=IF(AND([.B255]&gt;=[.B$4];[.B25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5]+1" office:value-type="float" office:value="249" calcext:value-type="float">
            <text:p>24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56]);0;MONTH([.B256]))" office:value-type="float" office:value="0" calcext:value-type="float">
            <text:p>0</text:p>
          </table:table-cell>
          <table:table-cell table:style-name="ce186" table:formula="of:=IF(AND([.B256]&gt;=[.B$4];[.B25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6]+1" office:value-type="float" office:value="250" calcext:value-type="float">
            <text:p>25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57]);0;MONTH([.B257]))" office:value-type="float" office:value="0" calcext:value-type="float">
            <text:p>0</text:p>
          </table:table-cell>
          <table:table-cell table:style-name="ce186" table:formula="of:=IF(AND([.B257]&gt;=[.B$4];[.B25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7]+1" office:value-type="float" office:value="251" calcext:value-type="float">
            <text:p>25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58]);0;MONTH([.B258]))" office:value-type="float" office:value="0" calcext:value-type="float">
            <text:p>0</text:p>
          </table:table-cell>
          <table:table-cell table:style-name="ce186" table:formula="of:=IF(AND([.B258]&gt;=[.B$4];[.B25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8]+1" office:value-type="float" office:value="252" calcext:value-type="float">
            <text:p>25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59]);0;MONTH([.B259]))" office:value-type="float" office:value="0" calcext:value-type="float">
            <text:p>0</text:p>
          </table:table-cell>
          <table:table-cell table:style-name="ce186" table:formula="of:=IF(AND([.B259]&gt;=[.B$4];[.B25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59]+1" office:value-type="float" office:value="253" calcext:value-type="float">
            <text:p>25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60]);0;MONTH([.B260]))" office:value-type="float" office:value="0" calcext:value-type="float">
            <text:p>0</text:p>
          </table:table-cell>
          <table:table-cell table:style-name="ce186" table:formula="of:=IF(AND([.B260]&gt;=[.B$4];[.B26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0]+1" office:value-type="float" office:value="254" calcext:value-type="float">
            <text:p>25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1]);0;MONTH([.B261]))" office:value-type="float" office:value="0" calcext:value-type="float">
            <text:p>0</text:p>
          </table:table-cell>
          <table:table-cell table:style-name="ce186" table:formula="of:=IF(AND([.B261]&gt;=[.B$4];[.B26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1]+1" office:value-type="float" office:value="255" calcext:value-type="float">
            <text:p>25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2]);0;MONTH([.B262]))" office:value-type="float" office:value="0" calcext:value-type="float">
            <text:p>0</text:p>
          </table:table-cell>
          <table:table-cell table:style-name="ce186" table:formula="of:=IF(AND([.B262]&gt;=[.B$4];[.B26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2]+1" office:value-type="float" office:value="256" calcext:value-type="float">
            <text:p>25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3]);0;MONTH([.B263]))" office:value-type="float" office:value="0" calcext:value-type="float">
            <text:p>0</text:p>
          </table:table-cell>
          <table:table-cell table:style-name="ce186" table:formula="of:=IF(AND([.B263]&gt;=[.B$4];[.B26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3]+1" office:value-type="float" office:value="257" calcext:value-type="float">
            <text:p>25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4]);0;MONTH([.B264]))" office:value-type="float" office:value="0" calcext:value-type="float">
            <text:p>0</text:p>
          </table:table-cell>
          <table:table-cell table:style-name="ce186" table:formula="of:=IF(AND([.B264]&gt;=[.B$4];[.B26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4]+1" office:value-type="float" office:value="258" calcext:value-type="float">
            <text:p>25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5]);0;MONTH([.B265]))" office:value-type="float" office:value="0" calcext:value-type="float">
            <text:p>0</text:p>
          </table:table-cell>
          <table:table-cell table:style-name="ce186" table:formula="of:=IF(AND([.B265]&gt;=[.B$4];[.B26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5]+1" office:value-type="float" office:value="259" calcext:value-type="float">
            <text:p>25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6]);0;MONTH([.B266]))" office:value-type="float" office:value="0" calcext:value-type="float">
            <text:p>0</text:p>
          </table:table-cell>
          <table:table-cell table:style-name="ce186" table:formula="of:=IF(AND([.B266]&gt;=[.B$4];[.B26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6]+1" office:value-type="float" office:value="260" calcext:value-type="float">
            <text:p>26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7]);0;MONTH([.B267]))" office:value-type="float" office:value="0" calcext:value-type="float">
            <text:p>0</text:p>
          </table:table-cell>
          <table:table-cell table:style-name="ce186" table:formula="of:=IF(AND([.B267]&gt;=[.B$4];[.B26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7]+1" office:value-type="float" office:value="261" calcext:value-type="float">
            <text:p>26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8]);0;MONTH([.B268]))" office:value-type="float" office:value="0" calcext:value-type="float">
            <text:p>0</text:p>
          </table:table-cell>
          <table:table-cell table:style-name="ce186" table:formula="of:=IF(AND([.B268]&gt;=[.B$4];[.B26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8]+1" office:value-type="float" office:value="262" calcext:value-type="float">
            <text:p>26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69]);0;MONTH([.B269]))" office:value-type="float" office:value="0" calcext:value-type="float">
            <text:p>0</text:p>
          </table:table-cell>
          <table:table-cell table:style-name="ce186" table:formula="of:=IF(AND([.B269]&gt;=[.B$4];[.B26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69]+1" office:value-type="float" office:value="263" calcext:value-type="float">
            <text:p>26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70]);0;MONTH([.B270]))" office:value-type="float" office:value="0" calcext:value-type="float">
            <text:p>0</text:p>
          </table:table-cell>
          <table:table-cell table:style-name="ce186" table:formula="of:=IF(AND([.B270]&gt;=[.B$4];[.B27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0]+1" office:value-type="float" office:value="264" calcext:value-type="float">
            <text:p>26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71]);0;MONTH([.B271]))" office:value-type="float" office:value="0" calcext:value-type="float">
            <text:p>0</text:p>
          </table:table-cell>
          <table:table-cell table:style-name="ce186" table:formula="of:=IF(AND([.B271]&gt;=[.B$4];[.B27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1]+1" office:value-type="float" office:value="265" calcext:value-type="float">
            <text:p>26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72]);0;MONTH([.B272]))" office:value-type="float" office:value="0" calcext:value-type="float">
            <text:p>0</text:p>
          </table:table-cell>
          <table:table-cell table:style-name="ce186" table:formula="of:=IF(AND([.B272]&gt;=[.B$4];[.B27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2]+1" office:value-type="float" office:value="266" calcext:value-type="float">
            <text:p>26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73]);0;MONTH([.B273]))" office:value-type="float" office:value="0" calcext:value-type="float">
            <text:p>0</text:p>
          </table:table-cell>
          <table:table-cell table:style-name="ce186" table:formula="of:=IF(AND([.B273]&gt;=[.B$4];[.B27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3]+1" office:value-type="float" office:value="267" calcext:value-type="float">
            <text:p>26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74]);0;MONTH([.B274]))" office:value-type="float" office:value="0" calcext:value-type="float">
            <text:p>0</text:p>
          </table:table-cell>
          <table:table-cell table:style-name="ce186" table:formula="of:=IF(AND([.B274]&gt;=[.B$4];[.B27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4]+1" office:value-type="float" office:value="268" calcext:value-type="float">
            <text:p>26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75]);0;MONTH([.B275]))" office:value-type="float" office:value="0" calcext:value-type="float">
            <text:p>0</text:p>
          </table:table-cell>
          <table:table-cell table:style-name="ce186" table:formula="of:=IF(AND([.B275]&gt;=[.B$4];[.B27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5]+1" office:value-type="float" office:value="269" calcext:value-type="float">
            <text:p>26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76]);0;MONTH([.B276]))" office:value-type="float" office:value="0" calcext:value-type="float">
            <text:p>0</text:p>
          </table:table-cell>
          <table:table-cell table:style-name="ce186" table:formula="of:=IF(AND([.B276]&gt;=[.B$4];[.B27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6]+1" office:value-type="float" office:value="270" calcext:value-type="float">
            <text:p>27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77]);0;MONTH([.B277]))" office:value-type="float" office:value="0" calcext:value-type="float">
            <text:p>0</text:p>
          </table:table-cell>
          <table:table-cell table:style-name="ce186" table:formula="of:=IF(AND([.B277]&gt;=[.B$4];[.B27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7]+1" office:value-type="float" office:value="271" calcext:value-type="float">
            <text:p>27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78]);0;MONTH([.B278]))" office:value-type="float" office:value="0" calcext:value-type="float">
            <text:p>0</text:p>
          </table:table-cell>
          <table:table-cell table:style-name="ce186" table:formula="of:=IF(AND([.B278]&gt;=[.B$4];[.B27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8]+1" office:value-type="float" office:value="272" calcext:value-type="float">
            <text:p>27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79]);0;MONTH([.B279]))" office:value-type="float" office:value="0" calcext:value-type="float">
            <text:p>0</text:p>
          </table:table-cell>
          <table:table-cell table:style-name="ce186" table:formula="of:=IF(AND([.B279]&gt;=[.B$4];[.B27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79]+1" office:value-type="float" office:value="273" calcext:value-type="float">
            <text:p>27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0]);0;MONTH([.B280]))" office:value-type="float" office:value="0" calcext:value-type="float">
            <text:p>0</text:p>
          </table:table-cell>
          <table:table-cell table:style-name="ce186" table:formula="of:=IF(AND([.B280]&gt;=[.B$4];[.B28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0]+1" office:value-type="float" office:value="274" calcext:value-type="float">
            <text:p>27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1]);0;MONTH([.B281]))" office:value-type="float" office:value="0" calcext:value-type="float">
            <text:p>0</text:p>
          </table:table-cell>
          <table:table-cell table:style-name="ce186" table:formula="of:=IF(AND([.B281]&gt;=[.B$4];[.B28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1]+1" office:value-type="float" office:value="275" calcext:value-type="float">
            <text:p>27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2]);0;MONTH([.B282]))" office:value-type="float" office:value="0" calcext:value-type="float">
            <text:p>0</text:p>
          </table:table-cell>
          <table:table-cell table:style-name="ce186" table:formula="of:=IF(AND([.B282]&gt;=[.B$4];[.B28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2]+1" office:value-type="float" office:value="276" calcext:value-type="float">
            <text:p>27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3]);0;MONTH([.B283]))" office:value-type="float" office:value="0" calcext:value-type="float">
            <text:p>0</text:p>
          </table:table-cell>
          <table:table-cell table:style-name="ce186" table:formula="of:=IF(AND([.B283]&gt;=[.B$4];[.B28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3]+1" office:value-type="float" office:value="277" calcext:value-type="float">
            <text:p>27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4]);0;MONTH([.B284]))" office:value-type="float" office:value="0" calcext:value-type="float">
            <text:p>0</text:p>
          </table:table-cell>
          <table:table-cell table:style-name="ce186" table:formula="of:=IF(AND([.B284]&gt;=[.B$4];[.B28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4]+1" office:value-type="float" office:value="278" calcext:value-type="float">
            <text:p>27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5]);0;MONTH([.B285]))" office:value-type="float" office:value="0" calcext:value-type="float">
            <text:p>0</text:p>
          </table:table-cell>
          <table:table-cell table:style-name="ce186" table:formula="of:=IF(AND([.B285]&gt;=[.B$4];[.B28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5]+1" office:value-type="float" office:value="279" calcext:value-type="float">
            <text:p>27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6]);0;MONTH([.B286]))" office:value-type="float" office:value="0" calcext:value-type="float">
            <text:p>0</text:p>
          </table:table-cell>
          <table:table-cell table:style-name="ce186" table:formula="of:=IF(AND([.B286]&gt;=[.B$4];[.B28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6]+1" office:value-type="float" office:value="280" calcext:value-type="float">
            <text:p>28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7]);0;MONTH([.B287]))" office:value-type="float" office:value="0" calcext:value-type="float">
            <text:p>0</text:p>
          </table:table-cell>
          <table:table-cell table:style-name="ce186" table:formula="of:=IF(AND([.B287]&gt;=[.B$4];[.B28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7]+1" office:value-type="float" office:value="281" calcext:value-type="float">
            <text:p>28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8]);0;MONTH([.B288]))" office:value-type="float" office:value="0" calcext:value-type="float">
            <text:p>0</text:p>
          </table:table-cell>
          <table:table-cell table:style-name="ce186" table:formula="of:=IF(AND([.B288]&gt;=[.B$4];[.B28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8]+1" office:value-type="float" office:value="282" calcext:value-type="float">
            <text:p>28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89]);0;MONTH([.B289]))" office:value-type="float" office:value="0" calcext:value-type="float">
            <text:p>0</text:p>
          </table:table-cell>
          <table:table-cell table:style-name="ce186" table:formula="of:=IF(AND([.B289]&gt;=[.B$4];[.B28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89]+1" office:value-type="float" office:value="283" calcext:value-type="float">
            <text:p>28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90]);0;MONTH([.B290]))" office:value-type="float" office:value="0" calcext:value-type="float">
            <text:p>0</text:p>
          </table:table-cell>
          <table:table-cell table:style-name="ce186" table:formula="of:=IF(AND([.B290]&gt;=[.B$4];[.B29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0]+1" office:value-type="float" office:value="284" calcext:value-type="float">
            <text:p>28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91]);0;MONTH([.B291]))" office:value-type="float" office:value="0" calcext:value-type="float">
            <text:p>0</text:p>
          </table:table-cell>
          <table:table-cell table:style-name="ce186" table:formula="of:=IF(AND([.B291]&gt;=[.B$4];[.B29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1]+1" office:value-type="float" office:value="285" calcext:value-type="float">
            <text:p>28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92]);0;MONTH([.B292]))" office:value-type="float" office:value="0" calcext:value-type="float">
            <text:p>0</text:p>
          </table:table-cell>
          <table:table-cell table:style-name="ce186" table:formula="of:=IF(AND([.B292]&gt;=[.B$4];[.B29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2]+1" office:value-type="float" office:value="286" calcext:value-type="float">
            <text:p>28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93]);0;MONTH([.B293]))" office:value-type="float" office:value="0" calcext:value-type="float">
            <text:p>0</text:p>
          </table:table-cell>
          <table:table-cell table:style-name="ce186" table:formula="of:=IF(AND([.B293]&gt;=[.B$4];[.B29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3]+1" office:value-type="float" office:value="287" calcext:value-type="float">
            <text:p>28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94]);0;MONTH([.B294]))" office:value-type="float" office:value="0" calcext:value-type="float">
            <text:p>0</text:p>
          </table:table-cell>
          <table:table-cell table:style-name="ce186" table:formula="of:=IF(AND([.B294]&gt;=[.B$4];[.B29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4]+1" office:value-type="float" office:value="288" calcext:value-type="float">
            <text:p>28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295]);0;MONTH([.B295]))" office:value-type="float" office:value="0" calcext:value-type="float">
            <text:p>0</text:p>
          </table:table-cell>
          <table:table-cell table:style-name="ce186" table:formula="of:=IF(AND([.B295]&gt;=[.B$4];[.B29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5]+1" office:value-type="float" office:value="289" calcext:value-type="float">
            <text:p>28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96]);0;MONTH([.B296]))" office:value-type="float" office:value="0" calcext:value-type="float">
            <text:p>0</text:p>
          </table:table-cell>
          <table:table-cell table:style-name="ce186" table:formula="of:=IF(AND([.B296]&gt;=[.B$4];[.B29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6]+1" office:value-type="float" office:value="290" calcext:value-type="float">
            <text:p>29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97]);0;MONTH([.B297]))" office:value-type="float" office:value="0" calcext:value-type="float">
            <text:p>0</text:p>
          </table:table-cell>
          <table:table-cell table:style-name="ce186" table:formula="of:=IF(AND([.B297]&gt;=[.B$4];[.B29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7]+1" office:value-type="float" office:value="291" calcext:value-type="float">
            <text:p>29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98]);0;MONTH([.B298]))" office:value-type="float" office:value="0" calcext:value-type="float">
            <text:p>0</text:p>
          </table:table-cell>
          <table:table-cell table:style-name="ce186" table:formula="of:=IF(AND([.B298]&gt;=[.B$4];[.B29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8]+1" office:value-type="float" office:value="292" calcext:value-type="float">
            <text:p>29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299]);0;MONTH([.B299]))" office:value-type="float" office:value="0" calcext:value-type="float">
            <text:p>0</text:p>
          </table:table-cell>
          <table:table-cell table:style-name="ce186" table:formula="of:=IF(AND([.B299]&gt;=[.B$4];[.B29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299]+1" office:value-type="float" office:value="293" calcext:value-type="float">
            <text:p>29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0]);0;MONTH([.B300]))" office:value-type="float" office:value="0" calcext:value-type="float">
            <text:p>0</text:p>
          </table:table-cell>
          <table:table-cell table:style-name="ce186" table:formula="of:=IF(AND([.B300]&gt;=[.B$4];[.B30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0]+1" office:value-type="float" office:value="294" calcext:value-type="float">
            <text:p>29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1]);0;MONTH([.B301]))" office:value-type="float" office:value="0" calcext:value-type="float">
            <text:p>0</text:p>
          </table:table-cell>
          <table:table-cell table:style-name="ce186" table:formula="of:=IF(AND([.B301]&gt;=[.B$4];[.B30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1]+1" office:value-type="float" office:value="295" calcext:value-type="float">
            <text:p>29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2]);0;MONTH([.B302]))" office:value-type="float" office:value="0" calcext:value-type="float">
            <text:p>0</text:p>
          </table:table-cell>
          <table:table-cell table:style-name="ce186" table:formula="of:=IF(AND([.B302]&gt;=[.B$4];[.B30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2]+1" office:value-type="float" office:value="296" calcext:value-type="float">
            <text:p>29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3]);0;MONTH([.B303]))" office:value-type="float" office:value="0" calcext:value-type="float">
            <text:p>0</text:p>
          </table:table-cell>
          <table:table-cell table:style-name="ce186" table:formula="of:=IF(AND([.B303]&gt;=[.B$4];[.B30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3]+1" office:value-type="float" office:value="297" calcext:value-type="float">
            <text:p>29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4]);0;MONTH([.B304]))" office:value-type="float" office:value="0" calcext:value-type="float">
            <text:p>0</text:p>
          </table:table-cell>
          <table:table-cell table:style-name="ce186" table:formula="of:=IF(AND([.B304]&gt;=[.B$4];[.B30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4]+1" office:value-type="float" office:value="298" calcext:value-type="float">
            <text:p>29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5]);0;MONTH([.B305]))" office:value-type="float" office:value="0" calcext:value-type="float">
            <text:p>0</text:p>
          </table:table-cell>
          <table:table-cell table:style-name="ce186" table:formula="of:=IF(AND([.B305]&gt;=[.B$4];[.B30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5]+1" office:value-type="float" office:value="299" calcext:value-type="float">
            <text:p>29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6]);0;MONTH([.B306]))" office:value-type="float" office:value="0" calcext:value-type="float">
            <text:p>0</text:p>
          </table:table-cell>
          <table:table-cell table:style-name="ce186" table:formula="of:=IF(AND([.B306]&gt;=[.B$4];[.B30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6]+1" office:value-type="float" office:value="300" calcext:value-type="float">
            <text:p>30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7]);0;MONTH([.B307]))" office:value-type="float" office:value="0" calcext:value-type="float">
            <text:p>0</text:p>
          </table:table-cell>
          <table:table-cell table:style-name="ce186" table:formula="of:=IF(AND([.B307]&gt;=[.B$4];[.B30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7]+1" office:value-type="float" office:value="301" calcext:value-type="float">
            <text:p>30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8]);0;MONTH([.B308]))" office:value-type="float" office:value="0" calcext:value-type="float">
            <text:p>0</text:p>
          </table:table-cell>
          <table:table-cell table:style-name="ce186" table:formula="of:=IF(AND([.B308]&gt;=[.B$4];[.B30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8]+1" office:value-type="float" office:value="302" calcext:value-type="float">
            <text:p>30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09]);0;MONTH([.B309]))" office:value-type="float" office:value="0" calcext:value-type="float">
            <text:p>0</text:p>
          </table:table-cell>
          <table:table-cell table:style-name="ce186" table:formula="of:=IF(AND([.B309]&gt;=[.B$4];[.B30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09]+1" office:value-type="float" office:value="303" calcext:value-type="float">
            <text:p>30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0]);0;MONTH([.B310]))" office:value-type="float" office:value="0" calcext:value-type="float">
            <text:p>0</text:p>
          </table:table-cell>
          <table:table-cell table:style-name="ce186" table:formula="of:=IF(AND([.B310]&gt;=[.B$4];[.B31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0]+1" office:value-type="float" office:value="304" calcext:value-type="float">
            <text:p>30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1]);0;MONTH([.B311]))" office:value-type="float" office:value="0" calcext:value-type="float">
            <text:p>0</text:p>
          </table:table-cell>
          <table:table-cell table:style-name="ce186" table:formula="of:=IF(AND([.B311]&gt;=[.B$4];[.B31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1]+1" office:value-type="float" office:value="305" calcext:value-type="float">
            <text:p>30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2]);0;MONTH([.B312]))" office:value-type="float" office:value="0" calcext:value-type="float">
            <text:p>0</text:p>
          </table:table-cell>
          <table:table-cell table:style-name="ce186" table:formula="of:=IF(AND([.B312]&gt;=[.B$4];[.B31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2]+1" office:value-type="float" office:value="306" calcext:value-type="float">
            <text:p>30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3]);0;MONTH([.B313]))" office:value-type="float" office:value="0" calcext:value-type="float">
            <text:p>0</text:p>
          </table:table-cell>
          <table:table-cell table:style-name="ce186" table:formula="of:=IF(AND([.B313]&gt;=[.B$4];[.B31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3]+1" office:value-type="float" office:value="307" calcext:value-type="float">
            <text:p>30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4]);0;MONTH([.B314]))" office:value-type="float" office:value="0" calcext:value-type="float">
            <text:p>0</text:p>
          </table:table-cell>
          <table:table-cell table:style-name="ce186" table:formula="of:=IF(AND([.B314]&gt;=[.B$4];[.B31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4]+1" office:value-type="float" office:value="308" calcext:value-type="float">
            <text:p>30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5]);0;MONTH([.B315]))" office:value-type="float" office:value="0" calcext:value-type="float">
            <text:p>0</text:p>
          </table:table-cell>
          <table:table-cell table:style-name="ce186" table:formula="of:=IF(AND([.B315]&gt;=[.B$4];[.B31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5]+1" office:value-type="float" office:value="309" calcext:value-type="float">
            <text:p>30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6]);0;MONTH([.B316]))" office:value-type="float" office:value="0" calcext:value-type="float">
            <text:p>0</text:p>
          </table:table-cell>
          <table:table-cell table:style-name="ce186" table:formula="of:=IF(AND([.B316]&gt;=[.B$4];[.B31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6]+1" office:value-type="float" office:value="310" calcext:value-type="float">
            <text:p>31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7]);0;MONTH([.B317]))" office:value-type="float" office:value="0" calcext:value-type="float">
            <text:p>0</text:p>
          </table:table-cell>
          <table:table-cell table:style-name="ce186" table:formula="of:=IF(AND([.B317]&gt;=[.B$4];[.B31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7]+1" office:value-type="float" office:value="311" calcext:value-type="float">
            <text:p>31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8]);0;MONTH([.B318]))" office:value-type="float" office:value="0" calcext:value-type="float">
            <text:p>0</text:p>
          </table:table-cell>
          <table:table-cell table:style-name="ce186" table:formula="of:=IF(AND([.B318]&gt;=[.B$4];[.B31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8]+1" office:value-type="float" office:value="312" calcext:value-type="float">
            <text:p>31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19]);0;MONTH([.B319]))" office:value-type="float" office:value="0" calcext:value-type="float">
            <text:p>0</text:p>
          </table:table-cell>
          <table:table-cell table:style-name="ce186" table:formula="of:=IF(AND([.B319]&gt;=[.B$4];[.B31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19]+1" office:value-type="float" office:value="313" calcext:value-type="float">
            <text:p>31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20]);0;MONTH([.B320]))" office:value-type="float" office:value="0" calcext:value-type="float">
            <text:p>0</text:p>
          </table:table-cell>
          <table:table-cell table:style-name="ce186" table:formula="of:=IF(AND([.B320]&gt;=[.B$4];[.B32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0]+1" office:value-type="float" office:value="314" calcext:value-type="float">
            <text:p>31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21]);0;MONTH([.B321]))" office:value-type="float" office:value="0" calcext:value-type="float">
            <text:p>0</text:p>
          </table:table-cell>
          <table:table-cell table:style-name="ce186" table:formula="of:=IF(AND([.B321]&gt;=[.B$4];[.B32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1]+1" office:value-type="float" office:value="315" calcext:value-type="float">
            <text:p>31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22]);0;MONTH([.B322]))" office:value-type="float" office:value="0" calcext:value-type="float">
            <text:p>0</text:p>
          </table:table-cell>
          <table:table-cell table:style-name="ce186" table:formula="of:=IF(AND([.B322]&gt;=[.B$4];[.B32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2]+1" office:value-type="float" office:value="316" calcext:value-type="float">
            <text:p>31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23]);0;MONTH([.B323]))" office:value-type="float" office:value="0" calcext:value-type="float">
            <text:p>0</text:p>
          </table:table-cell>
          <table:table-cell table:style-name="ce186" table:formula="of:=IF(AND([.B323]&gt;=[.B$4];[.B32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3]+1" office:value-type="float" office:value="317" calcext:value-type="float">
            <text:p>31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24]);0;MONTH([.B324]))" office:value-type="float" office:value="0" calcext:value-type="float">
            <text:p>0</text:p>
          </table:table-cell>
          <table:table-cell table:style-name="ce186" table:formula="of:=IF(AND([.B324]&gt;=[.B$4];[.B32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4]+1" office:value-type="float" office:value="318" calcext:value-type="float">
            <text:p>31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25]);0;MONTH([.B325]))" office:value-type="float" office:value="0" calcext:value-type="float">
            <text:p>0</text:p>
          </table:table-cell>
          <table:table-cell table:style-name="ce186" table:formula="of:=IF(AND([.B325]&gt;=[.B$4];[.B32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5]+1" office:value-type="float" office:value="319" calcext:value-type="float">
            <text:p>31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26]);0;MONTH([.B326]))" office:value-type="float" office:value="0" calcext:value-type="float">
            <text:p>0</text:p>
          </table:table-cell>
          <table:table-cell table:style-name="ce186" table:formula="of:=IF(AND([.B326]&gt;=[.B$4];[.B32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6]+1" office:value-type="float" office:value="320" calcext:value-type="float">
            <text:p>32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27]);0;MONTH([.B327]))" office:value-type="float" office:value="0" calcext:value-type="float">
            <text:p>0</text:p>
          </table:table-cell>
          <table:table-cell table:style-name="ce186" table:formula="of:=IF(AND([.B327]&gt;=[.B$4];[.B32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7]+1" office:value-type="float" office:value="321" calcext:value-type="float">
            <text:p>32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28]);0;MONTH([.B328]))" office:value-type="float" office:value="0" calcext:value-type="float">
            <text:p>0</text:p>
          </table:table-cell>
          <table:table-cell table:style-name="ce186" table:formula="of:=IF(AND([.B328]&gt;=[.B$4];[.B32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8]+1" office:value-type="float" office:value="322" calcext:value-type="float">
            <text:p>32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29]);0;MONTH([.B329]))" office:value-type="float" office:value="0" calcext:value-type="float">
            <text:p>0</text:p>
          </table:table-cell>
          <table:table-cell table:style-name="ce186" table:formula="of:=IF(AND([.B329]&gt;=[.B$4];[.B32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29]+1" office:value-type="float" office:value="323" calcext:value-type="float">
            <text:p>32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0]);0;MONTH([.B330]))" office:value-type="float" office:value="0" calcext:value-type="float">
            <text:p>0</text:p>
          </table:table-cell>
          <table:table-cell table:style-name="ce186" table:formula="of:=IF(AND([.B330]&gt;=[.B$4];[.B33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0]+1" office:value-type="float" office:value="324" calcext:value-type="float">
            <text:p>32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1]);0;MONTH([.B331]))" office:value-type="float" office:value="0" calcext:value-type="float">
            <text:p>0</text:p>
          </table:table-cell>
          <table:table-cell table:style-name="ce186" table:formula="of:=IF(AND([.B331]&gt;=[.B$4];[.B33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1]+1" office:value-type="float" office:value="325" calcext:value-type="float">
            <text:p>32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2]);0;MONTH([.B332]))" office:value-type="float" office:value="0" calcext:value-type="float">
            <text:p>0</text:p>
          </table:table-cell>
          <table:table-cell table:style-name="ce186" table:formula="of:=IF(AND([.B332]&gt;=[.B$4];[.B33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2]+1" office:value-type="float" office:value="326" calcext:value-type="float">
            <text:p>32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3]);0;MONTH([.B333]))" office:value-type="float" office:value="0" calcext:value-type="float">
            <text:p>0</text:p>
          </table:table-cell>
          <table:table-cell table:style-name="ce186" table:formula="of:=IF(AND([.B333]&gt;=[.B$4];[.B33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3]+1" office:value-type="float" office:value="327" calcext:value-type="float">
            <text:p>32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4]);0;MONTH([.B334]))" office:value-type="float" office:value="0" calcext:value-type="float">
            <text:p>0</text:p>
          </table:table-cell>
          <table:table-cell table:style-name="ce186" table:formula="of:=IF(AND([.B334]&gt;=[.B$4];[.B33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4]+1" office:value-type="float" office:value="328" calcext:value-type="float">
            <text:p>32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5]);0;MONTH([.B335]))" office:value-type="float" office:value="0" calcext:value-type="float">
            <text:p>0</text:p>
          </table:table-cell>
          <table:table-cell table:style-name="ce186" table:formula="of:=IF(AND([.B335]&gt;=[.B$4];[.B33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5]+1" office:value-type="float" office:value="329" calcext:value-type="float">
            <text:p>32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6]);0;MONTH([.B336]))" office:value-type="float" office:value="0" calcext:value-type="float">
            <text:p>0</text:p>
          </table:table-cell>
          <table:table-cell table:style-name="ce186" table:formula="of:=IF(AND([.B336]&gt;=[.B$4];[.B33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6]+1" office:value-type="float" office:value="330" calcext:value-type="float">
            <text:p>33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7]);0;MONTH([.B337]))" office:value-type="float" office:value="0" calcext:value-type="float">
            <text:p>0</text:p>
          </table:table-cell>
          <table:table-cell table:style-name="ce186" table:formula="of:=IF(AND([.B337]&gt;=[.B$4];[.B33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7]+1" office:value-type="float" office:value="331" calcext:value-type="float">
            <text:p>33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8]);0;MONTH([.B338]))" office:value-type="float" office:value="0" calcext:value-type="float">
            <text:p>0</text:p>
          </table:table-cell>
          <table:table-cell table:style-name="ce186" table:formula="of:=IF(AND([.B338]&gt;=[.B$4];[.B33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8]+1" office:value-type="float" office:value="332" calcext:value-type="float">
            <text:p>33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39]);0;MONTH([.B339]))" office:value-type="float" office:value="0" calcext:value-type="float">
            <text:p>0</text:p>
          </table:table-cell>
          <table:table-cell table:style-name="ce186" table:formula="of:=IF(AND([.B339]&gt;=[.B$4];[.B33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39]+1" office:value-type="float" office:value="333" calcext:value-type="float">
            <text:p>33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0]);0;MONTH([.B340]))" office:value-type="float" office:value="0" calcext:value-type="float">
            <text:p>0</text:p>
          </table:table-cell>
          <table:table-cell table:style-name="ce186" table:formula="of:=IF(AND([.B340]&gt;=[.B$4];[.B34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0]+1" office:value-type="float" office:value="334" calcext:value-type="float">
            <text:p>33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1]);0;MONTH([.B341]))" office:value-type="float" office:value="0" calcext:value-type="float">
            <text:p>0</text:p>
          </table:table-cell>
          <table:table-cell table:style-name="ce186" table:formula="of:=IF(AND([.B341]&gt;=[.B$4];[.B34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1]+1" office:value-type="float" office:value="335" calcext:value-type="float">
            <text:p>33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2]);0;MONTH([.B342]))" office:value-type="float" office:value="0" calcext:value-type="float">
            <text:p>0</text:p>
          </table:table-cell>
          <table:table-cell table:style-name="ce186" table:formula="of:=IF(AND([.B342]&gt;=[.B$4];[.B34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2]+1" office:value-type="float" office:value="336" calcext:value-type="float">
            <text:p>33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3]);0;MONTH([.B343]))" office:value-type="float" office:value="0" calcext:value-type="float">
            <text:p>0</text:p>
          </table:table-cell>
          <table:table-cell table:style-name="ce186" table:formula="of:=IF(AND([.B343]&gt;=[.B$4];[.B34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3]+1" office:value-type="float" office:value="337" calcext:value-type="float">
            <text:p>33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4]);0;MONTH([.B344]))" office:value-type="float" office:value="0" calcext:value-type="float">
            <text:p>0</text:p>
          </table:table-cell>
          <table:table-cell table:style-name="ce186" table:formula="of:=IF(AND([.B344]&gt;=[.B$4];[.B34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4]+1" office:value-type="float" office:value="338" calcext:value-type="float">
            <text:p>33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5]);0;MONTH([.B345]))" office:value-type="float" office:value="0" calcext:value-type="float">
            <text:p>0</text:p>
          </table:table-cell>
          <table:table-cell table:style-name="ce186" table:formula="of:=IF(AND([.B345]&gt;=[.B$4];[.B34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5]+1" office:value-type="float" office:value="339" calcext:value-type="float">
            <text:p>33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6]);0;MONTH([.B346]))" office:value-type="float" office:value="0" calcext:value-type="float">
            <text:p>0</text:p>
          </table:table-cell>
          <table:table-cell table:style-name="ce186" table:formula="of:=IF(AND([.B346]&gt;=[.B$4];[.B34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6]+1" office:value-type="float" office:value="340" calcext:value-type="float">
            <text:p>34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7]);0;MONTH([.B347]))" office:value-type="float" office:value="0" calcext:value-type="float">
            <text:p>0</text:p>
          </table:table-cell>
          <table:table-cell table:style-name="ce186" table:formula="of:=IF(AND([.B347]&gt;=[.B$4];[.B34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7]+1" office:value-type="float" office:value="341" calcext:value-type="float">
            <text:p>34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8]);0;MONTH([.B348]))" office:value-type="float" office:value="0" calcext:value-type="float">
            <text:p>0</text:p>
          </table:table-cell>
          <table:table-cell table:style-name="ce186" table:formula="of:=IF(AND([.B348]&gt;=[.B$4];[.B34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8]+1" office:value-type="float" office:value="342" calcext:value-type="float">
            <text:p>34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49]);0;MONTH([.B349]))" office:value-type="float" office:value="0" calcext:value-type="float">
            <text:p>0</text:p>
          </table:table-cell>
          <table:table-cell table:style-name="ce186" table:formula="of:=IF(AND([.B349]&gt;=[.B$4];[.B34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49]+1" office:value-type="float" office:value="343" calcext:value-type="float">
            <text:p>34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50]);0;MONTH([.B350]))" office:value-type="float" office:value="0" calcext:value-type="float">
            <text:p>0</text:p>
          </table:table-cell>
          <table:table-cell table:style-name="ce186" table:formula="of:=IF(AND([.B350]&gt;=[.B$4];[.B35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0]+1" office:value-type="float" office:value="344" calcext:value-type="float">
            <text:p>34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51]);0;MONTH([.B351]))" office:value-type="float" office:value="0" calcext:value-type="float">
            <text:p>0</text:p>
          </table:table-cell>
          <table:table-cell table:style-name="ce186" table:formula="of:=IF(AND([.B351]&gt;=[.B$4];[.B35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1]+1" office:value-type="float" office:value="345" calcext:value-type="float">
            <text:p>34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52]);0;MONTH([.B352]))" office:value-type="float" office:value="0" calcext:value-type="float">
            <text:p>0</text:p>
          </table:table-cell>
          <table:table-cell table:style-name="ce186" table:formula="of:=IF(AND([.B352]&gt;=[.B$4];[.B35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2]+1" office:value-type="float" office:value="346" calcext:value-type="float">
            <text:p>34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53]);0;MONTH([.B353]))" office:value-type="float" office:value="0" calcext:value-type="float">
            <text:p>0</text:p>
          </table:table-cell>
          <table:table-cell table:style-name="ce186" table:formula="of:=IF(AND([.B353]&gt;=[.B$4];[.B35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3]+1" office:value-type="float" office:value="347" calcext:value-type="float">
            <text:p>34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54]);0;MONTH([.B354]))" office:value-type="float" office:value="0" calcext:value-type="float">
            <text:p>0</text:p>
          </table:table-cell>
          <table:table-cell table:style-name="ce186" table:formula="of:=IF(AND([.B354]&gt;=[.B$4];[.B35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4]+1" office:value-type="float" office:value="348" calcext:value-type="float">
            <text:p>34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55]);0;MONTH([.B355]))" office:value-type="float" office:value="0" calcext:value-type="float">
            <text:p>0</text:p>
          </table:table-cell>
          <table:table-cell table:style-name="ce186" table:formula="of:=IF(AND([.B355]&gt;=[.B$4];[.B35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5]+1" office:value-type="float" office:value="349" calcext:value-type="float">
            <text:p>34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56]);0;MONTH([.B356]))" office:value-type="float" office:value="0" calcext:value-type="float">
            <text:p>0</text:p>
          </table:table-cell>
          <table:table-cell table:style-name="ce186" table:formula="of:=IF(AND([.B356]&gt;=[.B$4];[.B35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6]+1" office:value-type="float" office:value="350" calcext:value-type="float">
            <text:p>35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57]);0;MONTH([.B357]))" office:value-type="float" office:value="0" calcext:value-type="float">
            <text:p>0</text:p>
          </table:table-cell>
          <table:table-cell table:style-name="ce186" table:formula="of:=IF(AND([.B357]&gt;=[.B$4];[.B35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7]+1" office:value-type="float" office:value="351" calcext:value-type="float">
            <text:p>35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58]);0;MONTH([.B358]))" office:value-type="float" office:value="0" calcext:value-type="float">
            <text:p>0</text:p>
          </table:table-cell>
          <table:table-cell table:style-name="ce186" table:formula="of:=IF(AND([.B358]&gt;=[.B$4];[.B35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8]+1" office:value-type="float" office:value="352" calcext:value-type="float">
            <text:p>35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59]);0;MONTH([.B359]))" office:value-type="float" office:value="0" calcext:value-type="float">
            <text:p>0</text:p>
          </table:table-cell>
          <table:table-cell table:style-name="ce186" table:formula="of:=IF(AND([.B359]&gt;=[.B$4];[.B35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59]+1" office:value-type="float" office:value="353" calcext:value-type="float">
            <text:p>35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60]);0;MONTH([.B360]))" office:value-type="float" office:value="0" calcext:value-type="float">
            <text:p>0</text:p>
          </table:table-cell>
          <table:table-cell table:style-name="ce186" table:formula="of:=IF(AND([.B360]&gt;=[.B$4];[.B36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0]+1" office:value-type="float" office:value="354" calcext:value-type="float">
            <text:p>35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1]);0;MONTH([.B361]))" office:value-type="float" office:value="0" calcext:value-type="float">
            <text:p>0</text:p>
          </table:table-cell>
          <table:table-cell table:style-name="ce186" table:formula="of:=IF(AND([.B361]&gt;=[.B$4];[.B36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1]+1" office:value-type="float" office:value="355" calcext:value-type="float">
            <text:p>35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2]);0;MONTH([.B362]))" office:value-type="float" office:value="0" calcext:value-type="float">
            <text:p>0</text:p>
          </table:table-cell>
          <table:table-cell table:style-name="ce186" table:formula="of:=IF(AND([.B362]&gt;=[.B$4];[.B36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2]+1" office:value-type="float" office:value="356" calcext:value-type="float">
            <text:p>35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3]);0;MONTH([.B363]))" office:value-type="float" office:value="0" calcext:value-type="float">
            <text:p>0</text:p>
          </table:table-cell>
          <table:table-cell table:style-name="ce186" table:formula="of:=IF(AND([.B363]&gt;=[.B$4];[.B36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3]+1" office:value-type="float" office:value="357" calcext:value-type="float">
            <text:p>35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4]);0;MONTH([.B364]))" office:value-type="float" office:value="0" calcext:value-type="float">
            <text:p>0</text:p>
          </table:table-cell>
          <table:table-cell table:style-name="ce186" table:formula="of:=IF(AND([.B364]&gt;=[.B$4];[.B36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4]+1" office:value-type="float" office:value="358" calcext:value-type="float">
            <text:p>35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5]);0;MONTH([.B365]))" office:value-type="float" office:value="0" calcext:value-type="float">
            <text:p>0</text:p>
          </table:table-cell>
          <table:table-cell table:style-name="ce186" table:formula="of:=IF(AND([.B365]&gt;=[.B$4];[.B36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5]+1" office:value-type="float" office:value="359" calcext:value-type="float">
            <text:p>35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6]);0;MONTH([.B366]))" office:value-type="float" office:value="0" calcext:value-type="float">
            <text:p>0</text:p>
          </table:table-cell>
          <table:table-cell table:style-name="ce186" table:formula="of:=IF(AND([.B366]&gt;=[.B$4];[.B36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6]+1" office:value-type="float" office:value="360" calcext:value-type="float">
            <text:p>36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7]);0;MONTH([.B367]))" office:value-type="float" office:value="0" calcext:value-type="float">
            <text:p>0</text:p>
          </table:table-cell>
          <table:table-cell table:style-name="ce186" table:formula="of:=IF(AND([.B367]&gt;=[.B$4];[.B36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7]+1" office:value-type="float" office:value="361" calcext:value-type="float">
            <text:p>36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8]);0;MONTH([.B368]))" office:value-type="float" office:value="0" calcext:value-type="float">
            <text:p>0</text:p>
          </table:table-cell>
          <table:table-cell table:style-name="ce186" table:formula="of:=IF(AND([.B368]&gt;=[.B$4];[.B36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8]+1" office:value-type="float" office:value="362" calcext:value-type="float">
            <text:p>36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69]);0;MONTH([.B369]))" office:value-type="float" office:value="0" calcext:value-type="float">
            <text:p>0</text:p>
          </table:table-cell>
          <table:table-cell table:style-name="ce186" table:formula="of:=IF(AND([.B369]&gt;=[.B$4];[.B36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69]+1" office:value-type="float" office:value="363" calcext:value-type="float">
            <text:p>36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0]);0;MONTH([.B370]))" office:value-type="float" office:value="0" calcext:value-type="float">
            <text:p>0</text:p>
          </table:table-cell>
          <table:table-cell table:style-name="ce186" table:formula="of:=IF(AND([.B370]&gt;=[.B$4];[.B37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0]+1" office:value-type="float" office:value="364" calcext:value-type="float">
            <text:p>36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1]);0;MONTH([.B371]))" office:value-type="float" office:value="0" calcext:value-type="float">
            <text:p>0</text:p>
          </table:table-cell>
          <table:table-cell table:style-name="ce186" table:formula="of:=IF(AND([.B371]&gt;=[.B$4];[.B37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1]+1" office:value-type="float" office:value="365" calcext:value-type="float">
            <text:p>36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2]);0;MONTH([.B372]))" office:value-type="float" office:value="0" calcext:value-type="float">
            <text:p>0</text:p>
          </table:table-cell>
          <table:table-cell table:style-name="ce186" table:formula="of:=IF(AND([.B372]&gt;=[.B$4];[.B37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2]+1" office:value-type="float" office:value="366" calcext:value-type="float">
            <text:p>36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3]);0;MONTH([.B373]))" office:value-type="float" office:value="0" calcext:value-type="float">
            <text:p>0</text:p>
          </table:table-cell>
          <table:table-cell table:style-name="ce186" table:formula="of:=IF(AND([.B373]&gt;=[.B$4];[.B37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3]+1" office:value-type="float" office:value="367" calcext:value-type="float">
            <text:p>36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4]);0;MONTH([.B374]))" office:value-type="float" office:value="0" calcext:value-type="float">
            <text:p>0</text:p>
          </table:table-cell>
          <table:table-cell table:style-name="ce186" table:formula="of:=IF(AND([.B374]&gt;=[.B$4];[.B37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4]+1" office:value-type="float" office:value="368" calcext:value-type="float">
            <text:p>36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5]);0;MONTH([.B375]))" office:value-type="float" office:value="0" calcext:value-type="float">
            <text:p>0</text:p>
          </table:table-cell>
          <table:table-cell table:style-name="ce186" table:formula="of:=IF(AND([.B375]&gt;=[.B$4];[.B37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5]+1" office:value-type="float" office:value="369" calcext:value-type="float">
            <text:p>36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6]);0;MONTH([.B376]))" office:value-type="float" office:value="0" calcext:value-type="float">
            <text:p>0</text:p>
          </table:table-cell>
          <table:table-cell table:style-name="ce186" table:formula="of:=IF(AND([.B376]&gt;=[.B$4];[.B37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6]+1" office:value-type="float" office:value="370" calcext:value-type="float">
            <text:p>37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7]);0;MONTH([.B377]))" office:value-type="float" office:value="0" calcext:value-type="float">
            <text:p>0</text:p>
          </table:table-cell>
          <table:table-cell table:style-name="ce186" table:formula="of:=IF(AND([.B377]&gt;=[.B$4];[.B37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7]+1" office:value-type="float" office:value="371" calcext:value-type="float">
            <text:p>37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8]);0;MONTH([.B378]))" office:value-type="float" office:value="0" calcext:value-type="float">
            <text:p>0</text:p>
          </table:table-cell>
          <table:table-cell table:style-name="ce186" table:formula="of:=IF(AND([.B378]&gt;=[.B$4];[.B37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8]+1" office:value-type="float" office:value="372" calcext:value-type="float">
            <text:p>37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79]);0;MONTH([.B379]))" office:value-type="float" office:value="0" calcext:value-type="float">
            <text:p>0</text:p>
          </table:table-cell>
          <table:table-cell table:style-name="ce186" table:formula="of:=IF(AND([.B379]&gt;=[.B$4];[.B37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79]+1" office:value-type="float" office:value="373" calcext:value-type="float">
            <text:p>37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80]);0;MONTH([.B380]))" office:value-type="float" office:value="0" calcext:value-type="float">
            <text:p>0</text:p>
          </table:table-cell>
          <table:table-cell table:style-name="ce186" table:formula="of:=IF(AND([.B380]&gt;=[.B$4];[.B38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0]+1" office:value-type="float" office:value="374" calcext:value-type="float">
            <text:p>37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81]);0;MONTH([.B381]))" office:value-type="float" office:value="0" calcext:value-type="float">
            <text:p>0</text:p>
          </table:table-cell>
          <table:table-cell table:style-name="ce186" table:formula="of:=IF(AND([.B381]&gt;=[.B$4];[.B38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1]+1" office:value-type="float" office:value="375" calcext:value-type="float">
            <text:p>37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82]);0;MONTH([.B382]))" office:value-type="float" office:value="0" calcext:value-type="float">
            <text:p>0</text:p>
          </table:table-cell>
          <table:table-cell table:style-name="ce186" table:formula="of:=IF(AND([.B382]&gt;=[.B$4];[.B38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2]+1" office:value-type="float" office:value="376" calcext:value-type="float">
            <text:p>37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83]);0;MONTH([.B383]))" office:value-type="float" office:value="0" calcext:value-type="float">
            <text:p>0</text:p>
          </table:table-cell>
          <table:table-cell table:style-name="ce186" table:formula="of:=IF(AND([.B383]&gt;=[.B$4];[.B38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3]+1" office:value-type="float" office:value="377" calcext:value-type="float">
            <text:p>37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84]);0;MONTH([.B384]))" office:value-type="float" office:value="0" calcext:value-type="float">
            <text:p>0</text:p>
          </table:table-cell>
          <table:table-cell table:style-name="ce186" table:formula="of:=IF(AND([.B384]&gt;=[.B$4];[.B38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4]+1" office:value-type="float" office:value="378" calcext:value-type="float">
            <text:p>37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85]);0;MONTH([.B385]))" office:value-type="float" office:value="0" calcext:value-type="float">
            <text:p>0</text:p>
          </table:table-cell>
          <table:table-cell table:style-name="ce186" table:formula="of:=IF(AND([.B385]&gt;=[.B$4];[.B38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5]+1" office:value-type="float" office:value="379" calcext:value-type="float">
            <text:p>37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86]);0;MONTH([.B386]))" office:value-type="float" office:value="0" calcext:value-type="float">
            <text:p>0</text:p>
          </table:table-cell>
          <table:table-cell table:style-name="ce186" table:formula="of:=IF(AND([.B386]&gt;=[.B$4];[.B38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6]+1" office:value-type="float" office:value="380" calcext:value-type="float">
            <text:p>38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87]);0;MONTH([.B387]))" office:value-type="float" office:value="0" calcext:value-type="float">
            <text:p>0</text:p>
          </table:table-cell>
          <table:table-cell table:style-name="ce186" table:formula="of:=IF(AND([.B387]&gt;=[.B$4];[.B38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7]+1" office:value-type="float" office:value="381" calcext:value-type="float">
            <text:p>38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149" table:number-columns-repeated="3"/>
          <table:table-cell table:number-columns-repeated="3"/>
          <table:table-cell table:style-name="ce186" table:formula="of:=IF(ISBLANK([.B388]);0;MONTH([.B388]))" office:value-type="float" office:value="0" calcext:value-type="float">
            <text:p>0</text:p>
          </table:table-cell>
          <table:table-cell table:style-name="ce186" table:formula="of:=IF(AND([.B388]&gt;=[.B$4];[.B38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8]+1" office:value-type="float" office:value="382" calcext:value-type="float">
            <text:p>38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89]);0;MONTH([.B389]))" office:value-type="float" office:value="0" calcext:value-type="float">
            <text:p>0</text:p>
          </table:table-cell>
          <table:table-cell table:style-name="ce186" table:formula="of:=IF(AND([.B389]&gt;=[.B$4];[.B38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89]+1" office:value-type="float" office:value="383" calcext:value-type="float">
            <text:p>38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0]);0;MONTH([.B390]))" office:value-type="float" office:value="0" calcext:value-type="float">
            <text:p>0</text:p>
          </table:table-cell>
          <table:table-cell table:style-name="ce186" table:formula="of:=IF(AND([.B390]&gt;=[.B$4];[.B39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0]+1" office:value-type="float" office:value="384" calcext:value-type="float">
            <text:p>38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1]);0;MONTH([.B391]))" office:value-type="float" office:value="0" calcext:value-type="float">
            <text:p>0</text:p>
          </table:table-cell>
          <table:table-cell table:style-name="ce186" table:formula="of:=IF(AND([.B391]&gt;=[.B$4];[.B39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1]+1" office:value-type="float" office:value="385" calcext:value-type="float">
            <text:p>38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2]);0;MONTH([.B392]))" office:value-type="float" office:value="0" calcext:value-type="float">
            <text:p>0</text:p>
          </table:table-cell>
          <table:table-cell table:style-name="ce186" table:formula="of:=IF(AND([.B392]&gt;=[.B$4];[.B39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2]+1" office:value-type="float" office:value="386" calcext:value-type="float">
            <text:p>38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3]);0;MONTH([.B393]))" office:value-type="float" office:value="0" calcext:value-type="float">
            <text:p>0</text:p>
          </table:table-cell>
          <table:table-cell table:style-name="ce186" table:formula="of:=IF(AND([.B393]&gt;=[.B$4];[.B39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3]+1" office:value-type="float" office:value="387" calcext:value-type="float">
            <text:p>387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4]);0;MONTH([.B394]))" office:value-type="float" office:value="0" calcext:value-type="float">
            <text:p>0</text:p>
          </table:table-cell>
          <table:table-cell table:style-name="ce186" table:formula="of:=IF(AND([.B394]&gt;=[.B$4];[.B39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4]+1" office:value-type="float" office:value="388" calcext:value-type="float">
            <text:p>388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5]);0;MONTH([.B395]))" office:value-type="float" office:value="0" calcext:value-type="float">
            <text:p>0</text:p>
          </table:table-cell>
          <table:table-cell table:style-name="ce186" table:formula="of:=IF(AND([.B395]&gt;=[.B$4];[.B39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5]+1" office:value-type="float" office:value="389" calcext:value-type="float">
            <text:p>389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6]);0;MONTH([.B396]))" office:value-type="float" office:value="0" calcext:value-type="float">
            <text:p>0</text:p>
          </table:table-cell>
          <table:table-cell table:style-name="ce186" table:formula="of:=IF(AND([.B396]&gt;=[.B$4];[.B39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6]+1" office:value-type="float" office:value="390" calcext:value-type="float">
            <text:p>390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7]);0;MONTH([.B397]))" office:value-type="float" office:value="0" calcext:value-type="float">
            <text:p>0</text:p>
          </table:table-cell>
          <table:table-cell table:style-name="ce186" table:formula="of:=IF(AND([.B397]&gt;=[.B$4];[.B39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7]+1" office:value-type="float" office:value="391" calcext:value-type="float">
            <text:p>391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8]);0;MONTH([.B398]))" office:value-type="float" office:value="0" calcext:value-type="float">
            <text:p>0</text:p>
          </table:table-cell>
          <table:table-cell table:style-name="ce186" table:formula="of:=IF(AND([.B398]&gt;=[.B$4];[.B398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8]+1" office:value-type="float" office:value="392" calcext:value-type="float">
            <text:p>392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399]);0;MONTH([.B399]))" office:value-type="float" office:value="0" calcext:value-type="float">
            <text:p>0</text:p>
          </table:table-cell>
          <table:table-cell table:style-name="ce186" table:formula="of:=IF(AND([.B399]&gt;=[.B$4];[.B399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399]+1" office:value-type="float" office:value="393" calcext:value-type="float">
            <text:p>393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00]);0;MONTH([.B400]))" office:value-type="float" office:value="0" calcext:value-type="float">
            <text:p>0</text:p>
          </table:table-cell>
          <table:table-cell table:style-name="ce186" table:formula="of:=IF(AND([.B400]&gt;=[.B$4];[.B400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00]+1" office:value-type="float" office:value="394" calcext:value-type="float">
            <text:p>394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01]);0;MONTH([.B401]))" office:value-type="float" office:value="0" calcext:value-type="float">
            <text:p>0</text:p>
          </table:table-cell>
          <table:table-cell table:style-name="ce186" table:formula="of:=IF(AND([.B401]&gt;=[.B$4];[.B401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01]+1" office:value-type="float" office:value="395" calcext:value-type="float">
            <text:p>395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02]);0;MONTH([.B402]))" office:value-type="float" office:value="0" calcext:value-type="float">
            <text:p>0</text:p>
          </table:table-cell>
          <table:table-cell table:style-name="ce186" table:formula="of:=IF(AND([.B402]&gt;=[.B$4];[.B402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02]+1" office:value-type="float" office:value="396" calcext:value-type="float">
            <text:p>396</text:p>
          </table:table-cell>
          <table:table-cell table:style-name="ce70" table:content-validation-name="val1"/>
          <table:table-cell table:style-name="ce86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03]);0;MONTH([.B403]))" office:value-type="float" office:value="0" calcext:value-type="float">
            <text:p>0</text:p>
          </table:table-cell>
          <table:table-cell table:style-name="ce186" table:formula="of:=IF(AND([.B403]&gt;=[.B$4];[.B403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03]+1" office:value-type="float" office:value="397" calcext:value-type="float">
            <text:p>397</text:p>
          </table:table-cell>
          <table:table-cell table:style-name="ce52" table:content-validation-name="val1"/>
          <table:table-cell table:style-name="ce92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04]);0;MONTH([.B404]))" office:value-type="float" office:value="0" calcext:value-type="float">
            <text:p>0</text:p>
          </table:table-cell>
          <table:table-cell table:style-name="ce186" table:formula="of:=IF(AND([.B404]&gt;=[.B$4];[.B404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04]+1" office:value-type="float" office:value="398" calcext:value-type="float">
            <text:p>398</text:p>
          </table:table-cell>
          <table:table-cell table:style-name="ce52" table:content-validation-name="val1"/>
          <table:table-cell table:style-name="ce92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05]);0;MONTH([.B405]))" office:value-type="float" office:value="0" calcext:value-type="float">
            <text:p>0</text:p>
          </table:table-cell>
          <table:table-cell table:style-name="ce186" table:formula="of:=IF(AND([.B405]&gt;=[.B$4];[.B405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7" table:formula="of:=[.A405]+1" office:value-type="float" office:value="399" calcext:value-type="float">
            <text:p>399</text:p>
          </table:table-cell>
          <table:table-cell table:style-name="ce52" table:content-validation-name="val1"/>
          <table:table-cell table:style-name="ce92" table:content-validation-name="val3"/>
          <table:table-cell table:style-name="ce70" table:content-validation-name="val4"/>
          <table:table-cell table:style-name="ce130"/>
          <table:table-cell table:style-name="ce222"/>
          <table:table-cell table:number-columns-repeated="5"/>
          <table:table-cell table:style-name="ce186" table:formula="of:=IF(ISBLANK([.B406]);0;MONTH([.B406]))" office:value-type="float" office:value="0" calcext:value-type="float">
            <text:p>0</text:p>
          </table:table-cell>
          <table:table-cell table:style-name="ce186" table:formula="of:=IF(AND([.B406]&gt;=[.B$4];[.B406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 table:style-name="ce58" office:value-type="float" office:value="400" calcext:value-type="float">
            <text:p>400</text:p>
          </table:table-cell>
          <table:table-cell table:style-name="ce65" table:content-validation-name="val1"/>
          <table:table-cell table:style-name="ce93" table:content-validation-name="val3"/>
          <table:table-cell table:style-name="ce70" table:content-validation-name="val4"/>
          <table:table-cell table:style-name="ce133"/>
          <table:table-cell table:style-name="ce222"/>
          <table:table-cell table:number-columns-repeated="5"/>
          <table:table-cell table:style-name="ce186" table:formula="of:=IF(ISBLANK([.B407]);0;MONTH([.B407]))" office:value-type="float" office:value="0" calcext:value-type="float">
            <text:p>0</text:p>
          </table:table-cell>
          <table:table-cell table:style-name="ce186" table:formula="of:=IF(AND([.B407]&gt;=[.B$4];[.B407]&lt;=[.B$5]);&quot;oui&quot;;&quot;non&quot;)" office:value-type="string" office:string-value="non" calcext:value-type="string">
            <text:p>non</text:p>
          </table:table-cell>
          <table:table-cell table:number-columns-repeated="1011"/>
        </table:table-row>
        <table:table-row table:style-name="ro1">
          <table:table-cell/>
          <table:table-cell table:style-name="ce75"/>
          <table:table-cell table:number-columns-repeated="2"/>
          <table:table-cell table:style-name="ce222" table:number-columns-repeated="2"/>
          <table:table-cell table:number-columns-repeated="1018"/>
        </table:table-row>
        <table:table-row table:style-name="ro1">
          <table:table-cell/>
          <table:table-cell table:style-name="ce77" table:number-columns-repeated="3"/>
          <table:table-cell table:style-name="ce131" table:number-columns-repeated="2"/>
          <table:table-cell table:style-name="ce7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222" table:number-columns-repeated="2"/>
          <table:table-cell table:number-columns-repeated="1018"/>
        </table:table-row>
        <table:table-row table:style-name="ro1" table:number-rows-repeated="104816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llectes.C62:Collectes.C407 Collectes.C8:Collectes.C59">
            <calcext:condition calcext:apply-style-name="Mettre en valeur" calcext:value="=[.$C$5]" calcext:base-cell-address="Collectes.C8"/>
          </calcext:conditional-format>
          <calcext:conditional-format calcext:target-range-address="Collectes.J2:Collectes.J3">
            <calcext:condition calcext:apply-style-name="Error" calcext:value="!=0" calcext:base-cell-address="Collectes.J2"/>
          </calcext:conditional-format>
        </calcext:conditional-formats>
      </table:table>
      <table:table table:name="Vent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222"/>
        <table:table-column table:style-name="co19" table:default-cell-style-name="ce222"/>
        <table:table-column table:style-name="co20" table:default-cell-style-name="ce222"/>
        <table:table-column table:style-name="co21" table:default-cell-style-name="ce222"/>
        <table:table-column table:style-name="co22" table:default-cell-style-name="ce132"/>
        <table:table-column table:style-name="co23" table:default-cell-style-name="ce132"/>
        <table:table-column table:style-name="co24" table:default-cell-style-name="ce222"/>
        <table:table-column table:style-name="co25" table:default-cell-style-name="ce222"/>
        <table:table-column table:style-name="co26" table:default-cell-style-name="ce222"/>
        <table:table-column table:style-name="co32" table:default-cell-style-name="ce222"/>
        <table:table-column table:style-name="co33" table:default-cell-style-name="ce222"/>
        <table:table-column table:style-name="co34" table:visibility="collapse" table:default-cell-style-name="ce222"/>
        <table:table-column table:style-name="co35" table:visibility="collapse" table:default-cell-style-name="ce222"/>
        <table:table-column table:style-name="co30" table:visibility="collapse" table:number-columns-repeated="2" table:default-cell-style-name="ce222"/>
        <table:table-column table:style-name="co36" table:visibility="collapse" table:default-cell-style-name="ce222"/>
        <table:table-column table:style-name="co37" table:visibility="collapse" table:default-cell-style-name="ce222"/>
        <table:table-column table:style-name="co31" table:number-columns-repeated="10" table:default-cell-style-name="ce222"/>
        <table:table-column table:style-name="co3" table:number-columns-repeated="995" table:default-cell-style-name="ce222"/>
        <table:table-row table:style-name="ro3">
          <table:table-cell table:style-name="ce21" table:formula="of:=[$Infos.B1]&amp;&quot; - &quot;&amp;[$Infos.B3]&amp;&quot; - &quot;&amp;[$Infos.B4]&amp;&quot; - Ventes&quot;" office:value-type="string" office:string-value="Recyclerie - Notre Recyclerie - Décembre 2024 - Ventes" calcext:value-type="string" table:number-columns-spanned="7" table:number-rows-spanned="1">
            <text:p>Recyclerie - Notre Recyclerie - Décembre 2024 - Ventes</text:p>
          </table:table-cell>
          <table:covered-table-cell table:number-columns-repeated="3" table:style-name="ce68"/>
          <table:covered-table-cell table:number-columns-repeated="2" table:style-name="ce109"/>
          <table:covered-table-cell/>
          <table:table-cell table:number-columns-repeated="1015"/>
        </table:table-row>
        <table:table-row table:style-name="ro4">
          <table:table-cell table:style-name="ce54" office:value-type="string" calcext:value-type="string">
            <text:p>Date min</text:p>
          </table:table-cell>
          <table:table-cell table:style-name="ce63" table:formula="of:=MIN([.$B$8:.$B$407])" office:value-type="date" office:date-value="1899-12-30" calcext:value-type="date">
            <text:p>30/12/99</text:p>
          </table:table-cell>
          <table:table-cell table:style-name="Default" table:number-columns-repeated="2"/>
          <table:table-cell table:style-name="ce111" office:value-type="string" calcext:value-type="string">
            <text:p>Poids</text:p>
          </table:table-cell>
          <table:table-cell table:style-name="ce37" office:value-type="string" calcext:value-type="string">
            <text:p>Montant</text:p>
          </table:table-cell>
          <table:table-cell table:style-name="Default"/>
          <table:table-cell/>
          <table:table-cell table:style-name="ce74" office:value-type="string" calcext:value-type="string">
            <text:p>Erreur catégorie</text:p>
          </table:table-cell>
          <table:table-cell table:style-name="ce204" table:formula="of:=[$Totaux.G41]" office:value-type="float" office:value="0" calcext:value-type="float">
            <text:p>0,00</text:p>
          </table:table-cell>
          <table:table-cell/>
          <table:table-cell table:style-name="Default"/>
          <table:table-cell table:number-columns-repeated="1010"/>
        </table:table-row>
        <table:table-row table:style-name="ro4">
          <table:table-cell table:style-name="ce54" office:value-type="string" calcext:value-type="string">
            <text:p>Date max</text:p>
          </table:table-cell>
          <table:table-cell table:style-name="ce63" table:formula="of:=MAX([.$B$8:.$B$407])" office:value-type="date" office:date-value="1899-12-30" calcext:value-type="date">
            <text:p>30/12/99</text:p>
          </table:table-cell>
          <table:table-cell table:style-name="Default"/>
          <table:table-cell table:style-name="ce78" office:value-type="string" calcext:value-type="string">
            <text:p>Total période</text:p>
          </table:table-cell>
          <table:table-cell table:style-name="ce185" table:formula="of:=SUM([.E$8:.E$407])" office:value-type="float" office:value="0" calcext:value-type="float">
            <text:p>0,00</text:p>
          </table:table-cell>
          <table:table-cell table:style-name="ce96" table:formula="of:=SUM([.F$8:.F$407])" office:value-type="float" office:value="0" calcext:value-type="float">
            <text:p>0,00</text:p>
          </table:table-cell>
          <table:table-cell table:style-name="Default"/>
          <table:table-cell/>
          <table:table-cell table:style-name="ce74" office:value-type="string" calcext:value-type="string">
            <text:p>Erreur moy. p.</text:p>
          </table:table-cell>
          <table:table-cell table:style-name="ce204" table:formula="of:=[$Totaux.K23]" office:value-type="float" office:value="0" calcext:value-type="float">
            <text:p>0,00</text:p>
          </table:table-cell>
          <table:table-cell/>
          <table:table-cell table:style-name="Default"/>
          <table:table-cell table:number-columns-repeated="1010"/>
        </table:table-row>
        <table:table-row table:style-name="ro4">
          <table:table-cell table:style-name="ce54" office:value-type="string" calcext:value-type="string">
            <text:p>S.pér. du</text:p>
          </table:table-cell>
          <table:table-cell table:style-name="ce63" table:formula="of:=[$Totaux.C5]" office:value-type="date" office:date-value="2025-01-25" calcext:value-type="date">
            <text:p>25/01/25</text:p>
          </table:table-cell>
          <table:table-cell table:style-name="Default"/>
          <table:table-cell table:style-name="ce78" office:value-type="string" calcext:value-type="string">
            <text:p>Total sous-p.</text:p>
          </table:table-cell>
          <table:table-cell table:style-name="ce188" table:formula="of:=SUMIF([.$M$8:.$M$407];&quot;=oui&quot;;[.E$8:.E$407])" office:value-type="float" office:value="0" calcext:value-type="float">
            <text:p>0,00</text:p>
          </table:table-cell>
          <table:table-cell table:style-name="ce104" table:formula="of:=SUMIF([.$M$8:.$M$407];&quot;=oui&quot;;[.F$8:.F$407])"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0"/>
        </table:table-row>
        <table:table-row table:style-name="ro4">
          <table:table-cell table:style-name="ce54" office:value-type="string" calcext:value-type="string">
            <text:p>au</text:p>
          </table:table-cell>
          <table:table-cell table:style-name="ce63" table:formula="of:=[$Totaux.D5]" office:value-type="date" office:date-value="2025-01-25" calcext:value-type="date">
            <text:p>25/01/25</text:p>
          </table:table-cell>
          <table:table-cell table:style-name="ce79"/>
          <table:table-cell table:style-name="ce105"/>
          <table:table-cell table:style-name="Default" table:number-columns-repeated="2"/>
          <table:table-cell table:style-name="ce123" office:value-type="string" calcext:value-type="string">
            <text:p>Chèque</text:p>
          </table:table-cell>
          <table:table-cell table:number-columns-repeated="1015"/>
        </table:table-row>
        <table:table-row table:style-name="ro4">
          <table:table-cell table:style-name="ce59" office:value-type="string" calcext:value-type="string" table:number-columns-spanned="7" table:number-rows-spanned="1">
            <text:p>Ventes</text:p>
          </table:table-cell>
          <table:covered-table-cell table:number-columns-repeated="2" table:style-name="ce71"/>
          <table:covered-table-cell table:style-name="ce67"/>
          <table:covered-table-cell table:number-columns-repeated="2" table:style-name="ce71"/>
          <table:covered-table-cell table:style-name="ce84"/>
          <table:table-cell table:number-columns-repeated="1015"/>
        </table:table-row>
        <table:table-row table:style-name="ro4">
          <table:table-cell table:style-name="ce56" office:value-type="string" calcext:value-type="string">
            <text:p>N°</text:p>
          </table:table-cell>
          <table:table-cell table:style-name="ce37" office:value-type="string" calcext:value-type="string">
            <text:p>Date</text:p>
          </table:table-cell>
          <table:table-cell table:style-name="ce37" office:value-type="string" calcext:value-type="string">
            <text:p>Adhérent·e</text:p>
          </table:table-cell>
          <table:table-cell table:style-name="ce124" office:value-type="string" calcext:value-type="string">
            <text:p>Catégorie</text:p>
          </table:table-cell>
          <table:table-cell table:style-name="ce111" office:value-type="string" calcext:value-type="string">
            <text:p>Poids</text:p>
          </table:table-cell>
          <table:table-cell table:style-name="ce37" office:value-type="string" calcext:value-type="string">
            <text:p>Montant</text:p>
          </table:table-cell>
          <table:table-cell table:style-name="ce140" office:value-type="string" calcext:value-type="string">
            <text:p>Moy. paiement</text:p>
          </table:table-cell>
          <table:table-cell/>
          <table:table-cell table:style-name="ce205" office:value-type="string" calcext:value-type="string">
            <text:p>Info</text:p>
          </table:table-cell>
          <table:table-cell table:style-name="ce208" office:value-type="string" calcext:value-type="string">
            <office:annotation draw:style-name="gr1" draw:text-style-name="P2" svg:width="2.899cm" svg:height="1.799cm" svg:x="21.511cm" svg:y="1.278cm" draw:caption-point-x="-0.61cm" draw:caption-point-y="1.51cm">
              <dc:creator>Marc</dc:creator>
              <dc:date>2024-12-07T00:00:00</dc:date>
              <text:p text:style-name="P1"><text:span text:style-name="T1">Total des retards </text:span><text:span text:style-name="T1">de paiement de </text:span><text:span text:style-name="T1">la période.</text:span></text:p>
            </office:annotation>
            <text:p>A payer</text:p>
          </table:table-cell>
          <table:table-cell table:style-name="Default"/>
          <table:table-cell table:style-name="ce37" office:value-type="string" calcext:value-type="string">
            <text:p>Mois</text:p>
          </table:table-cell>
          <table:table-cell table:style-name="ce37" office:value-type="string" calcext:value-type="string">
            <text:p>S. période</text:p>
          </table:table-cell>
          <table:table-cell table:style-name="ce37" office:value-type="string" calcext:value-type="string">
            <text:p>Nb v. p.</text:p>
          </table:table-cell>
          <table:table-cell table:number-columns-repeated="2" table:style-name="ce37" office:value-type="string" calcext:value-type="string">
            <text:p>Nb v. s.p.</text:p>
          </table:table-cell>
          <table:table-cell table:style-name="ce37" table:formula="of:=[.J7]" office:value-type="string" office:string-value="A payer" calcext:value-type="string">
            <text:p>A payer</text:p>
          </table:table-cell>
          <table:table-cell table:number-columns-repeated="1005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8]);&quot;&quot;;IF(COUNTIF([$Adhérent·es.R$3:$Adhérent·es.R$200];&quot;=&quot;&amp;[.$C8]);&quot;Adh. à renouveller&quot;;IF(COUNTIF([$Adhérent·es.P$3:$Adhérent·es.P$200];&quot;=&quot;&amp;[.$C8]);&quot;Manque mail&quot;;IF(COUNTIF([$Adhérent·es.Q$3:$Adhérent·es.Q$200];&quot;=&quot;&amp;[.$C8]);&quot;Bénévole&quot;;&quot;&quot;))))">
            <text:p/>
          </table:table-cell>
          <table:table-cell table:style-name="ce209" table:formula="of:=SUMIF([.$C$8:.$C$407];&quot;=&quot;&amp;[.C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]);0;MONTH([.B8]))" office:value-type="float" office:value="0" calcext:value-type="float">
            <text:p>0</text:p>
          </table:table-cell>
          <table:table-cell table:style-name="ce186" table:formula="of:=IF(AND([.B8]&gt;=[.B$4];[.B8]&lt;=[.B$5]);&quot;oui&quot;;&quot;non&quot;)" office:value-type="string" office:string-value="non" calcext:value-type="string">
            <text:p>non</text:p>
          </table:table-cell>
          <table:table-cell table:style-name="ce186" table:formula="of:=[.C8]&amp;[.B8]">
            <text:p/>
          </table:table-cell>
          <table:table-cell table:style-name="ce186" table:formula="of:=IF([.M8]=&quot;oui&quot;;[.N8];&quot;&quot;)">
            <text:p/>
          </table:table-cell>
          <table:table-cell table:style-name="ce107" table:formula="of:=IF([.M8]=&quot;oui&quot;;[.B8];&quot;&quot;)">
            <text:p/>
          </table:table-cell>
          <table:table-cell table:style-name="ce186" table:formula="of:=IF([.G8]=[.$J$7];[.F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]+1" office:value-type="float" office:value="2" calcext:value-type="float">
            <text:p>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8"/>
          <table:table-cell table:style-name="ce206" table:formula="of:=IF(ISBLANK([.C9]);&quot;&quot;;IF(COUNTIF([$Adhérent·es.R$3:$Adhérent·es.R$200];&quot;=&quot;&amp;[.$C9]);&quot;Adh. à renouveller&quot;;IF(COUNTIF([$Adhérent·es.P$3:$Adhérent·es.P$200];&quot;=&quot;&amp;[.$C9]);&quot;Manque mail&quot;;IF(COUNTIF([$Adhérent·es.Q$3:$Adhérent·es.Q$200];&quot;=&quot;&amp;[.$C9]);&quot;Bénévole&quot;;&quot;&quot;))))">
            <text:p/>
          </table:table-cell>
          <table:table-cell table:style-name="ce209" table:formula="of:=SUMIF([.$C$8:.$C$407];&quot;=&quot;&amp;[.C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]);0;MONTH([.B9]))" office:value-type="float" office:value="0" calcext:value-type="float">
            <text:p>0</text:p>
          </table:table-cell>
          <table:table-cell table:style-name="ce186" table:formula="of:=IF(AND([.B9]&gt;=[.B$4];[.B9]&lt;=[.B$5]);&quot;oui&quot;;&quot;non&quot;)" office:value-type="string" office:string-value="non" calcext:value-type="string">
            <text:p>non</text:p>
          </table:table-cell>
          <table:table-cell table:style-name="ce186" table:formula="of:=[.C9]&amp;[.B9]">
            <text:p/>
          </table:table-cell>
          <table:table-cell table:style-name="ce186" table:formula="of:=IF([.M9]=&quot;oui&quot;;[.N9];&quot;&quot;)">
            <text:p/>
          </table:table-cell>
          <table:table-cell table:style-name="ce107" table:formula="of:=IF([.M9]=&quot;oui&quot;;[.B9];&quot;&quot;)">
            <text:p/>
          </table:table-cell>
          <table:table-cell table:style-name="ce186" table:formula="of:=IF([.G9]=[.$J$7];[.F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]+1" office:value-type="float" office:value="3" calcext:value-type="float">
            <text:p>3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8"/>
          <table:table-cell table:style-name="ce206" table:formula="of:=IF(ISBLANK([.C10]);&quot;&quot;;IF(COUNTIF([$Adhérent·es.R$3:$Adhérent·es.R$200];&quot;=&quot;&amp;[.$C10]);&quot;Adh. à renouveller&quot;;IF(COUNTIF([$Adhérent·es.P$3:$Adhérent·es.P$200];&quot;=&quot;&amp;[.$C10]);&quot;Manque mail&quot;;IF(COUNTIF([$Adhérent·es.Q$3:$Adhérent·es.Q$200];&quot;=&quot;&amp;[.$C10]);&quot;Bénévole&quot;;&quot;&quot;))))">
            <text:p/>
          </table:table-cell>
          <table:table-cell table:style-name="ce210" table:formula="of:=SUMIF([.$C$8:.$C$407];&quot;=&quot;&amp;[.C1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]);0;MONTH([.B10]))" office:value-type="float" office:value="0" calcext:value-type="float">
            <text:p>0</text:p>
          </table:table-cell>
          <table:table-cell table:style-name="ce186" table:formula="of:=IF(AND([.B10]&gt;=[.B$4];[.B10]&lt;=[.B$5]);&quot;oui&quot;;&quot;non&quot;)" office:value-type="string" office:string-value="non" calcext:value-type="string">
            <text:p>non</text:p>
          </table:table-cell>
          <table:table-cell table:style-name="ce186" table:formula="of:=[.C10]&amp;[.B10]">
            <text:p/>
          </table:table-cell>
          <table:table-cell table:style-name="ce186" table:formula="of:=IF([.M10]=&quot;oui&quot;;[.N10];&quot;&quot;)">
            <text:p/>
          </table:table-cell>
          <table:table-cell table:style-name="ce107" table:formula="of:=IF([.M10]=&quot;oui&quot;;[.B10];&quot;&quot;)">
            <text:p/>
          </table:table-cell>
          <table:table-cell table:style-name="ce186" table:formula="of:=IF([.G10]=[.$J$7];[.F1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]+1" office:value-type="float" office:value="4" calcext:value-type="float">
            <text:p>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8"/>
          <table:table-cell table:style-name="ce206" table:formula="of:=IF(ISBLANK([.C11]);&quot;&quot;;IF(COUNTIF([$Adhérent·es.R$3:$Adhérent·es.R$200];&quot;=&quot;&amp;[.$C11]);&quot;Adh. à renouveller&quot;;IF(COUNTIF([$Adhérent·es.P$3:$Adhérent·es.P$200];&quot;=&quot;&amp;[.$C11]);&quot;Manque mail&quot;;IF(COUNTIF([$Adhérent·es.Q$3:$Adhérent·es.Q$200];&quot;=&quot;&amp;[.$C11]);&quot;Bénévole&quot;;&quot;&quot;))))">
            <text:p/>
          </table:table-cell>
          <table:table-cell table:style-name="ce210" table:formula="of:=SUMIF([.$C$8:.$C$407];&quot;=&quot;&amp;[.C1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]);0;MONTH([.B11]))" office:value-type="float" office:value="0" calcext:value-type="float">
            <text:p>0</text:p>
          </table:table-cell>
          <table:table-cell table:style-name="ce186" table:formula="of:=IF(AND([.B11]&gt;=[.B$4];[.B11]&lt;=[.B$5]);&quot;oui&quot;;&quot;non&quot;)" office:value-type="string" office:string-value="non" calcext:value-type="string">
            <text:p>non</text:p>
          </table:table-cell>
          <table:table-cell table:style-name="ce186" table:formula="of:=[.C11]&amp;[.B11]">
            <text:p/>
          </table:table-cell>
          <table:table-cell table:style-name="ce186" table:formula="of:=IF([.M11]=&quot;oui&quot;;[.N11];&quot;&quot;)">
            <text:p/>
          </table:table-cell>
          <table:table-cell table:style-name="ce107" table:formula="of:=IF([.M11]=&quot;oui&quot;;[.B11];&quot;&quot;)">
            <text:p/>
          </table:table-cell>
          <table:table-cell table:style-name="ce186" table:formula="of:=IF([.G11]=[.$J$7];[.F1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]+1" office:value-type="float" office:value="5" calcext:value-type="float">
            <text:p>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2]);&quot;&quot;;IF(COUNTIF([$Adhérent·es.R$3:$Adhérent·es.R$200];&quot;=&quot;&amp;[.$C12]);&quot;Adh. à renouveller&quot;;IF(COUNTIF([$Adhérent·es.P$3:$Adhérent·es.P$200];&quot;=&quot;&amp;[.$C12]);&quot;Manque mail&quot;;IF(COUNTIF([$Adhérent·es.Q$3:$Adhérent·es.Q$200];&quot;=&quot;&amp;[.$C12]);&quot;Bénévole&quot;;&quot;&quot;))))">
            <text:p/>
          </table:table-cell>
          <table:table-cell table:style-name="ce210" table:formula="of:=SUMIF([.$C$8:.$C$407];&quot;=&quot;&amp;[.C1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]);0;MONTH([.B12]))" office:value-type="float" office:value="0" calcext:value-type="float">
            <text:p>0</text:p>
          </table:table-cell>
          <table:table-cell table:style-name="ce186" table:formula="of:=IF(AND([.B12]&gt;=[.B$4];[.B12]&lt;=[.B$5]);&quot;oui&quot;;&quot;non&quot;)" office:value-type="string" office:string-value="non" calcext:value-type="string">
            <text:p>non</text:p>
          </table:table-cell>
          <table:table-cell table:style-name="ce186" table:formula="of:=[.C12]&amp;[.B12]">
            <text:p/>
          </table:table-cell>
          <table:table-cell table:style-name="ce186" table:formula="of:=IF([.M12]=&quot;oui&quot;;[.N12];&quot;&quot;)">
            <text:p/>
          </table:table-cell>
          <table:table-cell table:style-name="ce107" table:formula="of:=IF([.M12]=&quot;oui&quot;;[.B12];&quot;&quot;)">
            <text:p/>
          </table:table-cell>
          <table:table-cell table:style-name="ce186" table:formula="of:=IF([.G12]=[.$J$7];[.F1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]+1" office:value-type="float" office:value="6" calcext:value-type="float">
            <text:p>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3]);&quot;&quot;;IF(COUNTIF([$Adhérent·es.R$3:$Adhérent·es.R$200];&quot;=&quot;&amp;[.$C13]);&quot;Adh. à renouveller&quot;;IF(COUNTIF([$Adhérent·es.P$3:$Adhérent·es.P$200];&quot;=&quot;&amp;[.$C13]);&quot;Manque mail&quot;;IF(COUNTIF([$Adhérent·es.Q$3:$Adhérent·es.Q$200];&quot;=&quot;&amp;[.$C13]);&quot;Bénévole&quot;;&quot;&quot;))))">
            <text:p/>
          </table:table-cell>
          <table:table-cell table:style-name="ce210" table:formula="of:=SUMIF([.$C$8:.$C$407];&quot;=&quot;&amp;[.C1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]);0;MONTH([.B13]))" office:value-type="float" office:value="0" calcext:value-type="float">
            <text:p>0</text:p>
          </table:table-cell>
          <table:table-cell table:style-name="ce186" table:formula="of:=IF(AND([.B13]&gt;=[.B$4];[.B13]&lt;=[.B$5]);&quot;oui&quot;;&quot;non&quot;)" office:value-type="string" office:string-value="non" calcext:value-type="string">
            <text:p>non</text:p>
          </table:table-cell>
          <table:table-cell table:style-name="ce186" table:formula="of:=[.C13]&amp;[.B13]">
            <text:p/>
          </table:table-cell>
          <table:table-cell table:style-name="ce186" table:formula="of:=IF([.M13]=&quot;oui&quot;;[.N13];&quot;&quot;)">
            <text:p/>
          </table:table-cell>
          <table:table-cell table:style-name="ce107" table:formula="of:=IF([.M13]=&quot;oui&quot;;[.B13];&quot;&quot;)">
            <text:p/>
          </table:table-cell>
          <table:table-cell table:style-name="ce186" table:formula="of:=IF([.G13]=[.$J$7];[.F1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]+1" office:value-type="float" office:value="7" calcext:value-type="float">
            <text:p>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4]);&quot;&quot;;IF(COUNTIF([$Adhérent·es.R$3:$Adhérent·es.R$200];&quot;=&quot;&amp;[.$C14]);&quot;Adh. à renouveller&quot;;IF(COUNTIF([$Adhérent·es.P$3:$Adhérent·es.P$200];&quot;=&quot;&amp;[.$C14]);&quot;Manque mail&quot;;IF(COUNTIF([$Adhérent·es.Q$3:$Adhérent·es.Q$200];&quot;=&quot;&amp;[.$C14]);&quot;Bénévole&quot;;&quot;&quot;))))">
            <text:p/>
          </table:table-cell>
          <table:table-cell table:style-name="ce210" table:formula="of:=SUMIF([.$C$8:.$C$407];&quot;=&quot;&amp;[.C1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]);0;MONTH([.B14]))" office:value-type="float" office:value="0" calcext:value-type="float">
            <text:p>0</text:p>
          </table:table-cell>
          <table:table-cell table:style-name="ce186" table:formula="of:=IF(AND([.B14]&gt;=[.B$4];[.B14]&lt;=[.B$5]);&quot;oui&quot;;&quot;non&quot;)" office:value-type="string" office:string-value="non" calcext:value-type="string">
            <text:p>non</text:p>
          </table:table-cell>
          <table:table-cell table:style-name="ce186" table:formula="of:=[.C14]&amp;[.B14]">
            <text:p/>
          </table:table-cell>
          <table:table-cell table:style-name="ce186" table:formula="of:=IF([.M14]=&quot;oui&quot;;[.N14];&quot;&quot;)">
            <text:p/>
          </table:table-cell>
          <table:table-cell table:style-name="ce107" table:formula="of:=IF([.M14]=&quot;oui&quot;;[.B14];&quot;&quot;)">
            <text:p/>
          </table:table-cell>
          <table:table-cell table:style-name="ce186" table:formula="of:=IF([.G14]=[.$J$7];[.F1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]+1" office:value-type="float" office:value="8" calcext:value-type="float">
            <text:p>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5]);&quot;&quot;;IF(COUNTIF([$Adhérent·es.R$3:$Adhérent·es.R$200];&quot;=&quot;&amp;[.$C15]);&quot;Adh. à renouveller&quot;;IF(COUNTIF([$Adhérent·es.P$3:$Adhérent·es.P$200];&quot;=&quot;&amp;[.$C15]);&quot;Manque mail&quot;;IF(COUNTIF([$Adhérent·es.Q$3:$Adhérent·es.Q$200];&quot;=&quot;&amp;[.$C15]);&quot;Bénévole&quot;;&quot;&quot;))))">
            <text:p/>
          </table:table-cell>
          <table:table-cell table:style-name="ce210" table:formula="of:=SUMIF([.$C$8:.$C$407];&quot;=&quot;&amp;[.C1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]);0;MONTH([.B15]))" office:value-type="float" office:value="0" calcext:value-type="float">
            <text:p>0</text:p>
          </table:table-cell>
          <table:table-cell table:style-name="ce186" table:formula="of:=IF(AND([.B15]&gt;=[.B$4];[.B15]&lt;=[.B$5]);&quot;oui&quot;;&quot;non&quot;)" office:value-type="string" office:string-value="non" calcext:value-type="string">
            <text:p>non</text:p>
          </table:table-cell>
          <table:table-cell table:style-name="ce186" table:formula="of:=[.C15]&amp;[.B15]">
            <text:p/>
          </table:table-cell>
          <table:table-cell table:style-name="ce186" table:formula="of:=IF([.M15]=&quot;oui&quot;;[.N15];&quot;&quot;)">
            <text:p/>
          </table:table-cell>
          <table:table-cell table:style-name="ce107" table:formula="of:=IF([.M15]=&quot;oui&quot;;[.B15];&quot;&quot;)">
            <text:p/>
          </table:table-cell>
          <table:table-cell table:style-name="ce186" table:formula="of:=IF([.G15]=[.$J$7];[.F1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]+1" office:value-type="float" office:value="9" calcext:value-type="float">
            <text:p>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6]);&quot;&quot;;IF(COUNTIF([$Adhérent·es.R$3:$Adhérent·es.R$200];&quot;=&quot;&amp;[.$C16]);&quot;Adh. à renouveller&quot;;IF(COUNTIF([$Adhérent·es.P$3:$Adhérent·es.P$200];&quot;=&quot;&amp;[.$C16]);&quot;Manque mail&quot;;IF(COUNTIF([$Adhérent·es.Q$3:$Adhérent·es.Q$200];&quot;=&quot;&amp;[.$C16]);&quot;Bénévole&quot;;&quot;&quot;))))">
            <text:p/>
          </table:table-cell>
          <table:table-cell table:style-name="ce210" table:formula="of:=SUMIF([.$C$8:.$C$407];&quot;=&quot;&amp;[.C1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]);0;MONTH([.B16]))" office:value-type="float" office:value="0" calcext:value-type="float">
            <text:p>0</text:p>
          </table:table-cell>
          <table:table-cell table:style-name="ce186" table:formula="of:=IF(AND([.B16]&gt;=[.B$4];[.B16]&lt;=[.B$5]);&quot;oui&quot;;&quot;non&quot;)" office:value-type="string" office:string-value="non" calcext:value-type="string">
            <text:p>non</text:p>
          </table:table-cell>
          <table:table-cell table:style-name="ce186" table:formula="of:=[.C16]&amp;[.B16]">
            <text:p/>
          </table:table-cell>
          <table:table-cell table:style-name="ce186" table:formula="of:=IF([.M16]=&quot;oui&quot;;[.N16];&quot;&quot;)">
            <text:p/>
          </table:table-cell>
          <table:table-cell table:style-name="ce107" table:formula="of:=IF([.M16]=&quot;oui&quot;;[.B16];&quot;&quot;)">
            <text:p/>
          </table:table-cell>
          <table:table-cell table:style-name="ce186" table:formula="of:=IF([.G16]=[.$J$7];[.F1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]+1" office:value-type="float" office:value="10" calcext:value-type="float">
            <text:p>1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7]);&quot;&quot;;IF(COUNTIF([$Adhérent·es.R$3:$Adhérent·es.R$200];&quot;=&quot;&amp;[.$C17]);&quot;Adh. à renouveller&quot;;IF(COUNTIF([$Adhérent·es.P$3:$Adhérent·es.P$200];&quot;=&quot;&amp;[.$C17]);&quot;Manque mail&quot;;IF(COUNTIF([$Adhérent·es.Q$3:$Adhérent·es.Q$200];&quot;=&quot;&amp;[.$C17]);&quot;Bénévole&quot;;&quot;&quot;))))">
            <text:p/>
          </table:table-cell>
          <table:table-cell table:style-name="ce210" table:formula="of:=SUMIF([.$C$8:.$C$407];&quot;=&quot;&amp;[.C1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]);0;MONTH([.B17]))" office:value-type="float" office:value="0" calcext:value-type="float">
            <text:p>0</text:p>
          </table:table-cell>
          <table:table-cell table:style-name="ce186" table:formula="of:=IF(AND([.B17]&gt;=[.B$4];[.B17]&lt;=[.B$5]);&quot;oui&quot;;&quot;non&quot;)" office:value-type="string" office:string-value="non" calcext:value-type="string">
            <text:p>non</text:p>
          </table:table-cell>
          <table:table-cell table:style-name="ce186" table:formula="of:=[.C17]&amp;[.B17]">
            <text:p/>
          </table:table-cell>
          <table:table-cell table:style-name="ce186" table:formula="of:=IF([.M17]=&quot;oui&quot;;[.N17];&quot;&quot;)">
            <text:p/>
          </table:table-cell>
          <table:table-cell table:style-name="ce107" table:formula="of:=IF([.M17]=&quot;oui&quot;;[.B17];&quot;&quot;)">
            <text:p/>
          </table:table-cell>
          <table:table-cell table:style-name="ce186" table:formula="of:=IF([.G17]=[.$J$7];[.F1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]+1" office:value-type="float" office:value="11" calcext:value-type="float">
            <text:p>1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8]);&quot;&quot;;IF(COUNTIF([$Adhérent·es.R$3:$Adhérent·es.R$200];&quot;=&quot;&amp;[.$C18]);&quot;Adh. à renouveller&quot;;IF(COUNTIF([$Adhérent·es.P$3:$Adhérent·es.P$200];&quot;=&quot;&amp;[.$C18]);&quot;Manque mail&quot;;IF(COUNTIF([$Adhérent·es.Q$3:$Adhérent·es.Q$200];&quot;=&quot;&amp;[.$C18]);&quot;Bénévole&quot;;&quot;&quot;))))">
            <text:p/>
          </table:table-cell>
          <table:table-cell table:style-name="ce210" table:formula="of:=SUMIF([.$C$8:.$C$407];&quot;=&quot;&amp;[.C1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]);0;MONTH([.B18]))" office:value-type="float" office:value="0" calcext:value-type="float">
            <text:p>0</text:p>
          </table:table-cell>
          <table:table-cell table:style-name="ce186" table:formula="of:=IF(AND([.B18]&gt;=[.B$4];[.B18]&lt;=[.B$5]);&quot;oui&quot;;&quot;non&quot;)" office:value-type="string" office:string-value="non" calcext:value-type="string">
            <text:p>non</text:p>
          </table:table-cell>
          <table:table-cell table:style-name="ce186" table:formula="of:=[.C18]&amp;[.B18]">
            <text:p/>
          </table:table-cell>
          <table:table-cell table:style-name="ce186" table:formula="of:=IF([.M18]=&quot;oui&quot;;[.N18];&quot;&quot;)">
            <text:p/>
          </table:table-cell>
          <table:table-cell table:style-name="ce107" table:formula="of:=IF([.M18]=&quot;oui&quot;;[.B18];&quot;&quot;)">
            <text:p/>
          </table:table-cell>
          <table:table-cell table:style-name="ce186" table:formula="of:=IF([.G18]=[.$J$7];[.F1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]+1" office:value-type="float" office:value="12" calcext:value-type="float">
            <text:p>12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9]);&quot;&quot;;IF(COUNTIF([$Adhérent·es.R$3:$Adhérent·es.R$200];&quot;=&quot;&amp;[.$C19]);&quot;Adh. à renouveller&quot;;IF(COUNTIF([$Adhérent·es.P$3:$Adhérent·es.P$200];&quot;=&quot;&amp;[.$C19]);&quot;Manque mail&quot;;IF(COUNTIF([$Adhérent·es.Q$3:$Adhérent·es.Q$200];&quot;=&quot;&amp;[.$C19]);&quot;Bénévole&quot;;&quot;&quot;))))">
            <text:p/>
          </table:table-cell>
          <table:table-cell table:style-name="ce210" table:formula="of:=SUMIF([.$C$8:.$C$407];&quot;=&quot;&amp;[.C1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]);0;MONTH([.B19]))" office:value-type="float" office:value="0" calcext:value-type="float">
            <text:p>0</text:p>
          </table:table-cell>
          <table:table-cell table:style-name="ce186" table:formula="of:=IF(AND([.B19]&gt;=[.B$4];[.B19]&lt;=[.B$5]);&quot;oui&quot;;&quot;non&quot;)" office:value-type="string" office:string-value="non" calcext:value-type="string">
            <text:p>non</text:p>
          </table:table-cell>
          <table:table-cell table:style-name="ce186" table:formula="of:=[.C19]&amp;[.B19]">
            <text:p/>
          </table:table-cell>
          <table:table-cell table:style-name="ce186" table:formula="of:=IF([.M19]=&quot;oui&quot;;[.N19];&quot;&quot;)">
            <text:p/>
          </table:table-cell>
          <table:table-cell table:style-name="ce107" table:formula="of:=IF([.M19]=&quot;oui&quot;;[.B19];&quot;&quot;)">
            <text:p/>
          </table:table-cell>
          <table:table-cell table:style-name="ce186" table:formula="of:=IF([.G19]=[.$J$7];[.F1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]+1" office:value-type="float" office:value="13" calcext:value-type="float">
            <text:p>1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0]);&quot;&quot;;IF(COUNTIF([$Adhérent·es.R$3:$Adhérent·es.R$200];&quot;=&quot;&amp;[.$C20]);&quot;Adh. à renouveller&quot;;IF(COUNTIF([$Adhérent·es.P$3:$Adhérent·es.P$200];&quot;=&quot;&amp;[.$C20]);&quot;Manque mail&quot;;IF(COUNTIF([$Adhérent·es.Q$3:$Adhérent·es.Q$200];&quot;=&quot;&amp;[.$C20]);&quot;Bénévole&quot;;&quot;&quot;))))">
            <text:p/>
          </table:table-cell>
          <table:table-cell table:style-name="ce210" table:formula="of:=SUMIF([.$C$8:.$C$407];&quot;=&quot;&amp;[.C2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]);0;MONTH([.B20]))" office:value-type="float" office:value="0" calcext:value-type="float">
            <text:p>0</text:p>
          </table:table-cell>
          <table:table-cell table:style-name="ce186" table:formula="of:=IF(AND([.B20]&gt;=[.B$4];[.B20]&lt;=[.B$5]);&quot;oui&quot;;&quot;non&quot;)" office:value-type="string" office:string-value="non" calcext:value-type="string">
            <text:p>non</text:p>
          </table:table-cell>
          <table:table-cell table:style-name="ce186" table:formula="of:=[.C20]&amp;[.B20]">
            <text:p/>
          </table:table-cell>
          <table:table-cell table:style-name="ce186" table:formula="of:=IF([.M20]=&quot;oui&quot;;[.N20];&quot;&quot;)">
            <text:p/>
          </table:table-cell>
          <table:table-cell table:style-name="ce107" table:formula="of:=IF([.M20]=&quot;oui&quot;;[.B20];&quot;&quot;)">
            <text:p/>
          </table:table-cell>
          <table:table-cell table:style-name="ce186" table:formula="of:=IF([.G20]=[.$J$7];[.F2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]+1" office:value-type="float" office:value="14" calcext:value-type="float">
            <text:p>1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1]);&quot;&quot;;IF(COUNTIF([$Adhérent·es.R$3:$Adhérent·es.R$200];&quot;=&quot;&amp;[.$C21]);&quot;Adh. à renouveller&quot;;IF(COUNTIF([$Adhérent·es.P$3:$Adhérent·es.P$200];&quot;=&quot;&amp;[.$C21]);&quot;Manque mail&quot;;IF(COUNTIF([$Adhérent·es.Q$3:$Adhérent·es.Q$200];&quot;=&quot;&amp;[.$C21]);&quot;Bénévole&quot;;&quot;&quot;))))">
            <text:p/>
          </table:table-cell>
          <table:table-cell table:style-name="ce210" table:formula="of:=SUMIF([.$C$8:.$C$407];&quot;=&quot;&amp;[.C2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]);0;MONTH([.B21]))" office:value-type="float" office:value="0" calcext:value-type="float">
            <text:p>0</text:p>
          </table:table-cell>
          <table:table-cell table:style-name="ce186" table:formula="of:=IF(AND([.B21]&gt;=[.B$4];[.B21]&lt;=[.B$5]);&quot;oui&quot;;&quot;non&quot;)" office:value-type="string" office:string-value="non" calcext:value-type="string">
            <text:p>non</text:p>
          </table:table-cell>
          <table:table-cell table:style-name="ce186" table:formula="of:=[.C21]&amp;[.B21]">
            <text:p/>
          </table:table-cell>
          <table:table-cell table:style-name="ce186" table:formula="of:=IF([.M21]=&quot;oui&quot;;[.N21];&quot;&quot;)">
            <text:p/>
          </table:table-cell>
          <table:table-cell table:style-name="ce107" table:formula="of:=IF([.M21]=&quot;oui&quot;;[.B21];&quot;&quot;)">
            <text:p/>
          </table:table-cell>
          <table:table-cell table:style-name="ce186" table:formula="of:=IF([.G21]=[.$J$7];[.F2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]+1" office:value-type="float" office:value="15" calcext:value-type="float">
            <text:p>1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2]);&quot;&quot;;IF(COUNTIF([$Adhérent·es.R$3:$Adhérent·es.R$200];&quot;=&quot;&amp;[.$C22]);&quot;Adh. à renouveller&quot;;IF(COUNTIF([$Adhérent·es.P$3:$Adhérent·es.P$200];&quot;=&quot;&amp;[.$C22]);&quot;Manque mail&quot;;IF(COUNTIF([$Adhérent·es.Q$3:$Adhérent·es.Q$200];&quot;=&quot;&amp;[.$C22]);&quot;Bénévole&quot;;&quot;&quot;))))">
            <text:p/>
          </table:table-cell>
          <table:table-cell table:style-name="ce210" table:formula="of:=SUMIF([.$C$8:.$C$407];&quot;=&quot;&amp;[.C2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]);0;MONTH([.B22]))" office:value-type="float" office:value="0" calcext:value-type="float">
            <text:p>0</text:p>
          </table:table-cell>
          <table:table-cell table:style-name="ce186" table:formula="of:=IF(AND([.B22]&gt;=[.B$4];[.B22]&lt;=[.B$5]);&quot;oui&quot;;&quot;non&quot;)" office:value-type="string" office:string-value="non" calcext:value-type="string">
            <text:p>non</text:p>
          </table:table-cell>
          <table:table-cell table:style-name="ce186" table:formula="of:=[.C22]&amp;[.B22]">
            <text:p/>
          </table:table-cell>
          <table:table-cell table:style-name="ce186" table:formula="of:=IF([.M22]=&quot;oui&quot;;[.N22];&quot;&quot;)">
            <text:p/>
          </table:table-cell>
          <table:table-cell table:style-name="ce107" table:formula="of:=IF([.M22]=&quot;oui&quot;;[.B22];&quot;&quot;)">
            <text:p/>
          </table:table-cell>
          <table:table-cell table:style-name="ce186" table:formula="of:=IF([.G22]=[.$J$7];[.F2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]+1" office:value-type="float" office:value="16" calcext:value-type="float">
            <text:p>1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]);&quot;&quot;;IF(COUNTIF([$Adhérent·es.R$3:$Adhérent·es.R$200];&quot;=&quot;&amp;[.$C23]);&quot;Adh. à renouveller&quot;;IF(COUNTIF([$Adhérent·es.P$3:$Adhérent·es.P$200];&quot;=&quot;&amp;[.$C23]);&quot;Manque mail&quot;;IF(COUNTIF([$Adhérent·es.Q$3:$Adhérent·es.Q$200];&quot;=&quot;&amp;[.$C23]);&quot;Bénévole&quot;;&quot;&quot;))))">
            <text:p/>
          </table:table-cell>
          <table:table-cell table:style-name="ce210" table:formula="of:=SUMIF([.$C$8:.$C$407];&quot;=&quot;&amp;[.C2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]);0;MONTH([.B23]))" office:value-type="float" office:value="0" calcext:value-type="float">
            <text:p>0</text:p>
          </table:table-cell>
          <table:table-cell table:style-name="ce186" table:formula="of:=IF(AND([.B23]&gt;=[.B$4];[.B23]&lt;=[.B$5]);&quot;oui&quot;;&quot;non&quot;)" office:value-type="string" office:string-value="non" calcext:value-type="string">
            <text:p>non</text:p>
          </table:table-cell>
          <table:table-cell table:style-name="ce186" table:formula="of:=[.C23]&amp;[.B23]">
            <text:p/>
          </table:table-cell>
          <table:table-cell table:style-name="ce186" table:formula="of:=IF([.M23]=&quot;oui&quot;;[.N23];&quot;&quot;)">
            <text:p/>
          </table:table-cell>
          <table:table-cell table:style-name="ce107" table:formula="of:=IF([.M23]=&quot;oui&quot;;[.B23];&quot;&quot;)">
            <text:p/>
          </table:table-cell>
          <table:table-cell table:style-name="ce186" table:formula="of:=IF([.G23]=[.$J$7];[.F2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]+1" office:value-type="float" office:value="17" calcext:value-type="float">
            <text:p>1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4]);&quot;&quot;;IF(COUNTIF([$Adhérent·es.R$3:$Adhérent·es.R$200];&quot;=&quot;&amp;[.$C24]);&quot;Adh. à renouveller&quot;;IF(COUNTIF([$Adhérent·es.P$3:$Adhérent·es.P$200];&quot;=&quot;&amp;[.$C24]);&quot;Manque mail&quot;;IF(COUNTIF([$Adhérent·es.Q$3:$Adhérent·es.Q$200];&quot;=&quot;&amp;[.$C24]);&quot;Bénévole&quot;;&quot;&quot;))))">
            <text:p/>
          </table:table-cell>
          <table:table-cell table:style-name="ce210" table:formula="of:=SUMIF([.$C$8:.$C$407];&quot;=&quot;&amp;[.C2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]);0;MONTH([.B24]))" office:value-type="float" office:value="0" calcext:value-type="float">
            <text:p>0</text:p>
          </table:table-cell>
          <table:table-cell table:style-name="ce186" table:formula="of:=IF(AND([.B24]&gt;=[.B$4];[.B24]&lt;=[.B$5]);&quot;oui&quot;;&quot;non&quot;)" office:value-type="string" office:string-value="non" calcext:value-type="string">
            <text:p>non</text:p>
          </table:table-cell>
          <table:table-cell table:style-name="ce186" table:formula="of:=[.C24]&amp;[.B24]">
            <text:p/>
          </table:table-cell>
          <table:table-cell table:style-name="ce186" table:formula="of:=IF([.M24]=&quot;oui&quot;;[.N24];&quot;&quot;)">
            <text:p/>
          </table:table-cell>
          <table:table-cell table:style-name="ce107" table:formula="of:=IF([.M24]=&quot;oui&quot;;[.B24];&quot;&quot;)">
            <text:p/>
          </table:table-cell>
          <table:table-cell table:style-name="ce186" table:formula="of:=IF([.G24]=[.$J$7];[.F2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]+1" office:value-type="float" office:value="18" calcext:value-type="float">
            <text:p>1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5]);&quot;&quot;;IF(COUNTIF([$Adhérent·es.R$3:$Adhérent·es.R$200];&quot;=&quot;&amp;[.$C25]);&quot;Adh. à renouveller&quot;;IF(COUNTIF([$Adhérent·es.P$3:$Adhérent·es.P$200];&quot;=&quot;&amp;[.$C25]);&quot;Manque mail&quot;;IF(COUNTIF([$Adhérent·es.Q$3:$Adhérent·es.Q$200];&quot;=&quot;&amp;[.$C25]);&quot;Bénévole&quot;;&quot;&quot;))))">
            <text:p/>
          </table:table-cell>
          <table:table-cell table:style-name="ce210" table:formula="of:=SUMIF([.$C$8:.$C$407];&quot;=&quot;&amp;[.C2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]);0;MONTH([.B25]))" office:value-type="float" office:value="0" calcext:value-type="float">
            <text:p>0</text:p>
          </table:table-cell>
          <table:table-cell table:style-name="ce186" table:formula="of:=IF(AND([.B25]&gt;=[.B$4];[.B25]&lt;=[.B$5]);&quot;oui&quot;;&quot;non&quot;)" office:value-type="string" office:string-value="non" calcext:value-type="string">
            <text:p>non</text:p>
          </table:table-cell>
          <table:table-cell table:style-name="ce186" table:formula="of:=[.C25]&amp;[.B25]">
            <text:p/>
          </table:table-cell>
          <table:table-cell table:style-name="ce186" table:formula="of:=IF([.M25]=&quot;oui&quot;;[.N25];&quot;&quot;)">
            <text:p/>
          </table:table-cell>
          <table:table-cell table:style-name="ce107" table:formula="of:=IF([.M25]=&quot;oui&quot;;[.B25];&quot;&quot;)">
            <text:p/>
          </table:table-cell>
          <table:table-cell table:style-name="ce186" table:formula="of:=IF([.G25]=[.$J$7];[.F2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]+1" office:value-type="float" office:value="19" calcext:value-type="float">
            <text:p>1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]);&quot;&quot;;IF(COUNTIF([$Adhérent·es.R$3:$Adhérent·es.R$200];&quot;=&quot;&amp;[.$C26]);&quot;Adh. à renouveller&quot;;IF(COUNTIF([$Adhérent·es.P$3:$Adhérent·es.P$200];&quot;=&quot;&amp;[.$C26]);&quot;Manque mail&quot;;IF(COUNTIF([$Adhérent·es.Q$3:$Adhérent·es.Q$200];&quot;=&quot;&amp;[.$C26]);&quot;Bénévole&quot;;&quot;&quot;))))">
            <text:p/>
          </table:table-cell>
          <table:table-cell table:style-name="ce210" table:formula="of:=SUMIF([.$C$8:.$C$407];&quot;=&quot;&amp;[.C2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]);0;MONTH([.B26]))" office:value-type="float" office:value="0" calcext:value-type="float">
            <text:p>0</text:p>
          </table:table-cell>
          <table:table-cell table:style-name="ce186" table:formula="of:=IF(AND([.B26]&gt;=[.B$4];[.B26]&lt;=[.B$5]);&quot;oui&quot;;&quot;non&quot;)" office:value-type="string" office:string-value="non" calcext:value-type="string">
            <text:p>non</text:p>
          </table:table-cell>
          <table:table-cell table:style-name="ce186" table:formula="of:=[.C26]&amp;[.B26]">
            <text:p/>
          </table:table-cell>
          <table:table-cell table:style-name="ce186" table:formula="of:=IF([.M26]=&quot;oui&quot;;[.N26];&quot;&quot;)">
            <text:p/>
          </table:table-cell>
          <table:table-cell table:style-name="ce107" table:formula="of:=IF([.M26]=&quot;oui&quot;;[.B26];&quot;&quot;)">
            <text:p/>
          </table:table-cell>
          <table:table-cell table:style-name="ce186" table:formula="of:=IF([.G26]=[.$J$7];[.F2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]+1" office:value-type="float" office:value="20" calcext:value-type="float">
            <text:p>2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7]);&quot;&quot;;IF(COUNTIF([$Adhérent·es.R$3:$Adhérent·es.R$200];&quot;=&quot;&amp;[.$C27]);&quot;Adh. à renouveller&quot;;IF(COUNTIF([$Adhérent·es.P$3:$Adhérent·es.P$200];&quot;=&quot;&amp;[.$C27]);&quot;Manque mail&quot;;IF(COUNTIF([$Adhérent·es.Q$3:$Adhérent·es.Q$200];&quot;=&quot;&amp;[.$C27]);&quot;Bénévole&quot;;&quot;&quot;))))">
            <text:p/>
          </table:table-cell>
          <table:table-cell table:style-name="ce210" table:formula="of:=SUMIF([.$C$8:.$C$407];&quot;=&quot;&amp;[.C2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]);0;MONTH([.B27]))" office:value-type="float" office:value="0" calcext:value-type="float">
            <text:p>0</text:p>
          </table:table-cell>
          <table:table-cell table:style-name="ce186" table:formula="of:=IF(AND([.B27]&gt;=[.B$4];[.B27]&lt;=[.B$5]);&quot;oui&quot;;&quot;non&quot;)" office:value-type="string" office:string-value="non" calcext:value-type="string">
            <text:p>non</text:p>
          </table:table-cell>
          <table:table-cell table:style-name="ce186" table:formula="of:=[.C27]&amp;[.B27]">
            <text:p/>
          </table:table-cell>
          <table:table-cell table:style-name="ce186" table:formula="of:=IF([.M27]=&quot;oui&quot;;[.N27];&quot;&quot;)">
            <text:p/>
          </table:table-cell>
          <table:table-cell table:style-name="ce107" table:formula="of:=IF([.M27]=&quot;oui&quot;;[.B27];&quot;&quot;)">
            <text:p/>
          </table:table-cell>
          <table:table-cell table:style-name="ce186" table:formula="of:=IF([.G27]=[.$J$7];[.F2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]+1" office:value-type="float" office:value="21" calcext:value-type="float">
            <text:p>2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8]);&quot;&quot;;IF(COUNTIF([$Adhérent·es.R$3:$Adhérent·es.R$200];&quot;=&quot;&amp;[.$C28]);&quot;Adh. à renouveller&quot;;IF(COUNTIF([$Adhérent·es.P$3:$Adhérent·es.P$200];&quot;=&quot;&amp;[.$C28]);&quot;Manque mail&quot;;IF(COUNTIF([$Adhérent·es.Q$3:$Adhérent·es.Q$200];&quot;=&quot;&amp;[.$C28]);&quot;Bénévole&quot;;&quot;&quot;))))">
            <text:p/>
          </table:table-cell>
          <table:table-cell table:style-name="ce210" table:formula="of:=SUMIF([.$C$8:.$C$407];&quot;=&quot;&amp;[.C2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]);0;MONTH([.B28]))" office:value-type="float" office:value="0" calcext:value-type="float">
            <text:p>0</text:p>
          </table:table-cell>
          <table:table-cell table:style-name="ce186" table:formula="of:=IF(AND([.B28]&gt;=[.B$4];[.B28]&lt;=[.B$5]);&quot;oui&quot;;&quot;non&quot;)" office:value-type="string" office:string-value="non" calcext:value-type="string">
            <text:p>non</text:p>
          </table:table-cell>
          <table:table-cell table:style-name="ce186" table:formula="of:=[.C28]&amp;[.B28]">
            <text:p/>
          </table:table-cell>
          <table:table-cell table:style-name="ce186" table:formula="of:=IF([.M28]=&quot;oui&quot;;[.N28];&quot;&quot;)">
            <text:p/>
          </table:table-cell>
          <table:table-cell table:style-name="ce107" table:formula="of:=IF([.M28]=&quot;oui&quot;;[.B28];&quot;&quot;)">
            <text:p/>
          </table:table-cell>
          <table:table-cell table:style-name="ce186" table:formula="of:=IF([.G28]=[.$J$7];[.F2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]+1" office:value-type="float" office:value="22" calcext:value-type="float">
            <text:p>2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9]);&quot;&quot;;IF(COUNTIF([$Adhérent·es.R$3:$Adhérent·es.R$200];&quot;=&quot;&amp;[.$C29]);&quot;Adh. à renouveller&quot;;IF(COUNTIF([$Adhérent·es.P$3:$Adhérent·es.P$200];&quot;=&quot;&amp;[.$C29]);&quot;Manque mail&quot;;IF(COUNTIF([$Adhérent·es.Q$3:$Adhérent·es.Q$200];&quot;=&quot;&amp;[.$C29]);&quot;Bénévole&quot;;&quot;&quot;))))">
            <text:p/>
          </table:table-cell>
          <table:table-cell table:style-name="ce210" table:formula="of:=SUMIF([.$C$8:.$C$407];&quot;=&quot;&amp;[.C2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]);0;MONTH([.B29]))" office:value-type="float" office:value="0" calcext:value-type="float">
            <text:p>0</text:p>
          </table:table-cell>
          <table:table-cell table:style-name="ce186" table:formula="of:=IF(AND([.B29]&gt;=[.B$4];[.B29]&lt;=[.B$5]);&quot;oui&quot;;&quot;non&quot;)" office:value-type="string" office:string-value="non" calcext:value-type="string">
            <text:p>non</text:p>
          </table:table-cell>
          <table:table-cell table:style-name="ce186" table:formula="of:=[.C29]&amp;[.B29]">
            <text:p/>
          </table:table-cell>
          <table:table-cell table:style-name="ce186" table:formula="of:=IF([.M29]=&quot;oui&quot;;[.N29];&quot;&quot;)">
            <text:p/>
          </table:table-cell>
          <table:table-cell table:style-name="ce107" table:formula="of:=IF([.M29]=&quot;oui&quot;;[.B29];&quot;&quot;)">
            <text:p/>
          </table:table-cell>
          <table:table-cell table:style-name="ce186" table:formula="of:=IF([.G29]=[.$J$7];[.F2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]+1" office:value-type="float" office:value="23" calcext:value-type="float">
            <text:p>2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0]);&quot;&quot;;IF(COUNTIF([$Adhérent·es.R$3:$Adhérent·es.R$200];&quot;=&quot;&amp;[.$C30]);&quot;Adh. à renouveller&quot;;IF(COUNTIF([$Adhérent·es.P$3:$Adhérent·es.P$200];&quot;=&quot;&amp;[.$C30]);&quot;Manque mail&quot;;IF(COUNTIF([$Adhérent·es.Q$3:$Adhérent·es.Q$200];&quot;=&quot;&amp;[.$C30]);&quot;Bénévole&quot;;&quot;&quot;))))">
            <text:p/>
          </table:table-cell>
          <table:table-cell table:style-name="ce210" table:formula="of:=SUMIF([.$C$8:.$C$407];&quot;=&quot;&amp;[.C3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]);0;MONTH([.B30]))" office:value-type="float" office:value="0" calcext:value-type="float">
            <text:p>0</text:p>
          </table:table-cell>
          <table:table-cell table:style-name="ce186" table:formula="of:=IF(AND([.B30]&gt;=[.B$4];[.B30]&lt;=[.B$5]);&quot;oui&quot;;&quot;non&quot;)" office:value-type="string" office:string-value="non" calcext:value-type="string">
            <text:p>non</text:p>
          </table:table-cell>
          <table:table-cell table:style-name="ce186" table:formula="of:=[.C30]&amp;[.B30]">
            <text:p/>
          </table:table-cell>
          <table:table-cell table:style-name="ce186" table:formula="of:=IF([.M30]=&quot;oui&quot;;[.N30];&quot;&quot;)">
            <text:p/>
          </table:table-cell>
          <table:table-cell table:style-name="ce107" table:formula="of:=IF([.M30]=&quot;oui&quot;;[.B30];&quot;&quot;)">
            <text:p/>
          </table:table-cell>
          <table:table-cell table:style-name="ce186" table:formula="of:=IF([.G30]=[.$J$7];[.F3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]+1" office:value-type="float" office:value="24" calcext:value-type="float">
            <text:p>2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]);&quot;&quot;;IF(COUNTIF([$Adhérent·es.R$3:$Adhérent·es.R$200];&quot;=&quot;&amp;[.$C31]);&quot;Adh. à renouveller&quot;;IF(COUNTIF([$Adhérent·es.P$3:$Adhérent·es.P$200];&quot;=&quot;&amp;[.$C31]);&quot;Manque mail&quot;;IF(COUNTIF([$Adhérent·es.Q$3:$Adhérent·es.Q$200];&quot;=&quot;&amp;[.$C31]);&quot;Bénévole&quot;;&quot;&quot;))))">
            <text:p/>
          </table:table-cell>
          <table:table-cell table:style-name="ce210" table:formula="of:=SUMIF([.$C$8:.$C$407];&quot;=&quot;&amp;[.C3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]);0;MONTH([.B31]))" office:value-type="float" office:value="0" calcext:value-type="float">
            <text:p>0</text:p>
          </table:table-cell>
          <table:table-cell table:style-name="ce186" table:formula="of:=IF(AND([.B31]&gt;=[.B$4];[.B31]&lt;=[.B$5]);&quot;oui&quot;;&quot;non&quot;)" office:value-type="string" office:string-value="non" calcext:value-type="string">
            <text:p>non</text:p>
          </table:table-cell>
          <table:table-cell table:style-name="ce186" table:formula="of:=[.C31]&amp;[.B31]">
            <text:p/>
          </table:table-cell>
          <table:table-cell table:style-name="ce186" table:formula="of:=IF([.M31]=&quot;oui&quot;;[.N31];&quot;&quot;)">
            <text:p/>
          </table:table-cell>
          <table:table-cell table:style-name="ce107" table:formula="of:=IF([.M31]=&quot;oui&quot;;[.B31];&quot;&quot;)">
            <text:p/>
          </table:table-cell>
          <table:table-cell table:style-name="ce186" table:formula="of:=IF([.G31]=[.$J$7];[.F3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]+1" office:value-type="float" office:value="25" calcext:value-type="float">
            <text:p>2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2]);&quot;&quot;;IF(COUNTIF([$Adhérent·es.R$3:$Adhérent·es.R$200];&quot;=&quot;&amp;[.$C32]);&quot;Adh. à renouveller&quot;;IF(COUNTIF([$Adhérent·es.P$3:$Adhérent·es.P$200];&quot;=&quot;&amp;[.$C32]);&quot;Manque mail&quot;;IF(COUNTIF([$Adhérent·es.Q$3:$Adhérent·es.Q$200];&quot;=&quot;&amp;[.$C32]);&quot;Bénévole&quot;;&quot;&quot;))))">
            <text:p/>
          </table:table-cell>
          <table:table-cell table:style-name="ce210" table:formula="of:=SUMIF([.$C$8:.$C$407];&quot;=&quot;&amp;[.C3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]);0;MONTH([.B32]))" office:value-type="float" office:value="0" calcext:value-type="float">
            <text:p>0</text:p>
          </table:table-cell>
          <table:table-cell table:style-name="ce186" table:formula="of:=IF(AND([.B32]&gt;=[.B$4];[.B32]&lt;=[.B$5]);&quot;oui&quot;;&quot;non&quot;)" office:value-type="string" office:string-value="non" calcext:value-type="string">
            <text:p>non</text:p>
          </table:table-cell>
          <table:table-cell table:style-name="ce186" table:formula="of:=[.C32]&amp;[.B32]">
            <text:p/>
          </table:table-cell>
          <table:table-cell table:style-name="ce186" table:formula="of:=IF([.M32]=&quot;oui&quot;;[.N32];&quot;&quot;)">
            <text:p/>
          </table:table-cell>
          <table:table-cell table:style-name="ce107" table:formula="of:=IF([.M32]=&quot;oui&quot;;[.B32];&quot;&quot;)">
            <text:p/>
          </table:table-cell>
          <table:table-cell table:style-name="ce186" table:formula="of:=IF([.G32]=[.$J$7];[.F3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]+1" office:value-type="float" office:value="26" calcext:value-type="float">
            <text:p>2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]);&quot;&quot;;IF(COUNTIF([$Adhérent·es.R$3:$Adhérent·es.R$200];&quot;=&quot;&amp;[.$C33]);&quot;Adh. à renouveller&quot;;IF(COUNTIF([$Adhérent·es.P$3:$Adhérent·es.P$200];&quot;=&quot;&amp;[.$C33]);&quot;Manque mail&quot;;IF(COUNTIF([$Adhérent·es.Q$3:$Adhérent·es.Q$200];&quot;=&quot;&amp;[.$C33]);&quot;Bénévole&quot;;&quot;&quot;))))">
            <text:p/>
          </table:table-cell>
          <table:table-cell table:style-name="ce210" table:formula="of:=SUMIF([.$C$8:.$C$407];&quot;=&quot;&amp;[.C3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]);0;MONTH([.B33]))" office:value-type="float" office:value="0" calcext:value-type="float">
            <text:p>0</text:p>
          </table:table-cell>
          <table:table-cell table:style-name="ce186" table:formula="of:=IF(AND([.B33]&gt;=[.B$4];[.B33]&lt;=[.B$5]);&quot;oui&quot;;&quot;non&quot;)" office:value-type="string" office:string-value="non" calcext:value-type="string">
            <text:p>non</text:p>
          </table:table-cell>
          <table:table-cell table:style-name="ce186" table:formula="of:=[.C33]&amp;[.B33]">
            <text:p/>
          </table:table-cell>
          <table:table-cell table:style-name="ce186" table:formula="of:=IF([.M33]=&quot;oui&quot;;[.N33];&quot;&quot;)">
            <text:p/>
          </table:table-cell>
          <table:table-cell table:style-name="ce107" table:formula="of:=IF([.M33]=&quot;oui&quot;;[.B33];&quot;&quot;)">
            <text:p/>
          </table:table-cell>
          <table:table-cell table:style-name="ce186" table:formula="of:=IF([.G33]=[.$J$7];[.F3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]+1" office:value-type="float" office:value="27" calcext:value-type="float">
            <text:p>2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]);&quot;&quot;;IF(COUNTIF([$Adhérent·es.R$3:$Adhérent·es.R$200];&quot;=&quot;&amp;[.$C34]);&quot;Adh. à renouveller&quot;;IF(COUNTIF([$Adhérent·es.P$3:$Adhérent·es.P$200];&quot;=&quot;&amp;[.$C34]);&quot;Manque mail&quot;;IF(COUNTIF([$Adhérent·es.Q$3:$Adhérent·es.Q$200];&quot;=&quot;&amp;[.$C34]);&quot;Bénévole&quot;;&quot;&quot;))))">
            <text:p/>
          </table:table-cell>
          <table:table-cell table:style-name="ce209" table:formula="of:=SUMIF([.$C$8:.$C$407];&quot;=&quot;&amp;[.C3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]);0;MONTH([.B34]))" office:value-type="float" office:value="0" calcext:value-type="float">
            <text:p>0</text:p>
          </table:table-cell>
          <table:table-cell table:style-name="ce186" table:formula="of:=IF(AND([.B34]&gt;=[.B$4];[.B34]&lt;=[.B$5]);&quot;oui&quot;;&quot;non&quot;)" office:value-type="string" office:string-value="non" calcext:value-type="string">
            <text:p>non</text:p>
          </table:table-cell>
          <table:table-cell table:style-name="ce186" table:formula="of:=[.C34]&amp;[.B34]">
            <text:p/>
          </table:table-cell>
          <table:table-cell table:style-name="ce186" table:formula="of:=IF([.M34]=&quot;oui&quot;;[.N34];&quot;&quot;)">
            <text:p/>
          </table:table-cell>
          <table:table-cell table:style-name="ce107" table:formula="of:=IF([.M34]=&quot;oui&quot;;[.B34];&quot;&quot;)">
            <text:p/>
          </table:table-cell>
          <table:table-cell table:style-name="ce186" table:formula="of:=IF([.G34]=[.$J$7];[.F3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]+1" office:value-type="float" office:value="28" calcext:value-type="float">
            <text:p>2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5]);&quot;&quot;;IF(COUNTIF([$Adhérent·es.R$3:$Adhérent·es.R$200];&quot;=&quot;&amp;[.$C35]);&quot;Adh. à renouveller&quot;;IF(COUNTIF([$Adhérent·es.P$3:$Adhérent·es.P$200];&quot;=&quot;&amp;[.$C35]);&quot;Manque mail&quot;;IF(COUNTIF([$Adhérent·es.Q$3:$Adhérent·es.Q$200];&quot;=&quot;&amp;[.$C35]);&quot;Bénévole&quot;;&quot;&quot;))))">
            <text:p/>
          </table:table-cell>
          <table:table-cell table:style-name="ce209" table:formula="of:=SUMIF([.$C$8:.$C$407];&quot;=&quot;&amp;[.C3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]);0;MONTH([.B35]))" office:value-type="float" office:value="0" calcext:value-type="float">
            <text:p>0</text:p>
          </table:table-cell>
          <table:table-cell table:style-name="ce186" table:formula="of:=IF(AND([.B35]&gt;=[.B$4];[.B35]&lt;=[.B$5]);&quot;oui&quot;;&quot;non&quot;)" office:value-type="string" office:string-value="non" calcext:value-type="string">
            <text:p>non</text:p>
          </table:table-cell>
          <table:table-cell table:style-name="ce186" table:formula="of:=[.C35]&amp;[.B35]">
            <text:p/>
          </table:table-cell>
          <table:table-cell table:style-name="ce186" table:formula="of:=IF([.M35]=&quot;oui&quot;;[.N35];&quot;&quot;)">
            <text:p/>
          </table:table-cell>
          <table:table-cell table:style-name="ce107" table:formula="of:=IF([.M35]=&quot;oui&quot;;[.B35];&quot;&quot;)">
            <text:p/>
          </table:table-cell>
          <table:table-cell table:style-name="ce186" table:formula="of:=IF([.G35]=[.$J$7];[.F3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]+1" office:value-type="float" office:value="29" calcext:value-type="float">
            <text:p>2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]);&quot;&quot;;IF(COUNTIF([$Adhérent·es.R$3:$Adhérent·es.R$200];&quot;=&quot;&amp;[.$C36]);&quot;Adh. à renouveller&quot;;IF(COUNTIF([$Adhérent·es.P$3:$Adhérent·es.P$200];&quot;=&quot;&amp;[.$C36]);&quot;Manque mail&quot;;IF(COUNTIF([$Adhérent·es.Q$3:$Adhérent·es.Q$200];&quot;=&quot;&amp;[.$C36]);&quot;Bénévole&quot;;&quot;&quot;))))">
            <text:p/>
          </table:table-cell>
          <table:table-cell table:style-name="ce209" table:formula="of:=SUMIF([.$C$8:.$C$407];&quot;=&quot;&amp;[.C3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]);0;MONTH([.B36]))" office:value-type="float" office:value="0" calcext:value-type="float">
            <text:p>0</text:p>
          </table:table-cell>
          <table:table-cell table:style-name="ce186" table:formula="of:=IF(AND([.B36]&gt;=[.B$4];[.B36]&lt;=[.B$5]);&quot;oui&quot;;&quot;non&quot;)" office:value-type="string" office:string-value="non" calcext:value-type="string">
            <text:p>non</text:p>
          </table:table-cell>
          <table:table-cell table:style-name="ce186" table:formula="of:=[.C36]&amp;[.B36]">
            <text:p/>
          </table:table-cell>
          <table:table-cell table:style-name="ce186" table:formula="of:=IF([.M36]=&quot;oui&quot;;[.N36];&quot;&quot;)">
            <text:p/>
          </table:table-cell>
          <table:table-cell table:style-name="ce107" table:formula="of:=IF([.M36]=&quot;oui&quot;;[.B36];&quot;&quot;)">
            <text:p/>
          </table:table-cell>
          <table:table-cell table:style-name="ce186" table:formula="of:=IF([.G36]=[.$J$7];[.F3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]+1" office:value-type="float" office:value="30" calcext:value-type="float">
            <text:p>3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]);&quot;&quot;;IF(COUNTIF([$Adhérent·es.R$3:$Adhérent·es.R$200];&quot;=&quot;&amp;[.$C37]);&quot;Adh. à renouveller&quot;;IF(COUNTIF([$Adhérent·es.P$3:$Adhérent·es.P$200];&quot;=&quot;&amp;[.$C37]);&quot;Manque mail&quot;;IF(COUNTIF([$Adhérent·es.Q$3:$Adhérent·es.Q$200];&quot;=&quot;&amp;[.$C37]);&quot;Bénévole&quot;;&quot;&quot;))))">
            <text:p/>
          </table:table-cell>
          <table:table-cell table:style-name="ce209" table:formula="of:=SUMIF([.$C$8:.$C$407];&quot;=&quot;&amp;[.C3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]);0;MONTH([.B37]))" office:value-type="float" office:value="0" calcext:value-type="float">
            <text:p>0</text:p>
          </table:table-cell>
          <table:table-cell table:style-name="ce186" table:formula="of:=IF(AND([.B37]&gt;=[.B$4];[.B37]&lt;=[.B$5]);&quot;oui&quot;;&quot;non&quot;)" office:value-type="string" office:string-value="non" calcext:value-type="string">
            <text:p>non</text:p>
          </table:table-cell>
          <table:table-cell table:style-name="ce186" table:formula="of:=[.C37]&amp;[.B37]">
            <text:p/>
          </table:table-cell>
          <table:table-cell table:style-name="ce186" table:formula="of:=IF([.M37]=&quot;oui&quot;;[.N37];&quot;&quot;)">
            <text:p/>
          </table:table-cell>
          <table:table-cell table:style-name="ce107" table:formula="of:=IF([.M37]=&quot;oui&quot;;[.B37];&quot;&quot;)">
            <text:p/>
          </table:table-cell>
          <table:table-cell table:style-name="ce186" table:formula="of:=IF([.G37]=[.$J$7];[.F3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]+1" office:value-type="float" office:value="31" calcext:value-type="float">
            <text:p>3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8]);&quot;&quot;;IF(COUNTIF([$Adhérent·es.R$3:$Adhérent·es.R$200];&quot;=&quot;&amp;[.$C38]);&quot;Adh. à renouveller&quot;;IF(COUNTIF([$Adhérent·es.P$3:$Adhérent·es.P$200];&quot;=&quot;&amp;[.$C38]);&quot;Manque mail&quot;;IF(COUNTIF([$Adhérent·es.Q$3:$Adhérent·es.Q$200];&quot;=&quot;&amp;[.$C38]);&quot;Bénévole&quot;;&quot;&quot;))))">
            <text:p/>
          </table:table-cell>
          <table:table-cell table:style-name="ce209" table:formula="of:=SUMIF([.$C$8:.$C$407];&quot;=&quot;&amp;[.C3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]);0;MONTH([.B38]))" office:value-type="float" office:value="0" calcext:value-type="float">
            <text:p>0</text:p>
          </table:table-cell>
          <table:table-cell table:style-name="ce186" table:formula="of:=IF(AND([.B38]&gt;=[.B$4];[.B38]&lt;=[.B$5]);&quot;oui&quot;;&quot;non&quot;)" office:value-type="string" office:string-value="non" calcext:value-type="string">
            <text:p>non</text:p>
          </table:table-cell>
          <table:table-cell table:style-name="ce186" table:formula="of:=[.C38]&amp;[.B38]">
            <text:p/>
          </table:table-cell>
          <table:table-cell table:style-name="ce186" table:formula="of:=IF([.M38]=&quot;oui&quot;;[.N38];&quot;&quot;)">
            <text:p/>
          </table:table-cell>
          <table:table-cell table:style-name="ce107" table:formula="of:=IF([.M38]=&quot;oui&quot;;[.B38];&quot;&quot;)">
            <text:p/>
          </table:table-cell>
          <table:table-cell table:style-name="ce186" table:formula="of:=IF([.G38]=[.$J$7];[.F3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]+1" office:value-type="float" office:value="32" calcext:value-type="float">
            <text:p>3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]);&quot;&quot;;IF(COUNTIF([$Adhérent·es.R$3:$Adhérent·es.R$200];&quot;=&quot;&amp;[.$C39]);&quot;Adh. à renouveller&quot;;IF(COUNTIF([$Adhérent·es.P$3:$Adhérent·es.P$200];&quot;=&quot;&amp;[.$C39]);&quot;Manque mail&quot;;IF(COUNTIF([$Adhérent·es.Q$3:$Adhérent·es.Q$200];&quot;=&quot;&amp;[.$C39]);&quot;Bénévole&quot;;&quot;&quot;))))">
            <text:p/>
          </table:table-cell>
          <table:table-cell table:style-name="ce209" table:formula="of:=SUMIF([.$C$8:.$C$407];&quot;=&quot;&amp;[.C3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]);0;MONTH([.B39]))" office:value-type="float" office:value="0" calcext:value-type="float">
            <text:p>0</text:p>
          </table:table-cell>
          <table:table-cell table:style-name="ce186" table:formula="of:=IF(AND([.B39]&gt;=[.B$4];[.B39]&lt;=[.B$5]);&quot;oui&quot;;&quot;non&quot;)" office:value-type="string" office:string-value="non" calcext:value-type="string">
            <text:p>non</text:p>
          </table:table-cell>
          <table:table-cell table:style-name="ce186" table:formula="of:=[.C39]&amp;[.B39]">
            <text:p/>
          </table:table-cell>
          <table:table-cell table:style-name="ce186" table:formula="of:=IF([.M39]=&quot;oui&quot;;[.N39];&quot;&quot;)">
            <text:p/>
          </table:table-cell>
          <table:table-cell table:style-name="ce107" table:formula="of:=IF([.M39]=&quot;oui&quot;;[.B39];&quot;&quot;)">
            <text:p/>
          </table:table-cell>
          <table:table-cell table:style-name="ce186" table:formula="of:=IF([.G39]=[.$J$7];[.F3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]+1" office:value-type="float" office:value="33" calcext:value-type="float">
            <text:p>3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0]);&quot;&quot;;IF(COUNTIF([$Adhérent·es.R$3:$Adhérent·es.R$200];&quot;=&quot;&amp;[.$C40]);&quot;Adh. à renouveller&quot;;IF(COUNTIF([$Adhérent·es.P$3:$Adhérent·es.P$200];&quot;=&quot;&amp;[.$C40]);&quot;Manque mail&quot;;IF(COUNTIF([$Adhérent·es.Q$3:$Adhérent·es.Q$200];&quot;=&quot;&amp;[.$C40]);&quot;Bénévole&quot;;&quot;&quot;))))">
            <text:p/>
          </table:table-cell>
          <table:table-cell table:style-name="ce209" table:formula="of:=SUMIF([.$C$8:.$C$407];&quot;=&quot;&amp;[.C4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0]);0;MONTH([.B40]))" office:value-type="float" office:value="0" calcext:value-type="float">
            <text:p>0</text:p>
          </table:table-cell>
          <table:table-cell table:style-name="ce186" table:formula="of:=IF(AND([.B40]&gt;=[.B$4];[.B40]&lt;=[.B$5]);&quot;oui&quot;;&quot;non&quot;)" office:value-type="string" office:string-value="non" calcext:value-type="string">
            <text:p>non</text:p>
          </table:table-cell>
          <table:table-cell table:style-name="ce186" table:formula="of:=[.C40]&amp;[.B40]">
            <text:p/>
          </table:table-cell>
          <table:table-cell table:style-name="ce186" table:formula="of:=IF([.M40]=&quot;oui&quot;;[.N40];&quot;&quot;)">
            <text:p/>
          </table:table-cell>
          <table:table-cell table:style-name="ce107" table:formula="of:=IF([.M40]=&quot;oui&quot;;[.B40];&quot;&quot;)">
            <text:p/>
          </table:table-cell>
          <table:table-cell table:style-name="ce186" table:formula="of:=IF([.G40]=[.$J$7];[.F4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0]+1" office:value-type="float" office:value="34" calcext:value-type="float">
            <text:p>34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1]);&quot;&quot;;IF(COUNTIF([$Adhérent·es.R$3:$Adhérent·es.R$200];&quot;=&quot;&amp;[.$C41]);&quot;Adh. à renouveller&quot;;IF(COUNTIF([$Adhérent·es.P$3:$Adhérent·es.P$200];&quot;=&quot;&amp;[.$C41]);&quot;Manque mail&quot;;IF(COUNTIF([$Adhérent·es.Q$3:$Adhérent·es.Q$200];&quot;=&quot;&amp;[.$C41]);&quot;Bénévole&quot;;&quot;&quot;))))">
            <text:p/>
          </table:table-cell>
          <table:table-cell table:style-name="ce209" table:formula="of:=SUMIF([.$C$8:.$C$407];&quot;=&quot;&amp;[.C4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1]);0;MONTH([.B41]))" office:value-type="float" office:value="0" calcext:value-type="float">
            <text:p>0</text:p>
          </table:table-cell>
          <table:table-cell table:style-name="ce186" table:formula="of:=IF(AND([.B41]&gt;=[.B$4];[.B41]&lt;=[.B$5]);&quot;oui&quot;;&quot;non&quot;)" office:value-type="string" office:string-value="non" calcext:value-type="string">
            <text:p>non</text:p>
          </table:table-cell>
          <table:table-cell table:style-name="ce186" table:formula="of:=[.C41]&amp;[.B41]">
            <text:p/>
          </table:table-cell>
          <table:table-cell table:style-name="ce186" table:formula="of:=IF([.M41]=&quot;oui&quot;;[.N41];&quot;&quot;)">
            <text:p/>
          </table:table-cell>
          <table:table-cell table:style-name="ce107" table:formula="of:=IF([.M41]=&quot;oui&quot;;[.B41];&quot;&quot;)">
            <text:p/>
          </table:table-cell>
          <table:table-cell table:style-name="ce186" table:formula="of:=IF([.G41]=[.$J$7];[.F4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1]+1" office:value-type="float" office:value="35" calcext:value-type="float">
            <text:p>35</text:p>
          </table:table-cell>
          <table:table-cell table:style-name="ce70" table:content-validation-name="val1" table:number-columns-repeated="2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2]);&quot;&quot;;IF(COUNTIF([$Adhérent·es.R$3:$Adhérent·es.R$200];&quot;=&quot;&amp;[.$C42]);&quot;Adh. à renouveller&quot;;IF(COUNTIF([$Adhérent·es.P$3:$Adhérent·es.P$200];&quot;=&quot;&amp;[.$C42]);&quot;Manque mail&quot;;IF(COUNTIF([$Adhérent·es.Q$3:$Adhérent·es.Q$200];&quot;=&quot;&amp;[.$C42]);&quot;Bénévole&quot;;&quot;&quot;))))">
            <text:p/>
          </table:table-cell>
          <table:table-cell table:style-name="ce209" table:formula="of:=SUMIF([.$C$8:.$C$407];&quot;=&quot;&amp;[.C4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2]);0;MONTH([.B42]))" office:value-type="float" office:value="0" calcext:value-type="float">
            <text:p>0</text:p>
          </table:table-cell>
          <table:table-cell table:style-name="ce186" table:formula="of:=IF(AND([.B42]&gt;=[.B$4];[.B42]&lt;=[.B$5]);&quot;oui&quot;;&quot;non&quot;)" office:value-type="string" office:string-value="non" calcext:value-type="string">
            <text:p>non</text:p>
          </table:table-cell>
          <table:table-cell table:style-name="ce186" table:formula="of:=[.C42]&amp;[.B42]">
            <text:p/>
          </table:table-cell>
          <table:table-cell table:style-name="ce186" table:formula="of:=IF([.M42]=&quot;oui&quot;;[.N42];&quot;&quot;)">
            <text:p/>
          </table:table-cell>
          <table:table-cell table:style-name="ce107" table:formula="of:=IF([.M42]=&quot;oui&quot;;[.B42];&quot;&quot;)">
            <text:p/>
          </table:table-cell>
          <table:table-cell table:style-name="ce186" table:formula="of:=IF([.G42]=[.$J$7];[.F4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2]+1" office:value-type="float" office:value="36" calcext:value-type="float">
            <text:p>36</text:p>
          </table:table-cell>
          <table:table-cell table:style-name="ce70" table:content-validation-name="val1" table:number-columns-repeated="2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3]);&quot;&quot;;IF(COUNTIF([$Adhérent·es.R$3:$Adhérent·es.R$200];&quot;=&quot;&amp;[.$C43]);&quot;Adh. à renouveller&quot;;IF(COUNTIF([$Adhérent·es.P$3:$Adhérent·es.P$200];&quot;=&quot;&amp;[.$C43]);&quot;Manque mail&quot;;IF(COUNTIF([$Adhérent·es.Q$3:$Adhérent·es.Q$200];&quot;=&quot;&amp;[.$C43]);&quot;Bénévole&quot;;&quot;&quot;))))">
            <text:p/>
          </table:table-cell>
          <table:table-cell table:style-name="ce209" table:formula="of:=SUMIF([.$C$8:.$C$407];&quot;=&quot;&amp;[.C4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3]);0;MONTH([.B43]))" office:value-type="float" office:value="0" calcext:value-type="float">
            <text:p>0</text:p>
          </table:table-cell>
          <table:table-cell table:style-name="ce186" table:formula="of:=IF(AND([.B43]&gt;=[.B$4];[.B43]&lt;=[.B$5]);&quot;oui&quot;;&quot;non&quot;)" office:value-type="string" office:string-value="non" calcext:value-type="string">
            <text:p>non</text:p>
          </table:table-cell>
          <table:table-cell table:style-name="ce186" table:formula="of:=[.C43]&amp;[.B43]">
            <text:p/>
          </table:table-cell>
          <table:table-cell table:style-name="ce186" table:formula="of:=IF([.M43]=&quot;oui&quot;;[.N43];&quot;&quot;)">
            <text:p/>
          </table:table-cell>
          <table:table-cell table:style-name="ce107" table:formula="of:=IF([.M43]=&quot;oui&quot;;[.B43];&quot;&quot;)">
            <text:p/>
          </table:table-cell>
          <table:table-cell table:style-name="ce186" table:formula="of:=IF([.G43]=[.$J$7];[.F4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3]+1" office:value-type="float" office:value="37" calcext:value-type="float">
            <text:p>37</text:p>
          </table:table-cell>
          <table:table-cell table:style-name="ce70" table:content-validation-name="val1" table:number-columns-repeated="2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4]);&quot;&quot;;IF(COUNTIF([$Adhérent·es.R$3:$Adhérent·es.R$200];&quot;=&quot;&amp;[.$C44]);&quot;Adh. à renouveller&quot;;IF(COUNTIF([$Adhérent·es.P$3:$Adhérent·es.P$200];&quot;=&quot;&amp;[.$C44]);&quot;Manque mail&quot;;IF(COUNTIF([$Adhérent·es.Q$3:$Adhérent·es.Q$200];&quot;=&quot;&amp;[.$C44]);&quot;Bénévole&quot;;&quot;&quot;))))">
            <text:p/>
          </table:table-cell>
          <table:table-cell table:style-name="ce209" table:formula="of:=SUMIF([.$C$8:.$C$407];&quot;=&quot;&amp;[.C4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4]);0;MONTH([.B44]))" office:value-type="float" office:value="0" calcext:value-type="float">
            <text:p>0</text:p>
          </table:table-cell>
          <table:table-cell table:style-name="ce186" table:formula="of:=IF(AND([.B44]&gt;=[.B$4];[.B44]&lt;=[.B$5]);&quot;oui&quot;;&quot;non&quot;)" office:value-type="string" office:string-value="non" calcext:value-type="string">
            <text:p>non</text:p>
          </table:table-cell>
          <table:table-cell table:style-name="ce186" table:formula="of:=[.C44]&amp;[.B44]">
            <text:p/>
          </table:table-cell>
          <table:table-cell table:style-name="ce186" table:formula="of:=IF([.M44]=&quot;oui&quot;;[.N44];&quot;&quot;)">
            <text:p/>
          </table:table-cell>
          <table:table-cell table:style-name="ce107" table:formula="of:=IF([.M44]=&quot;oui&quot;;[.B44];&quot;&quot;)">
            <text:p/>
          </table:table-cell>
          <table:table-cell table:style-name="ce186" table:formula="of:=IF([.G44]=[.$J$7];[.F4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4]+1" office:value-type="float" office:value="38" calcext:value-type="float">
            <text:p>38</text:p>
          </table:table-cell>
          <table:table-cell table:style-name="ce70" table:content-validation-name="val1" table:number-columns-repeated="2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5]);&quot;&quot;;IF(COUNTIF([$Adhérent·es.R$3:$Adhérent·es.R$200];&quot;=&quot;&amp;[.$C45]);&quot;Adh. à renouveller&quot;;IF(COUNTIF([$Adhérent·es.P$3:$Adhérent·es.P$200];&quot;=&quot;&amp;[.$C45]);&quot;Manque mail&quot;;IF(COUNTIF([$Adhérent·es.Q$3:$Adhérent·es.Q$200];&quot;=&quot;&amp;[.$C45]);&quot;Bénévole&quot;;&quot;&quot;))))">
            <text:p/>
          </table:table-cell>
          <table:table-cell table:style-name="ce209" table:formula="of:=SUMIF([.$C$8:.$C$407];&quot;=&quot;&amp;[.C4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5]);0;MONTH([.B45]))" office:value-type="float" office:value="0" calcext:value-type="float">
            <text:p>0</text:p>
          </table:table-cell>
          <table:table-cell table:style-name="ce186" table:formula="of:=IF(AND([.B45]&gt;=[.B$4];[.B45]&lt;=[.B$5]);&quot;oui&quot;;&quot;non&quot;)" office:value-type="string" office:string-value="non" calcext:value-type="string">
            <text:p>non</text:p>
          </table:table-cell>
          <table:table-cell table:style-name="ce186" table:formula="of:=[.C45]&amp;[.B45]">
            <text:p/>
          </table:table-cell>
          <table:table-cell table:style-name="ce186" table:formula="of:=IF([.M45]=&quot;oui&quot;;[.N45];&quot;&quot;)">
            <text:p/>
          </table:table-cell>
          <table:table-cell table:style-name="ce107" table:formula="of:=IF([.M45]=&quot;oui&quot;;[.B45];&quot;&quot;)">
            <text:p/>
          </table:table-cell>
          <table:table-cell table:style-name="ce186" table:formula="of:=IF([.G45]=[.$J$7];[.F4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5]+1" office:value-type="float" office:value="39" calcext:value-type="float">
            <text:p>39</text:p>
          </table:table-cell>
          <table:table-cell table:style-name="ce70" table:content-validation-name="val1" table:number-columns-repeated="2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6]);&quot;&quot;;IF(COUNTIF([$Adhérent·es.R$3:$Adhérent·es.R$200];&quot;=&quot;&amp;[.$C46]);&quot;Adh. à renouveller&quot;;IF(COUNTIF([$Adhérent·es.P$3:$Adhérent·es.P$200];&quot;=&quot;&amp;[.$C46]);&quot;Manque mail&quot;;IF(COUNTIF([$Adhérent·es.Q$3:$Adhérent·es.Q$200];&quot;=&quot;&amp;[.$C46]);&quot;Bénévole&quot;;&quot;&quot;))))">
            <text:p/>
          </table:table-cell>
          <table:table-cell table:style-name="ce209" table:formula="of:=SUMIF([.$C$8:.$C$407];&quot;=&quot;&amp;[.C4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6]);0;MONTH([.B46]))" office:value-type="float" office:value="0" calcext:value-type="float">
            <text:p>0</text:p>
          </table:table-cell>
          <table:table-cell table:style-name="ce186" table:formula="of:=IF(AND([.B46]&gt;=[.B$4];[.B46]&lt;=[.B$5]);&quot;oui&quot;;&quot;non&quot;)" office:value-type="string" office:string-value="non" calcext:value-type="string">
            <text:p>non</text:p>
          </table:table-cell>
          <table:table-cell table:style-name="ce186" table:formula="of:=[.C46]&amp;[.B46]">
            <text:p/>
          </table:table-cell>
          <table:table-cell table:style-name="ce186" table:formula="of:=IF([.M46]=&quot;oui&quot;;[.N46];&quot;&quot;)">
            <text:p/>
          </table:table-cell>
          <table:table-cell table:style-name="ce107" table:formula="of:=IF([.M46]=&quot;oui&quot;;[.B46];&quot;&quot;)">
            <text:p/>
          </table:table-cell>
          <table:table-cell table:style-name="ce186" table:formula="of:=IF([.G46]=[.$J$7];[.F4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6]+1" office:value-type="float" office:value="40" calcext:value-type="float">
            <text:p>40</text:p>
          </table:table-cell>
          <table:table-cell table:style-name="ce70" table:content-validation-name="val1" table:number-columns-repeated="2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7]);&quot;&quot;;IF(COUNTIF([$Adhérent·es.R$3:$Adhérent·es.R$200];&quot;=&quot;&amp;[.$C47]);&quot;Adh. à renouveller&quot;;IF(COUNTIF([$Adhérent·es.P$3:$Adhérent·es.P$200];&quot;=&quot;&amp;[.$C47]);&quot;Manque mail&quot;;IF(COUNTIF([$Adhérent·es.Q$3:$Adhérent·es.Q$200];&quot;=&quot;&amp;[.$C47]);&quot;Bénévole&quot;;&quot;&quot;))))">
            <text:p/>
          </table:table-cell>
          <table:table-cell table:style-name="ce209" table:formula="of:=SUMIF([.$C$8:.$C$407];&quot;=&quot;&amp;[.C4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7]);0;MONTH([.B47]))" office:value-type="float" office:value="0" calcext:value-type="float">
            <text:p>0</text:p>
          </table:table-cell>
          <table:table-cell table:style-name="ce186" table:formula="of:=IF(AND([.B47]&gt;=[.B$4];[.B47]&lt;=[.B$5]);&quot;oui&quot;;&quot;non&quot;)" office:value-type="string" office:string-value="non" calcext:value-type="string">
            <text:p>non</text:p>
          </table:table-cell>
          <table:table-cell table:style-name="ce186" table:formula="of:=[.C47]&amp;[.B47]">
            <text:p/>
          </table:table-cell>
          <table:table-cell table:style-name="ce186" table:formula="of:=IF([.M47]=&quot;oui&quot;;[.N47];&quot;&quot;)">
            <text:p/>
          </table:table-cell>
          <table:table-cell table:style-name="ce107" table:formula="of:=IF([.M47]=&quot;oui&quot;;[.B47];&quot;&quot;)">
            <text:p/>
          </table:table-cell>
          <table:table-cell table:style-name="ce186" table:formula="of:=IF([.G47]=[.$J$7];[.F4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7]+1" office:value-type="float" office:value="41" calcext:value-type="float">
            <text:p>41</text:p>
          </table:table-cell>
          <table:table-cell table:style-name="ce70" table:content-validation-name="val1" table:number-columns-repeated="2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48]);&quot;&quot;;IF(COUNTIF([$Adhérent·es.R$3:$Adhérent·es.R$200];&quot;=&quot;&amp;[.$C48]);&quot;Adh. à renouveller&quot;;IF(COUNTIF([$Adhérent·es.P$3:$Adhérent·es.P$200];&quot;=&quot;&amp;[.$C48]);&quot;Manque mail&quot;;IF(COUNTIF([$Adhérent·es.Q$3:$Adhérent·es.Q$200];&quot;=&quot;&amp;[.$C48]);&quot;Bénévole&quot;;&quot;&quot;))))">
            <text:p/>
          </table:table-cell>
          <table:table-cell table:style-name="ce209" table:formula="of:=SUMIF([.$C$8:.$C$407];&quot;=&quot;&amp;[.C4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8]);0;MONTH([.B48]))" office:value-type="float" office:value="0" calcext:value-type="float">
            <text:p>0</text:p>
          </table:table-cell>
          <table:table-cell table:style-name="ce186" table:formula="of:=IF(AND([.B48]&gt;=[.B$4];[.B48]&lt;=[.B$5]);&quot;oui&quot;;&quot;non&quot;)" office:value-type="string" office:string-value="non" calcext:value-type="string">
            <text:p>non</text:p>
          </table:table-cell>
          <table:table-cell table:style-name="ce186" table:formula="of:=[.C48]&amp;[.B48]">
            <text:p/>
          </table:table-cell>
          <table:table-cell table:style-name="ce186" table:formula="of:=IF([.M48]=&quot;oui&quot;;[.N48];&quot;&quot;)">
            <text:p/>
          </table:table-cell>
          <table:table-cell table:style-name="ce107" table:formula="of:=IF([.M48]=&quot;oui&quot;;[.B48];&quot;&quot;)">
            <text:p/>
          </table:table-cell>
          <table:table-cell table:style-name="ce186" table:formula="of:=IF([.G48]=[.$J$7];[.F4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8]+1" office:value-type="float" office:value="42" calcext:value-type="float">
            <text:p>42</text:p>
          </table:table-cell>
          <table:table-cell table:style-name="ce70" table:content-validation-name="val1" table:number-columns-repeated="2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9]);&quot;&quot;;IF(COUNTIF([$Adhérent·es.R$3:$Adhérent·es.R$200];&quot;=&quot;&amp;[.$C49]);&quot;Adh. à renouveller&quot;;IF(COUNTIF([$Adhérent·es.P$3:$Adhérent·es.P$200];&quot;=&quot;&amp;[.$C49]);&quot;Manque mail&quot;;IF(COUNTIF([$Adhérent·es.Q$3:$Adhérent·es.Q$200];&quot;=&quot;&amp;[.$C49]);&quot;Bénévole&quot;;&quot;&quot;))))">
            <text:p/>
          </table:table-cell>
          <table:table-cell table:style-name="ce209" table:formula="of:=SUMIF([.$C$8:.$C$407];&quot;=&quot;&amp;[.C4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9]);0;MONTH([.B49]))" office:value-type="float" office:value="0" calcext:value-type="float">
            <text:p>0</text:p>
          </table:table-cell>
          <table:table-cell table:style-name="ce186" table:formula="of:=IF(AND([.B49]&gt;=[.B$4];[.B49]&lt;=[.B$5]);&quot;oui&quot;;&quot;non&quot;)" office:value-type="string" office:string-value="non" calcext:value-type="string">
            <text:p>non</text:p>
          </table:table-cell>
          <table:table-cell table:style-name="ce186" table:formula="of:=[.C49]&amp;[.B49]">
            <text:p/>
          </table:table-cell>
          <table:table-cell table:style-name="ce186" table:formula="of:=IF([.M49]=&quot;oui&quot;;[.N49];&quot;&quot;)">
            <text:p/>
          </table:table-cell>
          <table:table-cell table:style-name="ce107" table:formula="of:=IF([.M49]=&quot;oui&quot;;[.B49];&quot;&quot;)">
            <text:p/>
          </table:table-cell>
          <table:table-cell table:style-name="ce186" table:formula="of:=IF([.G49]=[.$J$7];[.F4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9]+1" office:value-type="float" office:value="43" calcext:value-type="float">
            <text:p>43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50]);&quot;&quot;;IF(COUNTIF([$Adhérent·es.R$3:$Adhérent·es.R$200];&quot;=&quot;&amp;[.$C50]);&quot;Adh. à renouveller&quot;;IF(COUNTIF([$Adhérent·es.P$3:$Adhérent·es.P$200];&quot;=&quot;&amp;[.$C50]);&quot;Manque mail&quot;;IF(COUNTIF([$Adhérent·es.Q$3:$Adhérent·es.Q$200];&quot;=&quot;&amp;[.$C50]);&quot;Bénévole&quot;;&quot;&quot;))))">
            <text:p/>
          </table:table-cell>
          <table:table-cell table:style-name="ce209" table:formula="of:=SUMIF([.$C$8:.$C$407];&quot;=&quot;&amp;[.C5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0]);0;MONTH([.B50]))" office:value-type="float" office:value="0" calcext:value-type="float">
            <text:p>0</text:p>
          </table:table-cell>
          <table:table-cell table:style-name="ce186" table:formula="of:=IF(AND([.B50]&gt;=[.B$4];[.B50]&lt;=[.B$5]);&quot;oui&quot;;&quot;non&quot;)" office:value-type="string" office:string-value="non" calcext:value-type="string">
            <text:p>non</text:p>
          </table:table-cell>
          <table:table-cell table:style-name="ce186" table:formula="of:=[.C50]&amp;[.B50]">
            <text:p/>
          </table:table-cell>
          <table:table-cell table:style-name="ce186" table:formula="of:=IF([.M50]=&quot;oui&quot;;[.N50];&quot;&quot;)">
            <text:p/>
          </table:table-cell>
          <table:table-cell table:style-name="ce107" table:formula="of:=IF([.M50]=&quot;oui&quot;;[.B50];&quot;&quot;)">
            <text:p/>
          </table:table-cell>
          <table:table-cell table:style-name="ce186" table:formula="of:=IF([.G50]=[.$J$7];[.F5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0]+1" office:value-type="float" office:value="44" calcext:value-type="float">
            <text:p>44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51]);&quot;&quot;;IF(COUNTIF([$Adhérent·es.R$3:$Adhérent·es.R$200];&quot;=&quot;&amp;[.$C51]);&quot;Adh. à renouveller&quot;;IF(COUNTIF([$Adhérent·es.P$3:$Adhérent·es.P$200];&quot;=&quot;&amp;[.$C51]);&quot;Manque mail&quot;;IF(COUNTIF([$Adhérent·es.Q$3:$Adhérent·es.Q$200];&quot;=&quot;&amp;[.$C51]);&quot;Bénévole&quot;;&quot;&quot;))))">
            <text:p/>
          </table:table-cell>
          <table:table-cell table:style-name="ce209" table:formula="of:=SUMIF([.$C$8:.$C$407];&quot;=&quot;&amp;[.C5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1]);0;MONTH([.B51]))" office:value-type="float" office:value="0" calcext:value-type="float">
            <text:p>0</text:p>
          </table:table-cell>
          <table:table-cell table:style-name="ce186" table:formula="of:=IF(AND([.B51]&gt;=[.B$4];[.B51]&lt;=[.B$5]);&quot;oui&quot;;&quot;non&quot;)" office:value-type="string" office:string-value="non" calcext:value-type="string">
            <text:p>non</text:p>
          </table:table-cell>
          <table:table-cell table:style-name="ce186" table:formula="of:=[.C51]&amp;[.B51]">
            <text:p/>
          </table:table-cell>
          <table:table-cell table:style-name="ce186" table:formula="of:=IF([.M51]=&quot;oui&quot;;[.N51];&quot;&quot;)">
            <text:p/>
          </table:table-cell>
          <table:table-cell table:style-name="ce107" table:formula="of:=IF([.M51]=&quot;oui&quot;;[.B51];&quot;&quot;)">
            <text:p/>
          </table:table-cell>
          <table:table-cell table:style-name="ce186" table:formula="of:=IF([.G51]=[.$J$7];[.F5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1]+1" office:value-type="float" office:value="45" calcext:value-type="float">
            <text:p>45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52]);&quot;&quot;;IF(COUNTIF([$Adhérent·es.R$3:$Adhérent·es.R$200];&quot;=&quot;&amp;[.$C52]);&quot;Adh. à renouveller&quot;;IF(COUNTIF([$Adhérent·es.P$3:$Adhérent·es.P$200];&quot;=&quot;&amp;[.$C52]);&quot;Manque mail&quot;;IF(COUNTIF([$Adhérent·es.Q$3:$Adhérent·es.Q$200];&quot;=&quot;&amp;[.$C52]);&quot;Bénévole&quot;;&quot;&quot;))))">
            <text:p/>
          </table:table-cell>
          <table:table-cell table:style-name="ce209" table:formula="of:=SUMIF([.$C$8:.$C$407];&quot;=&quot;&amp;[.C5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2]);0;MONTH([.B52]))" office:value-type="float" office:value="0" calcext:value-type="float">
            <text:p>0</text:p>
          </table:table-cell>
          <table:table-cell table:style-name="ce186" table:formula="of:=IF(AND([.B52]&gt;=[.B$4];[.B52]&lt;=[.B$5]);&quot;oui&quot;;&quot;non&quot;)" office:value-type="string" office:string-value="non" calcext:value-type="string">
            <text:p>non</text:p>
          </table:table-cell>
          <table:table-cell table:style-name="ce186" table:formula="of:=[.C52]&amp;[.B52]">
            <text:p/>
          </table:table-cell>
          <table:table-cell table:style-name="ce186" table:formula="of:=IF([.M52]=&quot;oui&quot;;[.N52];&quot;&quot;)">
            <text:p/>
          </table:table-cell>
          <table:table-cell table:style-name="ce107" table:formula="of:=IF([.M52]=&quot;oui&quot;;[.B52];&quot;&quot;)">
            <text:p/>
          </table:table-cell>
          <table:table-cell table:style-name="ce186" table:formula="of:=IF([.G52]=[.$J$7];[.F5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2]+1" office:value-type="float" office:value="46" calcext:value-type="float">
            <text:p>46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53]);&quot;&quot;;IF(COUNTIF([$Adhérent·es.R$3:$Adhérent·es.R$200];&quot;=&quot;&amp;[.$C53]);&quot;Adh. à renouveller&quot;;IF(COUNTIF([$Adhérent·es.P$3:$Adhérent·es.P$200];&quot;=&quot;&amp;[.$C53]);&quot;Manque mail&quot;;IF(COUNTIF([$Adhérent·es.Q$3:$Adhérent·es.Q$200];&quot;=&quot;&amp;[.$C53]);&quot;Bénévole&quot;;&quot;&quot;))))">
            <text:p/>
          </table:table-cell>
          <table:table-cell table:style-name="ce209" table:formula="of:=SUMIF([.$C$8:.$C$407];&quot;=&quot;&amp;[.C5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3]);0;MONTH([.B53]))" office:value-type="float" office:value="0" calcext:value-type="float">
            <text:p>0</text:p>
          </table:table-cell>
          <table:table-cell table:style-name="ce186" table:formula="of:=IF(AND([.B53]&gt;=[.B$4];[.B53]&lt;=[.B$5]);&quot;oui&quot;;&quot;non&quot;)" office:value-type="string" office:string-value="non" calcext:value-type="string">
            <text:p>non</text:p>
          </table:table-cell>
          <table:table-cell table:style-name="ce186" table:formula="of:=[.C53]&amp;[.B53]">
            <text:p/>
          </table:table-cell>
          <table:table-cell table:style-name="ce186" table:formula="of:=IF([.M53]=&quot;oui&quot;;[.N53];&quot;&quot;)">
            <text:p/>
          </table:table-cell>
          <table:table-cell table:style-name="ce107" table:formula="of:=IF([.M53]=&quot;oui&quot;;[.B53];&quot;&quot;)">
            <text:p/>
          </table:table-cell>
          <table:table-cell table:style-name="ce186" table:formula="of:=IF([.G53]=[.$J$7];[.F5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3]+1" office:value-type="float" office:value="47" calcext:value-type="float">
            <text:p>4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54]);&quot;&quot;;IF(COUNTIF([$Adhérent·es.R$3:$Adhérent·es.R$200];&quot;=&quot;&amp;[.$C54]);&quot;Adh. à renouveller&quot;;IF(COUNTIF([$Adhérent·es.P$3:$Adhérent·es.P$200];&quot;=&quot;&amp;[.$C54]);&quot;Manque mail&quot;;IF(COUNTIF([$Adhérent·es.Q$3:$Adhérent·es.Q$200];&quot;=&quot;&amp;[.$C54]);&quot;Bénévole&quot;;&quot;&quot;))))">
            <text:p/>
          </table:table-cell>
          <table:table-cell table:style-name="ce209" table:formula="of:=SUMIF([.$C$8:.$C$407];&quot;=&quot;&amp;[.C5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4]);0;MONTH([.B54]))" office:value-type="float" office:value="0" calcext:value-type="float">
            <text:p>0</text:p>
          </table:table-cell>
          <table:table-cell table:style-name="ce186" table:formula="of:=IF(AND([.B54]&gt;=[.B$4];[.B54]&lt;=[.B$5]);&quot;oui&quot;;&quot;non&quot;)" office:value-type="string" office:string-value="non" calcext:value-type="string">
            <text:p>non</text:p>
          </table:table-cell>
          <table:table-cell table:style-name="ce186" table:formula="of:=[.C54]&amp;[.B54]">
            <text:p/>
          </table:table-cell>
          <table:table-cell table:style-name="ce186" table:formula="of:=IF([.M54]=&quot;oui&quot;;[.N54];&quot;&quot;)">
            <text:p/>
          </table:table-cell>
          <table:table-cell table:style-name="ce107" table:formula="of:=IF([.M54]=&quot;oui&quot;;[.B54];&quot;&quot;)">
            <text:p/>
          </table:table-cell>
          <table:table-cell table:style-name="ce186" table:formula="of:=IF([.G54]=[.$J$7];[.F5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4]+1" office:value-type="float" office:value="48" calcext:value-type="float">
            <text:p>4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55]);&quot;&quot;;IF(COUNTIF([$Adhérent·es.R$3:$Adhérent·es.R$200];&quot;=&quot;&amp;[.$C55]);&quot;Adh. à renouveller&quot;;IF(COUNTIF([$Adhérent·es.P$3:$Adhérent·es.P$200];&quot;=&quot;&amp;[.$C55]);&quot;Manque mail&quot;;IF(COUNTIF([$Adhérent·es.Q$3:$Adhérent·es.Q$200];&quot;=&quot;&amp;[.$C55]);&quot;Bénévole&quot;;&quot;&quot;))))">
            <text:p/>
          </table:table-cell>
          <table:table-cell table:style-name="ce209" table:formula="of:=SUMIF([.$C$8:.$C$407];&quot;=&quot;&amp;[.C5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5]);0;MONTH([.B55]))" office:value-type="float" office:value="0" calcext:value-type="float">
            <text:p>0</text:p>
          </table:table-cell>
          <table:table-cell table:style-name="ce186" table:formula="of:=IF(AND([.B55]&gt;=[.B$4];[.B55]&lt;=[.B$5]);&quot;oui&quot;;&quot;non&quot;)" office:value-type="string" office:string-value="non" calcext:value-type="string">
            <text:p>non</text:p>
          </table:table-cell>
          <table:table-cell table:style-name="ce186" table:formula="of:=[.C55]&amp;[.B55]">
            <text:p/>
          </table:table-cell>
          <table:table-cell table:style-name="ce186" table:formula="of:=IF([.M55]=&quot;oui&quot;;[.N55];&quot;&quot;)">
            <text:p/>
          </table:table-cell>
          <table:table-cell table:style-name="ce107" table:formula="of:=IF([.M55]=&quot;oui&quot;;[.B55];&quot;&quot;)">
            <text:p/>
          </table:table-cell>
          <table:table-cell table:style-name="ce186" table:formula="of:=IF([.G55]=[.$J$7];[.F5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5]+1" office:value-type="float" office:value="49" calcext:value-type="float">
            <text:p>4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56]);&quot;&quot;;IF(COUNTIF([$Adhérent·es.R$3:$Adhérent·es.R$200];&quot;=&quot;&amp;[.$C56]);&quot;Adh. à renouveller&quot;;IF(COUNTIF([$Adhérent·es.P$3:$Adhérent·es.P$200];&quot;=&quot;&amp;[.$C56]);&quot;Manque mail&quot;;IF(COUNTIF([$Adhérent·es.Q$3:$Adhérent·es.Q$200];&quot;=&quot;&amp;[.$C56]);&quot;Bénévole&quot;;&quot;&quot;))))">
            <text:p/>
          </table:table-cell>
          <table:table-cell table:style-name="ce209" table:formula="of:=SUMIF([.$C$8:.$C$407];&quot;=&quot;&amp;[.C5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6]);0;MONTH([.B56]))" office:value-type="float" office:value="0" calcext:value-type="float">
            <text:p>0</text:p>
          </table:table-cell>
          <table:table-cell table:style-name="ce186" table:formula="of:=IF(AND([.B56]&gt;=[.B$4];[.B56]&lt;=[.B$5]);&quot;oui&quot;;&quot;non&quot;)" office:value-type="string" office:string-value="non" calcext:value-type="string">
            <text:p>non</text:p>
          </table:table-cell>
          <table:table-cell table:style-name="ce186" table:formula="of:=[.C56]&amp;[.B56]">
            <text:p/>
          </table:table-cell>
          <table:table-cell table:style-name="ce186" table:formula="of:=IF([.M56]=&quot;oui&quot;;[.N56];&quot;&quot;)">
            <text:p/>
          </table:table-cell>
          <table:table-cell table:style-name="ce107" table:formula="of:=IF([.M56]=&quot;oui&quot;;[.B56];&quot;&quot;)">
            <text:p/>
          </table:table-cell>
          <table:table-cell table:style-name="ce186" table:formula="of:=IF([.G56]=[.$J$7];[.F5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6]+1" office:value-type="float" office:value="50" calcext:value-type="float">
            <text:p>50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57]);&quot;&quot;;IF(COUNTIF([$Adhérent·es.R$3:$Adhérent·es.R$200];&quot;=&quot;&amp;[.$C57]);&quot;Adh. à renouveller&quot;;IF(COUNTIF([$Adhérent·es.P$3:$Adhérent·es.P$200];&quot;=&quot;&amp;[.$C57]);&quot;Manque mail&quot;;IF(COUNTIF([$Adhérent·es.Q$3:$Adhérent·es.Q$200];&quot;=&quot;&amp;[.$C57]);&quot;Bénévole&quot;;&quot;&quot;))))">
            <text:p/>
          </table:table-cell>
          <table:table-cell table:style-name="ce209" table:formula="of:=SUMIF([.$C$8:.$C$407];&quot;=&quot;&amp;[.C5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7]);0;MONTH([.B57]))" office:value-type="float" office:value="0" calcext:value-type="float">
            <text:p>0</text:p>
          </table:table-cell>
          <table:table-cell table:style-name="ce186" table:formula="of:=IF(AND([.B57]&gt;=[.B$4];[.B57]&lt;=[.B$5]);&quot;oui&quot;;&quot;non&quot;)" office:value-type="string" office:string-value="non" calcext:value-type="string">
            <text:p>non</text:p>
          </table:table-cell>
          <table:table-cell table:style-name="ce186" table:formula="of:=[.C57]&amp;[.B57]">
            <text:p/>
          </table:table-cell>
          <table:table-cell table:style-name="ce186" table:formula="of:=IF([.M57]=&quot;oui&quot;;[.N57];&quot;&quot;)">
            <text:p/>
          </table:table-cell>
          <table:table-cell table:style-name="ce107" table:formula="of:=IF([.M57]=&quot;oui&quot;;[.B57];&quot;&quot;)">
            <text:p/>
          </table:table-cell>
          <table:table-cell table:style-name="ce186" table:formula="of:=IF([.G57]=[.$J$7];[.F5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7]+1" office:value-type="float" office:value="51" calcext:value-type="float">
            <text:p>51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58]);&quot;&quot;;IF(COUNTIF([$Adhérent·es.R$3:$Adhérent·es.R$200];&quot;=&quot;&amp;[.$C58]);&quot;Adh. à renouveller&quot;;IF(COUNTIF([$Adhérent·es.P$3:$Adhérent·es.P$200];&quot;=&quot;&amp;[.$C58]);&quot;Manque mail&quot;;IF(COUNTIF([$Adhérent·es.Q$3:$Adhérent·es.Q$200];&quot;=&quot;&amp;[.$C58]);&quot;Bénévole&quot;;&quot;&quot;))))">
            <text:p/>
          </table:table-cell>
          <table:table-cell table:style-name="ce209" table:formula="of:=SUMIF([.$C$8:.$C$407];&quot;=&quot;&amp;[.C5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8]);0;MONTH([.B58]))" office:value-type="float" office:value="0" calcext:value-type="float">
            <text:p>0</text:p>
          </table:table-cell>
          <table:table-cell table:style-name="ce186" table:formula="of:=IF(AND([.B58]&gt;=[.B$4];[.B58]&lt;=[.B$5]);&quot;oui&quot;;&quot;non&quot;)" office:value-type="string" office:string-value="non" calcext:value-type="string">
            <text:p>non</text:p>
          </table:table-cell>
          <table:table-cell table:style-name="ce186" table:formula="of:=[.C58]&amp;[.B58]">
            <text:p/>
          </table:table-cell>
          <table:table-cell table:style-name="ce186" table:formula="of:=IF([.M58]=&quot;oui&quot;;[.N58];&quot;&quot;)">
            <text:p/>
          </table:table-cell>
          <table:table-cell table:style-name="ce107" table:formula="of:=IF([.M58]=&quot;oui&quot;;[.B58];&quot;&quot;)">
            <text:p/>
          </table:table-cell>
          <table:table-cell table:style-name="ce186" table:formula="of:=IF([.G58]=[.$J$7];[.F5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8]+1" office:value-type="float" office:value="52" calcext:value-type="float">
            <text:p>5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59]);&quot;&quot;;IF(COUNTIF([$Adhérent·es.R$3:$Adhérent·es.R$200];&quot;=&quot;&amp;[.$C59]);&quot;Adh. à renouveller&quot;;IF(COUNTIF([$Adhérent·es.P$3:$Adhérent·es.P$200];&quot;=&quot;&amp;[.$C59]);&quot;Manque mail&quot;;IF(COUNTIF([$Adhérent·es.Q$3:$Adhérent·es.Q$200];&quot;=&quot;&amp;[.$C59]);&quot;Bénévole&quot;;&quot;&quot;))))">
            <text:p/>
          </table:table-cell>
          <table:table-cell table:style-name="ce209" table:formula="of:=SUMIF([.$C$8:.$C$407];&quot;=&quot;&amp;[.C5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59]);0;MONTH([.B59]))" office:value-type="float" office:value="0" calcext:value-type="float">
            <text:p>0</text:p>
          </table:table-cell>
          <table:table-cell table:style-name="ce186" table:formula="of:=IF(AND([.B59]&gt;=[.B$4];[.B59]&lt;=[.B$5]);&quot;oui&quot;;&quot;non&quot;)" office:value-type="string" office:string-value="non" calcext:value-type="string">
            <text:p>non</text:p>
          </table:table-cell>
          <table:table-cell table:style-name="ce186" table:formula="of:=[.C59]&amp;[.B59]">
            <text:p/>
          </table:table-cell>
          <table:table-cell table:style-name="ce186" table:formula="of:=IF([.M59]=&quot;oui&quot;;[.N59];&quot;&quot;)">
            <text:p/>
          </table:table-cell>
          <table:table-cell table:style-name="ce107" table:formula="of:=IF([.M59]=&quot;oui&quot;;[.B59];&quot;&quot;)">
            <text:p/>
          </table:table-cell>
          <table:table-cell table:style-name="ce186" table:formula="of:=IF([.G59]=[.$J$7];[.F5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59]+1" office:value-type="float" office:value="53" calcext:value-type="float">
            <text:p>53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0]);&quot;&quot;;IF(COUNTIF([$Adhérent·es.R$3:$Adhérent·es.R$200];&quot;=&quot;&amp;[.$C60]);&quot;Adh. à renouveller&quot;;IF(COUNTIF([$Adhérent·es.P$3:$Adhérent·es.P$200];&quot;=&quot;&amp;[.$C60]);&quot;Manque mail&quot;;IF(COUNTIF([$Adhérent·es.Q$3:$Adhérent·es.Q$200];&quot;=&quot;&amp;[.$C60]);&quot;Bénévole&quot;;&quot;&quot;))))">
            <text:p/>
          </table:table-cell>
          <table:table-cell table:style-name="ce209" table:formula="of:=SUMIF([.$C$8:.$C$407];&quot;=&quot;&amp;[.C6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0]);0;MONTH([.B60]))" office:value-type="float" office:value="0" calcext:value-type="float">
            <text:p>0</text:p>
          </table:table-cell>
          <table:table-cell table:style-name="ce186" table:formula="of:=IF(AND([.B60]&gt;=[.B$4];[.B60]&lt;=[.B$5]);&quot;oui&quot;;&quot;non&quot;)" office:value-type="string" office:string-value="non" calcext:value-type="string">
            <text:p>non</text:p>
          </table:table-cell>
          <table:table-cell table:style-name="ce186" table:formula="of:=[.C60]&amp;[.B60]">
            <text:p/>
          </table:table-cell>
          <table:table-cell table:style-name="ce186" table:formula="of:=IF([.M60]=&quot;oui&quot;;[.N60];&quot;&quot;)">
            <text:p/>
          </table:table-cell>
          <table:table-cell table:style-name="ce107" table:formula="of:=IF([.M60]=&quot;oui&quot;;[.B60];&quot;&quot;)">
            <text:p/>
          </table:table-cell>
          <table:table-cell table:style-name="ce186" table:formula="of:=IF([.G60]=[.$J$7];[.F6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0]+1" office:value-type="float" office:value="54" calcext:value-type="float">
            <text:p>5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1]);&quot;&quot;;IF(COUNTIF([$Adhérent·es.R$3:$Adhérent·es.R$200];&quot;=&quot;&amp;[.$C61]);&quot;Adh. à renouveller&quot;;IF(COUNTIF([$Adhérent·es.P$3:$Adhérent·es.P$200];&quot;=&quot;&amp;[.$C61]);&quot;Manque mail&quot;;IF(COUNTIF([$Adhérent·es.Q$3:$Adhérent·es.Q$200];&quot;=&quot;&amp;[.$C61]);&quot;Bénévole&quot;;&quot;&quot;))))">
            <text:p/>
          </table:table-cell>
          <table:table-cell table:style-name="ce209" table:formula="of:=SUMIF([.$C$8:.$C$407];&quot;=&quot;&amp;[.C6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1]);0;MONTH([.B61]))" office:value-type="float" office:value="0" calcext:value-type="float">
            <text:p>0</text:p>
          </table:table-cell>
          <table:table-cell table:style-name="ce186" table:formula="of:=IF(AND([.B61]&gt;=[.B$4];[.B61]&lt;=[.B$5]);&quot;oui&quot;;&quot;non&quot;)" office:value-type="string" office:string-value="non" calcext:value-type="string">
            <text:p>non</text:p>
          </table:table-cell>
          <table:table-cell table:style-name="ce186" table:formula="of:=[.C61]&amp;[.B61]">
            <text:p/>
          </table:table-cell>
          <table:table-cell table:style-name="ce186" table:formula="of:=IF([.M61]=&quot;oui&quot;;[.N61];&quot;&quot;)">
            <text:p/>
          </table:table-cell>
          <table:table-cell table:style-name="ce107" table:formula="of:=IF([.M61]=&quot;oui&quot;;[.B61];&quot;&quot;)">
            <text:p/>
          </table:table-cell>
          <table:table-cell table:style-name="ce186" table:formula="of:=IF([.G61]=[.$J$7];[.F6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1]+1" office:value-type="float" office:value="55" calcext:value-type="float">
            <text:p>55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2]);&quot;&quot;;IF(COUNTIF([$Adhérent·es.R$3:$Adhérent·es.R$200];&quot;=&quot;&amp;[.$C62]);&quot;Adh. à renouveller&quot;;IF(COUNTIF([$Adhérent·es.P$3:$Adhérent·es.P$200];&quot;=&quot;&amp;[.$C62]);&quot;Manque mail&quot;;IF(COUNTIF([$Adhérent·es.Q$3:$Adhérent·es.Q$200];&quot;=&quot;&amp;[.$C62]);&quot;Bénévole&quot;;&quot;&quot;))))">
            <text:p/>
          </table:table-cell>
          <table:table-cell table:style-name="ce209" table:formula="of:=SUMIF([.$C$8:.$C$407];&quot;=&quot;&amp;[.C6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2]);0;MONTH([.B62]))" office:value-type="float" office:value="0" calcext:value-type="float">
            <text:p>0</text:p>
          </table:table-cell>
          <table:table-cell table:style-name="ce186" table:formula="of:=IF(AND([.B62]&gt;=[.B$4];[.B62]&lt;=[.B$5]);&quot;oui&quot;;&quot;non&quot;)" office:value-type="string" office:string-value="non" calcext:value-type="string">
            <text:p>non</text:p>
          </table:table-cell>
          <table:table-cell table:style-name="ce186" table:formula="of:=[.C62]&amp;[.B62]">
            <text:p/>
          </table:table-cell>
          <table:table-cell table:style-name="ce186" table:formula="of:=IF([.M62]=&quot;oui&quot;;[.N62];&quot;&quot;)">
            <text:p/>
          </table:table-cell>
          <table:table-cell table:style-name="ce107" table:formula="of:=IF([.M62]=&quot;oui&quot;;[.B62];&quot;&quot;)">
            <text:p/>
          </table:table-cell>
          <table:table-cell table:style-name="ce186" table:formula="of:=IF([.G62]=[.$J$7];[.F6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2]+1" office:value-type="float" office:value="56" calcext:value-type="float">
            <text:p>56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3]);&quot;&quot;;IF(COUNTIF([$Adhérent·es.R$3:$Adhérent·es.R$200];&quot;=&quot;&amp;[.$C63]);&quot;Adh. à renouveller&quot;;IF(COUNTIF([$Adhérent·es.P$3:$Adhérent·es.P$200];&quot;=&quot;&amp;[.$C63]);&quot;Manque mail&quot;;IF(COUNTIF([$Adhérent·es.Q$3:$Adhérent·es.Q$200];&quot;=&quot;&amp;[.$C63]);&quot;Bénévole&quot;;&quot;&quot;))))">
            <text:p/>
          </table:table-cell>
          <table:table-cell table:style-name="ce209" table:formula="of:=SUMIF([.$C$8:.$C$407];&quot;=&quot;&amp;[.C6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3]);0;MONTH([.B63]))" office:value-type="float" office:value="0" calcext:value-type="float">
            <text:p>0</text:p>
          </table:table-cell>
          <table:table-cell table:style-name="ce186" table:formula="of:=IF(AND([.B63]&gt;=[.B$4];[.B63]&lt;=[.B$5]);&quot;oui&quot;;&quot;non&quot;)" office:value-type="string" office:string-value="non" calcext:value-type="string">
            <text:p>non</text:p>
          </table:table-cell>
          <table:table-cell table:style-name="ce186" table:formula="of:=[.C63]&amp;[.B63]">
            <text:p/>
          </table:table-cell>
          <table:table-cell table:style-name="ce186" table:formula="of:=IF([.M63]=&quot;oui&quot;;[.N63];&quot;&quot;)">
            <text:p/>
          </table:table-cell>
          <table:table-cell table:style-name="ce107" table:formula="of:=IF([.M63]=&quot;oui&quot;;[.B63];&quot;&quot;)">
            <text:p/>
          </table:table-cell>
          <table:table-cell table:style-name="ce186" table:formula="of:=IF([.G63]=[.$J$7];[.F6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3]+1" office:value-type="float" office:value="57" calcext:value-type="float">
            <text:p>57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4]);&quot;&quot;;IF(COUNTIF([$Adhérent·es.R$3:$Adhérent·es.R$200];&quot;=&quot;&amp;[.$C64]);&quot;Adh. à renouveller&quot;;IF(COUNTIF([$Adhérent·es.P$3:$Adhérent·es.P$200];&quot;=&quot;&amp;[.$C64]);&quot;Manque mail&quot;;IF(COUNTIF([$Adhérent·es.Q$3:$Adhérent·es.Q$200];&quot;=&quot;&amp;[.$C64]);&quot;Bénévole&quot;;&quot;&quot;))))">
            <text:p/>
          </table:table-cell>
          <table:table-cell table:style-name="ce209" table:formula="of:=SUMIF([.$C$8:.$C$407];&quot;=&quot;&amp;[.C6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4]);0;MONTH([.B64]))" office:value-type="float" office:value="0" calcext:value-type="float">
            <text:p>0</text:p>
          </table:table-cell>
          <table:table-cell table:style-name="ce186" table:formula="of:=IF(AND([.B64]&gt;=[.B$4];[.B64]&lt;=[.B$5]);&quot;oui&quot;;&quot;non&quot;)" office:value-type="string" office:string-value="non" calcext:value-type="string">
            <text:p>non</text:p>
          </table:table-cell>
          <table:table-cell table:style-name="ce186" table:formula="of:=[.C64]&amp;[.B64]">
            <text:p/>
          </table:table-cell>
          <table:table-cell table:style-name="ce186" table:formula="of:=IF([.M64]=&quot;oui&quot;;[.N64];&quot;&quot;)">
            <text:p/>
          </table:table-cell>
          <table:table-cell table:style-name="ce107" table:formula="of:=IF([.M64]=&quot;oui&quot;;[.B64];&quot;&quot;)">
            <text:p/>
          </table:table-cell>
          <table:table-cell table:style-name="ce186" table:formula="of:=IF([.G64]=[.$J$7];[.F6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4]+1" office:value-type="float" office:value="58" calcext:value-type="float">
            <text:p>58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5]);&quot;&quot;;IF(COUNTIF([$Adhérent·es.R$3:$Adhérent·es.R$200];&quot;=&quot;&amp;[.$C65]);&quot;Adh. à renouveller&quot;;IF(COUNTIF([$Adhérent·es.P$3:$Adhérent·es.P$200];&quot;=&quot;&amp;[.$C65]);&quot;Manque mail&quot;;IF(COUNTIF([$Adhérent·es.Q$3:$Adhérent·es.Q$200];&quot;=&quot;&amp;[.$C65]);&quot;Bénévole&quot;;&quot;&quot;))))">
            <text:p/>
          </table:table-cell>
          <table:table-cell table:style-name="ce209" table:formula="of:=SUMIF([.$C$8:.$C$407];&quot;=&quot;&amp;[.C6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5]);0;MONTH([.B65]))" office:value-type="float" office:value="0" calcext:value-type="float">
            <text:p>0</text:p>
          </table:table-cell>
          <table:table-cell table:style-name="ce186" table:formula="of:=IF(AND([.B65]&gt;=[.B$4];[.B65]&lt;=[.B$5]);&quot;oui&quot;;&quot;non&quot;)" office:value-type="string" office:string-value="non" calcext:value-type="string">
            <text:p>non</text:p>
          </table:table-cell>
          <table:table-cell table:style-name="ce186" table:formula="of:=[.C65]&amp;[.B65]">
            <text:p/>
          </table:table-cell>
          <table:table-cell table:style-name="ce186" table:formula="of:=IF([.M65]=&quot;oui&quot;;[.N65];&quot;&quot;)">
            <text:p/>
          </table:table-cell>
          <table:table-cell table:style-name="ce107" table:formula="of:=IF([.M65]=&quot;oui&quot;;[.B65];&quot;&quot;)">
            <text:p/>
          </table:table-cell>
          <table:table-cell table:style-name="ce186" table:formula="of:=IF([.G65]=[.$J$7];[.F6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5]+1" office:value-type="float" office:value="59" calcext:value-type="float">
            <text:p>59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6]);&quot;&quot;;IF(COUNTIF([$Adhérent·es.R$3:$Adhérent·es.R$200];&quot;=&quot;&amp;[.$C66]);&quot;Adh. à renouveller&quot;;IF(COUNTIF([$Adhérent·es.P$3:$Adhérent·es.P$200];&quot;=&quot;&amp;[.$C66]);&quot;Manque mail&quot;;IF(COUNTIF([$Adhérent·es.Q$3:$Adhérent·es.Q$200];&quot;=&quot;&amp;[.$C66]);&quot;Bénévole&quot;;&quot;&quot;))))">
            <text:p/>
          </table:table-cell>
          <table:table-cell table:style-name="ce209" table:formula="of:=SUMIF([.$C$8:.$C$407];&quot;=&quot;&amp;[.C6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6]);0;MONTH([.B66]))" office:value-type="float" office:value="0" calcext:value-type="float">
            <text:p>0</text:p>
          </table:table-cell>
          <table:table-cell table:style-name="ce186" table:formula="of:=IF(AND([.B66]&gt;=[.B$4];[.B66]&lt;=[.B$5]);&quot;oui&quot;;&quot;non&quot;)" office:value-type="string" office:string-value="non" calcext:value-type="string">
            <text:p>non</text:p>
          </table:table-cell>
          <table:table-cell table:style-name="ce186" table:formula="of:=[.C66]&amp;[.B66]">
            <text:p/>
          </table:table-cell>
          <table:table-cell table:style-name="ce186" table:formula="of:=IF([.M66]=&quot;oui&quot;;[.N66];&quot;&quot;)">
            <text:p/>
          </table:table-cell>
          <table:table-cell table:style-name="ce107" table:formula="of:=IF([.M66]=&quot;oui&quot;;[.B66];&quot;&quot;)">
            <text:p/>
          </table:table-cell>
          <table:table-cell table:style-name="ce186" table:formula="of:=IF([.G66]=[.$J$7];[.F6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6]+1" office:value-type="float" office:value="60" calcext:value-type="float">
            <text:p>60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7]);&quot;&quot;;IF(COUNTIF([$Adhérent·es.R$3:$Adhérent·es.R$200];&quot;=&quot;&amp;[.$C67]);&quot;Adh. à renouveller&quot;;IF(COUNTIF([$Adhérent·es.P$3:$Adhérent·es.P$200];&quot;=&quot;&amp;[.$C67]);&quot;Manque mail&quot;;IF(COUNTIF([$Adhérent·es.Q$3:$Adhérent·es.Q$200];&quot;=&quot;&amp;[.$C67]);&quot;Bénévole&quot;;&quot;&quot;))))">
            <text:p/>
          </table:table-cell>
          <table:table-cell table:style-name="ce209" table:formula="of:=SUMIF([.$C$8:.$C$407];&quot;=&quot;&amp;[.C6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7]);0;MONTH([.B67]))" office:value-type="float" office:value="0" calcext:value-type="float">
            <text:p>0</text:p>
          </table:table-cell>
          <table:table-cell table:style-name="ce186" table:formula="of:=IF(AND([.B67]&gt;=[.B$4];[.B67]&lt;=[.B$5]);&quot;oui&quot;;&quot;non&quot;)" office:value-type="string" office:string-value="non" calcext:value-type="string">
            <text:p>non</text:p>
          </table:table-cell>
          <table:table-cell table:style-name="ce186" table:formula="of:=[.C67]&amp;[.B67]">
            <text:p/>
          </table:table-cell>
          <table:table-cell table:style-name="ce186" table:formula="of:=IF([.M67]=&quot;oui&quot;;[.N67];&quot;&quot;)">
            <text:p/>
          </table:table-cell>
          <table:table-cell table:style-name="ce107" table:formula="of:=IF([.M67]=&quot;oui&quot;;[.B67];&quot;&quot;)">
            <text:p/>
          </table:table-cell>
          <table:table-cell table:style-name="ce186" table:formula="of:=IF([.G67]=[.$J$7];[.F6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7]+1" office:value-type="float" office:value="61" calcext:value-type="float">
            <text:p>61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8]);&quot;&quot;;IF(COUNTIF([$Adhérent·es.R$3:$Adhérent·es.R$200];&quot;=&quot;&amp;[.$C68]);&quot;Adh. à renouveller&quot;;IF(COUNTIF([$Adhérent·es.P$3:$Adhérent·es.P$200];&quot;=&quot;&amp;[.$C68]);&quot;Manque mail&quot;;IF(COUNTIF([$Adhérent·es.Q$3:$Adhérent·es.Q$200];&quot;=&quot;&amp;[.$C68]);&quot;Bénévole&quot;;&quot;&quot;))))">
            <text:p/>
          </table:table-cell>
          <table:table-cell table:style-name="ce209" table:formula="of:=SUMIF([.$C$8:.$C$407];&quot;=&quot;&amp;[.C6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8]);0;MONTH([.B68]))" office:value-type="float" office:value="0" calcext:value-type="float">
            <text:p>0</text:p>
          </table:table-cell>
          <table:table-cell table:style-name="ce186" table:formula="of:=IF(AND([.B68]&gt;=[.B$4];[.B68]&lt;=[.B$5]);&quot;oui&quot;;&quot;non&quot;)" office:value-type="string" office:string-value="non" calcext:value-type="string">
            <text:p>non</text:p>
          </table:table-cell>
          <table:table-cell table:style-name="ce186" table:formula="of:=[.C68]&amp;[.B68]">
            <text:p/>
          </table:table-cell>
          <table:table-cell table:style-name="ce186" table:formula="of:=IF([.M68]=&quot;oui&quot;;[.N68];&quot;&quot;)">
            <text:p/>
          </table:table-cell>
          <table:table-cell table:style-name="ce107" table:formula="of:=IF([.M68]=&quot;oui&quot;;[.B68];&quot;&quot;)">
            <text:p/>
          </table:table-cell>
          <table:table-cell table:style-name="ce186" table:formula="of:=IF([.G68]=[.$J$7];[.F6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8]+1" office:value-type="float" office:value="62" calcext:value-type="float">
            <text:p>6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69]);&quot;&quot;;IF(COUNTIF([$Adhérent·es.R$3:$Adhérent·es.R$200];&quot;=&quot;&amp;[.$C69]);&quot;Adh. à renouveller&quot;;IF(COUNTIF([$Adhérent·es.P$3:$Adhérent·es.P$200];&quot;=&quot;&amp;[.$C69]);&quot;Manque mail&quot;;IF(COUNTIF([$Adhérent·es.Q$3:$Adhérent·es.Q$200];&quot;=&quot;&amp;[.$C69]);&quot;Bénévole&quot;;&quot;&quot;))))">
            <text:p/>
          </table:table-cell>
          <table:table-cell table:style-name="ce209" table:formula="of:=SUMIF([.$C$8:.$C$407];&quot;=&quot;&amp;[.C6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69]);0;MONTH([.B69]))" office:value-type="float" office:value="0" calcext:value-type="float">
            <text:p>0</text:p>
          </table:table-cell>
          <table:table-cell table:style-name="ce186" table:formula="of:=IF(AND([.B69]&gt;=[.B$4];[.B69]&lt;=[.B$5]);&quot;oui&quot;;&quot;non&quot;)" office:value-type="string" office:string-value="non" calcext:value-type="string">
            <text:p>non</text:p>
          </table:table-cell>
          <table:table-cell table:style-name="ce186" table:formula="of:=[.C69]&amp;[.B69]">
            <text:p/>
          </table:table-cell>
          <table:table-cell table:style-name="ce186" table:formula="of:=IF([.M69]=&quot;oui&quot;;[.N69];&quot;&quot;)">
            <text:p/>
          </table:table-cell>
          <table:table-cell table:style-name="ce107" table:formula="of:=IF([.M69]=&quot;oui&quot;;[.B69];&quot;&quot;)">
            <text:p/>
          </table:table-cell>
          <table:table-cell table:style-name="ce186" table:formula="of:=IF([.G69]=[.$J$7];[.F6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69]+1" office:value-type="float" office:value="63" calcext:value-type="float">
            <text:p>6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70]);&quot;&quot;;IF(COUNTIF([$Adhérent·es.R$3:$Adhérent·es.R$200];&quot;=&quot;&amp;[.$C70]);&quot;Adh. à renouveller&quot;;IF(COUNTIF([$Adhérent·es.P$3:$Adhérent·es.P$200];&quot;=&quot;&amp;[.$C70]);&quot;Manque mail&quot;;IF(COUNTIF([$Adhérent·es.Q$3:$Adhérent·es.Q$200];&quot;=&quot;&amp;[.$C70]);&quot;Bénévole&quot;;&quot;&quot;))))">
            <text:p/>
          </table:table-cell>
          <table:table-cell table:style-name="ce209" table:formula="of:=SUMIF([.$C$8:.$C$407];&quot;=&quot;&amp;[.C7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0]);0;MONTH([.B70]))" office:value-type="float" office:value="0" calcext:value-type="float">
            <text:p>0</text:p>
          </table:table-cell>
          <table:table-cell table:style-name="ce186" table:formula="of:=IF(AND([.B70]&gt;=[.B$4];[.B70]&lt;=[.B$5]);&quot;oui&quot;;&quot;non&quot;)" office:value-type="string" office:string-value="non" calcext:value-type="string">
            <text:p>non</text:p>
          </table:table-cell>
          <table:table-cell table:style-name="ce186" table:formula="of:=[.C70]&amp;[.B70]">
            <text:p/>
          </table:table-cell>
          <table:table-cell table:style-name="ce186" table:formula="of:=IF([.M70]=&quot;oui&quot;;[.N70];&quot;&quot;)">
            <text:p/>
          </table:table-cell>
          <table:table-cell table:style-name="ce107" table:formula="of:=IF([.M70]=&quot;oui&quot;;[.B70];&quot;&quot;)">
            <text:p/>
          </table:table-cell>
          <table:table-cell table:style-name="ce186" table:formula="of:=IF([.G70]=[.$J$7];[.F7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0]+1" office:value-type="float" office:value="64" calcext:value-type="float">
            <text:p>6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71]);&quot;&quot;;IF(COUNTIF([$Adhérent·es.R$3:$Adhérent·es.R$200];&quot;=&quot;&amp;[.$C71]);&quot;Adh. à renouveller&quot;;IF(COUNTIF([$Adhérent·es.P$3:$Adhérent·es.P$200];&quot;=&quot;&amp;[.$C71]);&quot;Manque mail&quot;;IF(COUNTIF([$Adhérent·es.Q$3:$Adhérent·es.Q$200];&quot;=&quot;&amp;[.$C71]);&quot;Bénévole&quot;;&quot;&quot;))))">
            <text:p/>
          </table:table-cell>
          <table:table-cell table:style-name="ce209" table:formula="of:=SUMIF([.$C$8:.$C$407];&quot;=&quot;&amp;[.C7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1]);0;MONTH([.B71]))" office:value-type="float" office:value="0" calcext:value-type="float">
            <text:p>0</text:p>
          </table:table-cell>
          <table:table-cell table:style-name="ce186" table:formula="of:=IF(AND([.B71]&gt;=[.B$4];[.B71]&lt;=[.B$5]);&quot;oui&quot;;&quot;non&quot;)" office:value-type="string" office:string-value="non" calcext:value-type="string">
            <text:p>non</text:p>
          </table:table-cell>
          <table:table-cell table:style-name="ce186" table:formula="of:=[.C71]&amp;[.B71]">
            <text:p/>
          </table:table-cell>
          <table:table-cell table:style-name="ce186" table:formula="of:=IF([.M71]=&quot;oui&quot;;[.N71];&quot;&quot;)">
            <text:p/>
          </table:table-cell>
          <table:table-cell table:style-name="ce107" table:formula="of:=IF([.M71]=&quot;oui&quot;;[.B71];&quot;&quot;)">
            <text:p/>
          </table:table-cell>
          <table:table-cell table:style-name="ce186" table:formula="of:=IF([.G71]=[.$J$7];[.F7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1]+1" office:value-type="float" office:value="65" calcext:value-type="float">
            <text:p>6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72]);&quot;&quot;;IF(COUNTIF([$Adhérent·es.R$3:$Adhérent·es.R$200];&quot;=&quot;&amp;[.$C72]);&quot;Adh. à renouveller&quot;;IF(COUNTIF([$Adhérent·es.P$3:$Adhérent·es.P$200];&quot;=&quot;&amp;[.$C72]);&quot;Manque mail&quot;;IF(COUNTIF([$Adhérent·es.Q$3:$Adhérent·es.Q$200];&quot;=&quot;&amp;[.$C72]);&quot;Bénévole&quot;;&quot;&quot;))))">
            <text:p/>
          </table:table-cell>
          <table:table-cell table:style-name="ce209" table:formula="of:=SUMIF([.$C$8:.$C$407];&quot;=&quot;&amp;[.C7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2]);0;MONTH([.B72]))" office:value-type="float" office:value="0" calcext:value-type="float">
            <text:p>0</text:p>
          </table:table-cell>
          <table:table-cell table:style-name="ce186" table:formula="of:=IF(AND([.B72]&gt;=[.B$4];[.B72]&lt;=[.B$5]);&quot;oui&quot;;&quot;non&quot;)" office:value-type="string" office:string-value="non" calcext:value-type="string">
            <text:p>non</text:p>
          </table:table-cell>
          <table:table-cell table:style-name="ce186" table:formula="of:=[.C72]&amp;[.B72]">
            <text:p/>
          </table:table-cell>
          <table:table-cell table:style-name="ce186" table:formula="of:=IF([.M72]=&quot;oui&quot;;[.N72];&quot;&quot;)">
            <text:p/>
          </table:table-cell>
          <table:table-cell table:style-name="ce107" table:formula="of:=IF([.M72]=&quot;oui&quot;;[.B72];&quot;&quot;)">
            <text:p/>
          </table:table-cell>
          <table:table-cell table:style-name="ce186" table:formula="of:=IF([.G72]=[.$J$7];[.F7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2]+1" office:value-type="float" office:value="66" calcext:value-type="float">
            <text:p>66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73]);&quot;&quot;;IF(COUNTIF([$Adhérent·es.R$3:$Adhérent·es.R$200];&quot;=&quot;&amp;[.$C73]);&quot;Adh. à renouveller&quot;;IF(COUNTIF([$Adhérent·es.P$3:$Adhérent·es.P$200];&quot;=&quot;&amp;[.$C73]);&quot;Manque mail&quot;;IF(COUNTIF([$Adhérent·es.Q$3:$Adhérent·es.Q$200];&quot;=&quot;&amp;[.$C73]);&quot;Bénévole&quot;;&quot;&quot;))))">
            <text:p/>
          </table:table-cell>
          <table:table-cell table:style-name="ce209" table:formula="of:=SUMIF([.$C$8:.$C$407];&quot;=&quot;&amp;[.C7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3]);0;MONTH([.B73]))" office:value-type="float" office:value="0" calcext:value-type="float">
            <text:p>0</text:p>
          </table:table-cell>
          <table:table-cell table:style-name="ce186" table:formula="of:=IF(AND([.B73]&gt;=[.B$4];[.B73]&lt;=[.B$5]);&quot;oui&quot;;&quot;non&quot;)" office:value-type="string" office:string-value="non" calcext:value-type="string">
            <text:p>non</text:p>
          </table:table-cell>
          <table:table-cell table:style-name="ce186" table:formula="of:=[.C73]&amp;[.B73]">
            <text:p/>
          </table:table-cell>
          <table:table-cell table:style-name="ce186" table:formula="of:=IF([.M73]=&quot;oui&quot;;[.N73];&quot;&quot;)">
            <text:p/>
          </table:table-cell>
          <table:table-cell table:style-name="ce107" table:formula="of:=IF([.M73]=&quot;oui&quot;;[.B73];&quot;&quot;)">
            <text:p/>
          </table:table-cell>
          <table:table-cell table:style-name="ce186" table:formula="of:=IF([.G73]=[.$J$7];[.F7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3]+1" office:value-type="float" office:value="67" calcext:value-type="float">
            <text:p>67</text:p>
          </table:table-cell>
          <table:table-cell table:style-name="ce70" table:content-validation-name="val1"/>
          <table:table-cell table:style-name="ce157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74]);&quot;&quot;;IF(COUNTIF([$Adhérent·es.R$3:$Adhérent·es.R$200];&quot;=&quot;&amp;[.$C74]);&quot;Adh. à renouveller&quot;;IF(COUNTIF([$Adhérent·es.P$3:$Adhérent·es.P$200];&quot;=&quot;&amp;[.$C74]);&quot;Manque mail&quot;;IF(COUNTIF([$Adhérent·es.Q$3:$Adhérent·es.Q$200];&quot;=&quot;&amp;[.$C74]);&quot;Bénévole&quot;;&quot;&quot;))))">
            <text:p/>
          </table:table-cell>
          <table:table-cell table:style-name="ce209" table:formula="of:=SUMIF([.$C$8:.$C$407];&quot;=&quot;&amp;[.C7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4]);0;MONTH([.B74]))" office:value-type="float" office:value="0" calcext:value-type="float">
            <text:p>0</text:p>
          </table:table-cell>
          <table:table-cell table:style-name="ce186" table:formula="of:=IF(AND([.B74]&gt;=[.B$4];[.B74]&lt;=[.B$5]);&quot;oui&quot;;&quot;non&quot;)" office:value-type="string" office:string-value="non" calcext:value-type="string">
            <text:p>non</text:p>
          </table:table-cell>
          <table:table-cell table:style-name="ce186" table:formula="of:=[.C74]&amp;[.B74]">
            <text:p/>
          </table:table-cell>
          <table:table-cell table:style-name="ce186" table:formula="of:=IF([.M74]=&quot;oui&quot;;[.N74];&quot;&quot;)">
            <text:p/>
          </table:table-cell>
          <table:table-cell table:style-name="ce107" table:formula="of:=IF([.M74]=&quot;oui&quot;;[.B74];&quot;&quot;)">
            <text:p/>
          </table:table-cell>
          <table:table-cell table:style-name="ce186" table:formula="of:=IF([.G74]=[.$J$7];[.F7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4]+1" office:value-type="float" office:value="68" calcext:value-type="float">
            <text:p>68</text:p>
          </table:table-cell>
          <table:table-cell table:style-name="ce70" table:content-validation-name="val1"/>
          <table:table-cell table:style-name="ce157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75]);&quot;&quot;;IF(COUNTIF([$Adhérent·es.R$3:$Adhérent·es.R$200];&quot;=&quot;&amp;[.$C75]);&quot;Adh. à renouveller&quot;;IF(COUNTIF([$Adhérent·es.P$3:$Adhérent·es.P$200];&quot;=&quot;&amp;[.$C75]);&quot;Manque mail&quot;;IF(COUNTIF([$Adhérent·es.Q$3:$Adhérent·es.Q$200];&quot;=&quot;&amp;[.$C75]);&quot;Bénévole&quot;;&quot;&quot;))))">
            <text:p/>
          </table:table-cell>
          <table:table-cell table:style-name="ce209" table:formula="of:=SUMIF([.$C$8:.$C$407];&quot;=&quot;&amp;[.C7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5]);0;MONTH([.B75]))" office:value-type="float" office:value="0" calcext:value-type="float">
            <text:p>0</text:p>
          </table:table-cell>
          <table:table-cell table:style-name="ce186" table:formula="of:=IF(AND([.B75]&gt;=[.B$4];[.B75]&lt;=[.B$5]);&quot;oui&quot;;&quot;non&quot;)" office:value-type="string" office:string-value="non" calcext:value-type="string">
            <text:p>non</text:p>
          </table:table-cell>
          <table:table-cell table:style-name="ce186" table:formula="of:=[.C75]&amp;[.B75]">
            <text:p/>
          </table:table-cell>
          <table:table-cell table:style-name="ce186" table:formula="of:=IF([.M75]=&quot;oui&quot;;[.N75];&quot;&quot;)">
            <text:p/>
          </table:table-cell>
          <table:table-cell table:style-name="ce107" table:formula="of:=IF([.M75]=&quot;oui&quot;;[.B75];&quot;&quot;)">
            <text:p/>
          </table:table-cell>
          <table:table-cell table:style-name="ce186" table:formula="of:=IF([.G75]=[.$J$7];[.F7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5]+1" office:value-type="float" office:value="69" calcext:value-type="float">
            <text:p>6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76]);&quot;&quot;;IF(COUNTIF([$Adhérent·es.R$3:$Adhérent·es.R$200];&quot;=&quot;&amp;[.$C76]);&quot;Adh. à renouveller&quot;;IF(COUNTIF([$Adhérent·es.P$3:$Adhérent·es.P$200];&quot;=&quot;&amp;[.$C76]);&quot;Manque mail&quot;;IF(COUNTIF([$Adhérent·es.Q$3:$Adhérent·es.Q$200];&quot;=&quot;&amp;[.$C76]);&quot;Bénévole&quot;;&quot;&quot;))))">
            <text:p/>
          </table:table-cell>
          <table:table-cell table:style-name="ce209" table:formula="of:=SUMIF([.$C$8:.$C$407];&quot;=&quot;&amp;[.C7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6]);0;MONTH([.B76]))" office:value-type="float" office:value="0" calcext:value-type="float">
            <text:p>0</text:p>
          </table:table-cell>
          <table:table-cell table:style-name="ce186" table:formula="of:=IF(AND([.B76]&gt;=[.B$4];[.B76]&lt;=[.B$5]);&quot;oui&quot;;&quot;non&quot;)" office:value-type="string" office:string-value="non" calcext:value-type="string">
            <text:p>non</text:p>
          </table:table-cell>
          <table:table-cell table:style-name="ce186" table:formula="of:=[.C76]&amp;[.B76]">
            <text:p/>
          </table:table-cell>
          <table:table-cell table:style-name="ce186" table:formula="of:=IF([.M76]=&quot;oui&quot;;[.N76];&quot;&quot;)">
            <text:p/>
          </table:table-cell>
          <table:table-cell table:style-name="ce107" table:formula="of:=IF([.M76]=&quot;oui&quot;;[.B76];&quot;&quot;)">
            <text:p/>
          </table:table-cell>
          <table:table-cell table:style-name="ce186" table:formula="of:=IF([.G76]=[.$J$7];[.F7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6]+1" office:value-type="float" office:value="70" calcext:value-type="float">
            <text:p>70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77]);&quot;&quot;;IF(COUNTIF([$Adhérent·es.R$3:$Adhérent·es.R$200];&quot;=&quot;&amp;[.$C77]);&quot;Adh. à renouveller&quot;;IF(COUNTIF([$Adhérent·es.P$3:$Adhérent·es.P$200];&quot;=&quot;&amp;[.$C77]);&quot;Manque mail&quot;;IF(COUNTIF([$Adhérent·es.Q$3:$Adhérent·es.Q$200];&quot;=&quot;&amp;[.$C77]);&quot;Bénévole&quot;;&quot;&quot;))))">
            <text:p/>
          </table:table-cell>
          <table:table-cell table:style-name="ce209" table:formula="of:=SUMIF([.$C$8:.$C$407];&quot;=&quot;&amp;[.C7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7]);0;MONTH([.B77]))" office:value-type="float" office:value="0" calcext:value-type="float">
            <text:p>0</text:p>
          </table:table-cell>
          <table:table-cell table:style-name="ce186" table:formula="of:=IF(AND([.B77]&gt;=[.B$4];[.B77]&lt;=[.B$5]);&quot;oui&quot;;&quot;non&quot;)" office:value-type="string" office:string-value="non" calcext:value-type="string">
            <text:p>non</text:p>
          </table:table-cell>
          <table:table-cell table:style-name="ce186" table:formula="of:=[.C77]&amp;[.B77]">
            <text:p/>
          </table:table-cell>
          <table:table-cell table:style-name="ce186" table:formula="of:=IF([.M77]=&quot;oui&quot;;[.N77];&quot;&quot;)">
            <text:p/>
          </table:table-cell>
          <table:table-cell table:style-name="ce107" table:formula="of:=IF([.M77]=&quot;oui&quot;;[.B77];&quot;&quot;)">
            <text:p/>
          </table:table-cell>
          <table:table-cell table:style-name="ce186" table:formula="of:=IF([.G77]=[.$J$7];[.F7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7]+1" office:value-type="float" office:value="71" calcext:value-type="float">
            <text:p>71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78]);&quot;&quot;;IF(COUNTIF([$Adhérent·es.R$3:$Adhérent·es.R$200];&quot;=&quot;&amp;[.$C78]);&quot;Adh. à renouveller&quot;;IF(COUNTIF([$Adhérent·es.P$3:$Adhérent·es.P$200];&quot;=&quot;&amp;[.$C78]);&quot;Manque mail&quot;;IF(COUNTIF([$Adhérent·es.Q$3:$Adhérent·es.Q$200];&quot;=&quot;&amp;[.$C78]);&quot;Bénévole&quot;;&quot;&quot;))))">
            <text:p/>
          </table:table-cell>
          <table:table-cell table:style-name="ce209" table:formula="of:=SUMIF([.$C$8:.$C$407];&quot;=&quot;&amp;[.C7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8]);0;MONTH([.B78]))" office:value-type="float" office:value="0" calcext:value-type="float">
            <text:p>0</text:p>
          </table:table-cell>
          <table:table-cell table:style-name="ce186" table:formula="of:=IF(AND([.B78]&gt;=[.B$4];[.B78]&lt;=[.B$5]);&quot;oui&quot;;&quot;non&quot;)" office:value-type="string" office:string-value="non" calcext:value-type="string">
            <text:p>non</text:p>
          </table:table-cell>
          <table:table-cell table:style-name="ce186" table:formula="of:=[.C78]&amp;[.B78]">
            <text:p/>
          </table:table-cell>
          <table:table-cell table:style-name="ce186" table:formula="of:=IF([.M78]=&quot;oui&quot;;[.N78];&quot;&quot;)">
            <text:p/>
          </table:table-cell>
          <table:table-cell table:style-name="ce107" table:formula="of:=IF([.M78]=&quot;oui&quot;;[.B78];&quot;&quot;)">
            <text:p/>
          </table:table-cell>
          <table:table-cell table:style-name="ce186" table:formula="of:=IF([.G78]=[.$J$7];[.F7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8]+1" office:value-type="float" office:value="72" calcext:value-type="float">
            <text:p>72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79]);&quot;&quot;;IF(COUNTIF([$Adhérent·es.R$3:$Adhérent·es.R$200];&quot;=&quot;&amp;[.$C79]);&quot;Adh. à renouveller&quot;;IF(COUNTIF([$Adhérent·es.P$3:$Adhérent·es.P$200];&quot;=&quot;&amp;[.$C79]);&quot;Manque mail&quot;;IF(COUNTIF([$Adhérent·es.Q$3:$Adhérent·es.Q$200];&quot;=&quot;&amp;[.$C79]);&quot;Bénévole&quot;;&quot;&quot;))))">
            <text:p/>
          </table:table-cell>
          <table:table-cell table:style-name="ce209" table:formula="of:=SUMIF([.$C$8:.$C$407];&quot;=&quot;&amp;[.C7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79]);0;MONTH([.B79]))" office:value-type="float" office:value="0" calcext:value-type="float">
            <text:p>0</text:p>
          </table:table-cell>
          <table:table-cell table:style-name="ce186" table:formula="of:=IF(AND([.B79]&gt;=[.B$4];[.B79]&lt;=[.B$5]);&quot;oui&quot;;&quot;non&quot;)" office:value-type="string" office:string-value="non" calcext:value-type="string">
            <text:p>non</text:p>
          </table:table-cell>
          <table:table-cell table:style-name="ce186" table:formula="of:=[.C79]&amp;[.B79]">
            <text:p/>
          </table:table-cell>
          <table:table-cell table:style-name="ce186" table:formula="of:=IF([.M79]=&quot;oui&quot;;[.N79];&quot;&quot;)">
            <text:p/>
          </table:table-cell>
          <table:table-cell table:style-name="ce107" table:formula="of:=IF([.M79]=&quot;oui&quot;;[.B79];&quot;&quot;)">
            <text:p/>
          </table:table-cell>
          <table:table-cell table:style-name="ce186" table:formula="of:=IF([.G79]=[.$J$7];[.F7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79]+1" office:value-type="float" office:value="73" calcext:value-type="float">
            <text:p>73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0]);&quot;&quot;;IF(COUNTIF([$Adhérent·es.R$3:$Adhérent·es.R$200];&quot;=&quot;&amp;[.$C80]);&quot;Adh. à renouveller&quot;;IF(COUNTIF([$Adhérent·es.P$3:$Adhérent·es.P$200];&quot;=&quot;&amp;[.$C80]);&quot;Manque mail&quot;;IF(COUNTIF([$Adhérent·es.Q$3:$Adhérent·es.Q$200];&quot;=&quot;&amp;[.$C80]);&quot;Bénévole&quot;;&quot;&quot;))))">
            <text:p/>
          </table:table-cell>
          <table:table-cell table:style-name="ce209" table:formula="of:=SUMIF([.$C$8:.$C$407];&quot;=&quot;&amp;[.C8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0]);0;MONTH([.B80]))" office:value-type="float" office:value="0" calcext:value-type="float">
            <text:p>0</text:p>
          </table:table-cell>
          <table:table-cell table:style-name="ce186" table:formula="of:=IF(AND([.B80]&gt;=[.B$4];[.B80]&lt;=[.B$5]);&quot;oui&quot;;&quot;non&quot;)" office:value-type="string" office:string-value="non" calcext:value-type="string">
            <text:p>non</text:p>
          </table:table-cell>
          <table:table-cell table:style-name="ce186" table:formula="of:=[.C80]&amp;[.B80]">
            <text:p/>
          </table:table-cell>
          <table:table-cell table:style-name="ce186" table:formula="of:=IF([.M80]=&quot;oui&quot;;[.N80];&quot;&quot;)">
            <text:p/>
          </table:table-cell>
          <table:table-cell table:style-name="ce107" table:formula="of:=IF([.M80]=&quot;oui&quot;;[.B80];&quot;&quot;)">
            <text:p/>
          </table:table-cell>
          <table:table-cell table:style-name="ce186" table:formula="of:=IF([.G80]=[.$J$7];[.F8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0]+1" office:value-type="float" office:value="74" calcext:value-type="float">
            <text:p>7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1]);&quot;&quot;;IF(COUNTIF([$Adhérent·es.R$3:$Adhérent·es.R$200];&quot;=&quot;&amp;[.$C81]);&quot;Adh. à renouveller&quot;;IF(COUNTIF([$Adhérent·es.P$3:$Adhérent·es.P$200];&quot;=&quot;&amp;[.$C81]);&quot;Manque mail&quot;;IF(COUNTIF([$Adhérent·es.Q$3:$Adhérent·es.Q$200];&quot;=&quot;&amp;[.$C81]);&quot;Bénévole&quot;;&quot;&quot;))))">
            <text:p/>
          </table:table-cell>
          <table:table-cell table:style-name="ce209" table:formula="of:=SUMIF([.$C$8:.$C$407];&quot;=&quot;&amp;[.C8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1]);0;MONTH([.B81]))" office:value-type="float" office:value="0" calcext:value-type="float">
            <text:p>0</text:p>
          </table:table-cell>
          <table:table-cell table:style-name="ce186" table:formula="of:=IF(AND([.B81]&gt;=[.B$4];[.B81]&lt;=[.B$5]);&quot;oui&quot;;&quot;non&quot;)" office:value-type="string" office:string-value="non" calcext:value-type="string">
            <text:p>non</text:p>
          </table:table-cell>
          <table:table-cell table:style-name="ce186" table:formula="of:=[.C81]&amp;[.B81]">
            <text:p/>
          </table:table-cell>
          <table:table-cell table:style-name="ce186" table:formula="of:=IF([.M81]=&quot;oui&quot;;[.N81];&quot;&quot;)">
            <text:p/>
          </table:table-cell>
          <table:table-cell table:style-name="ce107" table:formula="of:=IF([.M81]=&quot;oui&quot;;[.B81];&quot;&quot;)">
            <text:p/>
          </table:table-cell>
          <table:table-cell table:style-name="ce186" table:formula="of:=IF([.G81]=[.$J$7];[.F8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1]+1" office:value-type="float" office:value="75" calcext:value-type="float">
            <text:p>7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2]);&quot;&quot;;IF(COUNTIF([$Adhérent·es.R$3:$Adhérent·es.R$200];&quot;=&quot;&amp;[.$C82]);&quot;Adh. à renouveller&quot;;IF(COUNTIF([$Adhérent·es.P$3:$Adhérent·es.P$200];&quot;=&quot;&amp;[.$C82]);&quot;Manque mail&quot;;IF(COUNTIF([$Adhérent·es.Q$3:$Adhérent·es.Q$200];&quot;=&quot;&amp;[.$C82]);&quot;Bénévole&quot;;&quot;&quot;))))">
            <text:p/>
          </table:table-cell>
          <table:table-cell table:style-name="ce209" table:formula="of:=SUMIF([.$C$8:.$C$407];&quot;=&quot;&amp;[.C8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2]);0;MONTH([.B82]))" office:value-type="float" office:value="0" calcext:value-type="float">
            <text:p>0</text:p>
          </table:table-cell>
          <table:table-cell table:style-name="ce186" table:formula="of:=IF(AND([.B82]&gt;=[.B$4];[.B82]&lt;=[.B$5]);&quot;oui&quot;;&quot;non&quot;)" office:value-type="string" office:string-value="non" calcext:value-type="string">
            <text:p>non</text:p>
          </table:table-cell>
          <table:table-cell table:style-name="ce186" table:formula="of:=[.C82]&amp;[.B82]">
            <text:p/>
          </table:table-cell>
          <table:table-cell table:style-name="ce186" table:formula="of:=IF([.M82]=&quot;oui&quot;;[.N82];&quot;&quot;)">
            <text:p/>
          </table:table-cell>
          <table:table-cell table:style-name="ce107" table:formula="of:=IF([.M82]=&quot;oui&quot;;[.B82];&quot;&quot;)">
            <text:p/>
          </table:table-cell>
          <table:table-cell table:style-name="ce186" table:formula="of:=IF([.G82]=[.$J$7];[.F8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2]+1" office:value-type="float" office:value="76" calcext:value-type="float">
            <text:p>7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3]);&quot;&quot;;IF(COUNTIF([$Adhérent·es.R$3:$Adhérent·es.R$200];&quot;=&quot;&amp;[.$C83]);&quot;Adh. à renouveller&quot;;IF(COUNTIF([$Adhérent·es.P$3:$Adhérent·es.P$200];&quot;=&quot;&amp;[.$C83]);&quot;Manque mail&quot;;IF(COUNTIF([$Adhérent·es.Q$3:$Adhérent·es.Q$200];&quot;=&quot;&amp;[.$C83]);&quot;Bénévole&quot;;&quot;&quot;))))">
            <text:p/>
          </table:table-cell>
          <table:table-cell table:style-name="ce209" table:formula="of:=SUMIF([.$C$8:.$C$407];&quot;=&quot;&amp;[.C8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3]);0;MONTH([.B83]))" office:value-type="float" office:value="0" calcext:value-type="float">
            <text:p>0</text:p>
          </table:table-cell>
          <table:table-cell table:style-name="ce186" table:formula="of:=IF(AND([.B83]&gt;=[.B$4];[.B83]&lt;=[.B$5]);&quot;oui&quot;;&quot;non&quot;)" office:value-type="string" office:string-value="non" calcext:value-type="string">
            <text:p>non</text:p>
          </table:table-cell>
          <table:table-cell table:style-name="ce186" table:formula="of:=[.C83]&amp;[.B83]">
            <text:p/>
          </table:table-cell>
          <table:table-cell table:style-name="ce186" table:formula="of:=IF([.M83]=&quot;oui&quot;;[.N83];&quot;&quot;)">
            <text:p/>
          </table:table-cell>
          <table:table-cell table:style-name="ce107" table:formula="of:=IF([.M83]=&quot;oui&quot;;[.B83];&quot;&quot;)">
            <text:p/>
          </table:table-cell>
          <table:table-cell table:style-name="ce186" table:formula="of:=IF([.G83]=[.$J$7];[.F8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3]+1" office:value-type="float" office:value="77" calcext:value-type="float">
            <text:p>77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4]);&quot;&quot;;IF(COUNTIF([$Adhérent·es.R$3:$Adhérent·es.R$200];&quot;=&quot;&amp;[.$C84]);&quot;Adh. à renouveller&quot;;IF(COUNTIF([$Adhérent·es.P$3:$Adhérent·es.P$200];&quot;=&quot;&amp;[.$C84]);&quot;Manque mail&quot;;IF(COUNTIF([$Adhérent·es.Q$3:$Adhérent·es.Q$200];&quot;=&quot;&amp;[.$C84]);&quot;Bénévole&quot;;&quot;&quot;))))">
            <text:p/>
          </table:table-cell>
          <table:table-cell table:style-name="ce209" table:formula="of:=SUMIF([.$C$8:.$C$407];&quot;=&quot;&amp;[.C8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4]);0;MONTH([.B84]))" office:value-type="float" office:value="0" calcext:value-type="float">
            <text:p>0</text:p>
          </table:table-cell>
          <table:table-cell table:style-name="ce186" table:formula="of:=IF(AND([.B84]&gt;=[.B$4];[.B84]&lt;=[.B$5]);&quot;oui&quot;;&quot;non&quot;)" office:value-type="string" office:string-value="non" calcext:value-type="string">
            <text:p>non</text:p>
          </table:table-cell>
          <table:table-cell table:style-name="ce186" table:formula="of:=[.C84]&amp;[.B84]">
            <text:p/>
          </table:table-cell>
          <table:table-cell table:style-name="ce186" table:formula="of:=IF([.M84]=&quot;oui&quot;;[.N84];&quot;&quot;)">
            <text:p/>
          </table:table-cell>
          <table:table-cell table:style-name="ce107" table:formula="of:=IF([.M84]=&quot;oui&quot;;[.B84];&quot;&quot;)">
            <text:p/>
          </table:table-cell>
          <table:table-cell table:style-name="ce186" table:formula="of:=IF([.G84]=[.$J$7];[.F8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4]+1" office:value-type="float" office:value="78" calcext:value-type="float">
            <text:p>78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5]);&quot;&quot;;IF(COUNTIF([$Adhérent·es.R$3:$Adhérent·es.R$200];&quot;=&quot;&amp;[.$C85]);&quot;Adh. à renouveller&quot;;IF(COUNTIF([$Adhérent·es.P$3:$Adhérent·es.P$200];&quot;=&quot;&amp;[.$C85]);&quot;Manque mail&quot;;IF(COUNTIF([$Adhérent·es.Q$3:$Adhérent·es.Q$200];&quot;=&quot;&amp;[.$C85]);&quot;Bénévole&quot;;&quot;&quot;))))">
            <text:p/>
          </table:table-cell>
          <table:table-cell table:style-name="ce209" table:formula="of:=SUMIF([.$C$8:.$C$407];&quot;=&quot;&amp;[.C8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5]);0;MONTH([.B85]))" office:value-type="float" office:value="0" calcext:value-type="float">
            <text:p>0</text:p>
          </table:table-cell>
          <table:table-cell table:style-name="ce186" table:formula="of:=IF(AND([.B85]&gt;=[.B$4];[.B85]&lt;=[.B$5]);&quot;oui&quot;;&quot;non&quot;)" office:value-type="string" office:string-value="non" calcext:value-type="string">
            <text:p>non</text:p>
          </table:table-cell>
          <table:table-cell table:style-name="ce186" table:formula="of:=[.C85]&amp;[.B85]">
            <text:p/>
          </table:table-cell>
          <table:table-cell table:style-name="ce186" table:formula="of:=IF([.M85]=&quot;oui&quot;;[.N85];&quot;&quot;)">
            <text:p/>
          </table:table-cell>
          <table:table-cell table:style-name="ce107" table:formula="of:=IF([.M85]=&quot;oui&quot;;[.B85];&quot;&quot;)">
            <text:p/>
          </table:table-cell>
          <table:table-cell table:style-name="ce186" table:formula="of:=IF([.G85]=[.$J$7];[.F8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5]+1" office:value-type="float" office:value="79" calcext:value-type="float">
            <text:p>7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6]);&quot;&quot;;IF(COUNTIF([$Adhérent·es.R$3:$Adhérent·es.R$200];&quot;=&quot;&amp;[.$C86]);&quot;Adh. à renouveller&quot;;IF(COUNTIF([$Adhérent·es.P$3:$Adhérent·es.P$200];&quot;=&quot;&amp;[.$C86]);&quot;Manque mail&quot;;IF(COUNTIF([$Adhérent·es.Q$3:$Adhérent·es.Q$200];&quot;=&quot;&amp;[.$C86]);&quot;Bénévole&quot;;&quot;&quot;))))">
            <text:p/>
          </table:table-cell>
          <table:table-cell table:style-name="ce209" table:formula="of:=SUMIF([.$C$8:.$C$407];&quot;=&quot;&amp;[.C8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6]);0;MONTH([.B86]))" office:value-type="float" office:value="0" calcext:value-type="float">
            <text:p>0</text:p>
          </table:table-cell>
          <table:table-cell table:style-name="ce186" table:formula="of:=IF(AND([.B86]&gt;=[.B$4];[.B86]&lt;=[.B$5]);&quot;oui&quot;;&quot;non&quot;)" office:value-type="string" office:string-value="non" calcext:value-type="string">
            <text:p>non</text:p>
          </table:table-cell>
          <table:table-cell table:style-name="ce186" table:formula="of:=[.C86]&amp;[.B86]">
            <text:p/>
          </table:table-cell>
          <table:table-cell table:style-name="ce186" table:formula="of:=IF([.M86]=&quot;oui&quot;;[.N86];&quot;&quot;)">
            <text:p/>
          </table:table-cell>
          <table:table-cell table:style-name="ce107" table:formula="of:=IF([.M86]=&quot;oui&quot;;[.B86];&quot;&quot;)">
            <text:p/>
          </table:table-cell>
          <table:table-cell table:style-name="ce186" table:formula="of:=IF([.G86]=[.$J$7];[.F8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6]+1" office:value-type="float" office:value="80" calcext:value-type="float">
            <text:p>8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7]);&quot;&quot;;IF(COUNTIF([$Adhérent·es.R$3:$Adhérent·es.R$200];&quot;=&quot;&amp;[.$C87]);&quot;Adh. à renouveller&quot;;IF(COUNTIF([$Adhérent·es.P$3:$Adhérent·es.P$200];&quot;=&quot;&amp;[.$C87]);&quot;Manque mail&quot;;IF(COUNTIF([$Adhérent·es.Q$3:$Adhérent·es.Q$200];&quot;=&quot;&amp;[.$C87]);&quot;Bénévole&quot;;&quot;&quot;))))">
            <text:p/>
          </table:table-cell>
          <table:table-cell table:style-name="ce209" table:formula="of:=SUMIF([.$C$8:.$C$407];&quot;=&quot;&amp;[.C8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7]);0;MONTH([.B87]))" office:value-type="float" office:value="0" calcext:value-type="float">
            <text:p>0</text:p>
          </table:table-cell>
          <table:table-cell table:style-name="ce186" table:formula="of:=IF(AND([.B87]&gt;=[.B$4];[.B87]&lt;=[.B$5]);&quot;oui&quot;;&quot;non&quot;)" office:value-type="string" office:string-value="non" calcext:value-type="string">
            <text:p>non</text:p>
          </table:table-cell>
          <table:table-cell table:style-name="ce186" table:formula="of:=[.C87]&amp;[.B87]">
            <text:p/>
          </table:table-cell>
          <table:table-cell table:style-name="ce186" table:formula="of:=IF([.M87]=&quot;oui&quot;;[.N87];&quot;&quot;)">
            <text:p/>
          </table:table-cell>
          <table:table-cell table:style-name="ce107" table:formula="of:=IF([.M87]=&quot;oui&quot;;[.B87];&quot;&quot;)">
            <text:p/>
          </table:table-cell>
          <table:table-cell table:style-name="ce186" table:formula="of:=IF([.G87]=[.$J$7];[.F8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7]+1" office:value-type="float" office:value="81" calcext:value-type="float">
            <text:p>8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8]);&quot;&quot;;IF(COUNTIF([$Adhérent·es.R$3:$Adhérent·es.R$200];&quot;=&quot;&amp;[.$C88]);&quot;Adh. à renouveller&quot;;IF(COUNTIF([$Adhérent·es.P$3:$Adhérent·es.P$200];&quot;=&quot;&amp;[.$C88]);&quot;Manque mail&quot;;IF(COUNTIF([$Adhérent·es.Q$3:$Adhérent·es.Q$200];&quot;=&quot;&amp;[.$C88]);&quot;Bénévole&quot;;&quot;&quot;))))">
            <text:p/>
          </table:table-cell>
          <table:table-cell table:style-name="ce209" table:formula="of:=SUMIF([.$C$8:.$C$407];&quot;=&quot;&amp;[.C8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8]);0;MONTH([.B88]))" office:value-type="float" office:value="0" calcext:value-type="float">
            <text:p>0</text:p>
          </table:table-cell>
          <table:table-cell table:style-name="ce186" table:formula="of:=IF(AND([.B88]&gt;=[.B$4];[.B88]&lt;=[.B$5]);&quot;oui&quot;;&quot;non&quot;)" office:value-type="string" office:string-value="non" calcext:value-type="string">
            <text:p>non</text:p>
          </table:table-cell>
          <table:table-cell table:style-name="ce186" table:formula="of:=[.C88]&amp;[.B88]">
            <text:p/>
          </table:table-cell>
          <table:table-cell table:style-name="ce186" table:formula="of:=IF([.M88]=&quot;oui&quot;;[.N88];&quot;&quot;)">
            <text:p/>
          </table:table-cell>
          <table:table-cell table:style-name="ce107" table:formula="of:=IF([.M88]=&quot;oui&quot;;[.B88];&quot;&quot;)">
            <text:p/>
          </table:table-cell>
          <table:table-cell table:style-name="ce186" table:formula="of:=IF([.G88]=[.$J$7];[.F8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8]+1" office:value-type="float" office:value="82" calcext:value-type="float">
            <text:p>8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89]);&quot;&quot;;IF(COUNTIF([$Adhérent·es.R$3:$Adhérent·es.R$200];&quot;=&quot;&amp;[.$C89]);&quot;Adh. à renouveller&quot;;IF(COUNTIF([$Adhérent·es.P$3:$Adhérent·es.P$200];&quot;=&quot;&amp;[.$C89]);&quot;Manque mail&quot;;IF(COUNTIF([$Adhérent·es.Q$3:$Adhérent·es.Q$200];&quot;=&quot;&amp;[.$C89]);&quot;Bénévole&quot;;&quot;&quot;))))">
            <text:p/>
          </table:table-cell>
          <table:table-cell table:style-name="ce209" table:formula="of:=SUMIF([.$C$8:.$C$407];&quot;=&quot;&amp;[.C8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89]);0;MONTH([.B89]))" office:value-type="float" office:value="0" calcext:value-type="float">
            <text:p>0</text:p>
          </table:table-cell>
          <table:table-cell table:style-name="ce186" table:formula="of:=IF(AND([.B89]&gt;=[.B$4];[.B89]&lt;=[.B$5]);&quot;oui&quot;;&quot;non&quot;)" office:value-type="string" office:string-value="non" calcext:value-type="string">
            <text:p>non</text:p>
          </table:table-cell>
          <table:table-cell table:style-name="ce186" table:formula="of:=[.C89]&amp;[.B89]">
            <text:p/>
          </table:table-cell>
          <table:table-cell table:style-name="ce186" table:formula="of:=IF([.M89]=&quot;oui&quot;;[.N89];&quot;&quot;)">
            <text:p/>
          </table:table-cell>
          <table:table-cell table:style-name="ce107" table:formula="of:=IF([.M89]=&quot;oui&quot;;[.B89];&quot;&quot;)">
            <text:p/>
          </table:table-cell>
          <table:table-cell table:style-name="ce186" table:formula="of:=IF([.G89]=[.$J$7];[.F8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89]+1" office:value-type="float" office:value="83" calcext:value-type="float">
            <text:p>83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90]);&quot;&quot;;IF(COUNTIF([$Adhérent·es.R$3:$Adhérent·es.R$200];&quot;=&quot;&amp;[.$C90]);&quot;Adh. à renouveller&quot;;IF(COUNTIF([$Adhérent·es.P$3:$Adhérent·es.P$200];&quot;=&quot;&amp;[.$C90]);&quot;Manque mail&quot;;IF(COUNTIF([$Adhérent·es.Q$3:$Adhérent·es.Q$200];&quot;=&quot;&amp;[.$C90]);&quot;Bénévole&quot;;&quot;&quot;))))">
            <text:p/>
          </table:table-cell>
          <table:table-cell table:style-name="ce209" table:formula="of:=SUMIF([.$C$8:.$C$407];&quot;=&quot;&amp;[.C9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0]);0;MONTH([.B90]))" office:value-type="float" office:value="0" calcext:value-type="float">
            <text:p>0</text:p>
          </table:table-cell>
          <table:table-cell table:style-name="ce186" table:formula="of:=IF(AND([.B90]&gt;=[.B$4];[.B90]&lt;=[.B$5]);&quot;oui&quot;;&quot;non&quot;)" office:value-type="string" office:string-value="non" calcext:value-type="string">
            <text:p>non</text:p>
          </table:table-cell>
          <table:table-cell table:style-name="ce186" table:formula="of:=[.C90]&amp;[.B90]">
            <text:p/>
          </table:table-cell>
          <table:table-cell table:style-name="ce186" table:formula="of:=IF([.M90]=&quot;oui&quot;;[.N90];&quot;&quot;)">
            <text:p/>
          </table:table-cell>
          <table:table-cell table:style-name="ce107" table:formula="of:=IF([.M90]=&quot;oui&quot;;[.B90];&quot;&quot;)">
            <text:p/>
          </table:table-cell>
          <table:table-cell table:style-name="ce186" table:formula="of:=IF([.G90]=[.$J$7];[.F9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0]+1" office:value-type="float" office:value="84" calcext:value-type="float">
            <text:p>8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91]);&quot;&quot;;IF(COUNTIF([$Adhérent·es.R$3:$Adhérent·es.R$200];&quot;=&quot;&amp;[.$C91]);&quot;Adh. à renouveller&quot;;IF(COUNTIF([$Adhérent·es.P$3:$Adhérent·es.P$200];&quot;=&quot;&amp;[.$C91]);&quot;Manque mail&quot;;IF(COUNTIF([$Adhérent·es.Q$3:$Adhérent·es.Q$200];&quot;=&quot;&amp;[.$C91]);&quot;Bénévole&quot;;&quot;&quot;))))">
            <text:p/>
          </table:table-cell>
          <table:table-cell table:style-name="ce209" table:formula="of:=SUMIF([.$C$8:.$C$407];&quot;=&quot;&amp;[.C9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1]);0;MONTH([.B91]))" office:value-type="float" office:value="0" calcext:value-type="float">
            <text:p>0</text:p>
          </table:table-cell>
          <table:table-cell table:style-name="ce186" table:formula="of:=IF(AND([.B91]&gt;=[.B$4];[.B91]&lt;=[.B$5]);&quot;oui&quot;;&quot;non&quot;)" office:value-type="string" office:string-value="non" calcext:value-type="string">
            <text:p>non</text:p>
          </table:table-cell>
          <table:table-cell table:style-name="ce186" table:formula="of:=[.C91]&amp;[.B91]">
            <text:p/>
          </table:table-cell>
          <table:table-cell table:style-name="ce186" table:formula="of:=IF([.M91]=&quot;oui&quot;;[.N91];&quot;&quot;)">
            <text:p/>
          </table:table-cell>
          <table:table-cell table:style-name="ce107" table:formula="of:=IF([.M91]=&quot;oui&quot;;[.B91];&quot;&quot;)">
            <text:p/>
          </table:table-cell>
          <table:table-cell table:style-name="ce186" table:formula="of:=IF([.G91]=[.$J$7];[.F9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1]+1" office:value-type="float" office:value="85" calcext:value-type="float">
            <text:p>85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92]);&quot;&quot;;IF(COUNTIF([$Adhérent·es.R$3:$Adhérent·es.R$200];&quot;=&quot;&amp;[.$C92]);&quot;Adh. à renouveller&quot;;IF(COUNTIF([$Adhérent·es.P$3:$Adhérent·es.P$200];&quot;=&quot;&amp;[.$C92]);&quot;Manque mail&quot;;IF(COUNTIF([$Adhérent·es.Q$3:$Adhérent·es.Q$200];&quot;=&quot;&amp;[.$C92]);&quot;Bénévole&quot;;&quot;&quot;))))">
            <text:p/>
          </table:table-cell>
          <table:table-cell table:style-name="ce209" table:formula="of:=SUMIF([.$C$8:.$C$407];&quot;=&quot;&amp;[.C9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2]);0;MONTH([.B92]))" office:value-type="float" office:value="0" calcext:value-type="float">
            <text:p>0</text:p>
          </table:table-cell>
          <table:table-cell table:style-name="ce186" table:formula="of:=IF(AND([.B92]&gt;=[.B$4];[.B92]&lt;=[.B$5]);&quot;oui&quot;;&quot;non&quot;)" office:value-type="string" office:string-value="non" calcext:value-type="string">
            <text:p>non</text:p>
          </table:table-cell>
          <table:table-cell table:style-name="ce186" table:formula="of:=[.C92]&amp;[.B92]">
            <text:p/>
          </table:table-cell>
          <table:table-cell table:style-name="ce186" table:formula="of:=IF([.M92]=&quot;oui&quot;;[.N92];&quot;&quot;)">
            <text:p/>
          </table:table-cell>
          <table:table-cell table:style-name="ce107" table:formula="of:=IF([.M92]=&quot;oui&quot;;[.B92];&quot;&quot;)">
            <text:p/>
          </table:table-cell>
          <table:table-cell table:style-name="ce186" table:formula="of:=IF([.G92]=[.$J$7];[.F9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2]+1" office:value-type="float" office:value="86" calcext:value-type="float">
            <text:p>86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93]);&quot;&quot;;IF(COUNTIF([$Adhérent·es.R$3:$Adhérent·es.R$200];&quot;=&quot;&amp;[.$C93]);&quot;Adh. à renouveller&quot;;IF(COUNTIF([$Adhérent·es.P$3:$Adhérent·es.P$200];&quot;=&quot;&amp;[.$C93]);&quot;Manque mail&quot;;IF(COUNTIF([$Adhérent·es.Q$3:$Adhérent·es.Q$200];&quot;=&quot;&amp;[.$C93]);&quot;Bénévole&quot;;&quot;&quot;))))">
            <text:p/>
          </table:table-cell>
          <table:table-cell table:style-name="ce209" table:formula="of:=SUMIF([.$C$8:.$C$407];&quot;=&quot;&amp;[.C9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3]);0;MONTH([.B93]))" office:value-type="float" office:value="0" calcext:value-type="float">
            <text:p>0</text:p>
          </table:table-cell>
          <table:table-cell table:style-name="ce186" table:formula="of:=IF(AND([.B93]&gt;=[.B$4];[.B93]&lt;=[.B$5]);&quot;oui&quot;;&quot;non&quot;)" office:value-type="string" office:string-value="non" calcext:value-type="string">
            <text:p>non</text:p>
          </table:table-cell>
          <table:table-cell table:style-name="ce186" table:formula="of:=[.C93]&amp;[.B93]">
            <text:p/>
          </table:table-cell>
          <table:table-cell table:style-name="ce186" table:formula="of:=IF([.M93]=&quot;oui&quot;;[.N93];&quot;&quot;)">
            <text:p/>
          </table:table-cell>
          <table:table-cell table:style-name="ce107" table:formula="of:=IF([.M93]=&quot;oui&quot;;[.B93];&quot;&quot;)">
            <text:p/>
          </table:table-cell>
          <table:table-cell table:style-name="ce186" table:formula="of:=IF([.G93]=[.$J$7];[.F9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3]+1" office:value-type="float" office:value="87" calcext:value-type="float">
            <text:p>87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94]);&quot;&quot;;IF(COUNTIF([$Adhérent·es.R$3:$Adhérent·es.R$200];&quot;=&quot;&amp;[.$C94]);&quot;Adh. à renouveller&quot;;IF(COUNTIF([$Adhérent·es.P$3:$Adhérent·es.P$200];&quot;=&quot;&amp;[.$C94]);&quot;Manque mail&quot;;IF(COUNTIF([$Adhérent·es.Q$3:$Adhérent·es.Q$200];&quot;=&quot;&amp;[.$C94]);&quot;Bénévole&quot;;&quot;&quot;))))">
            <text:p/>
          </table:table-cell>
          <table:table-cell table:style-name="ce209" table:formula="of:=SUMIF([.$C$8:.$C$407];&quot;=&quot;&amp;[.C9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4]);0;MONTH([.B94]))" office:value-type="float" office:value="0" calcext:value-type="float">
            <text:p>0</text:p>
          </table:table-cell>
          <table:table-cell table:style-name="ce186" table:formula="of:=IF(AND([.B94]&gt;=[.B$4];[.B94]&lt;=[.B$5]);&quot;oui&quot;;&quot;non&quot;)" office:value-type="string" office:string-value="non" calcext:value-type="string">
            <text:p>non</text:p>
          </table:table-cell>
          <table:table-cell table:style-name="ce186" table:formula="of:=[.C94]&amp;[.B94]">
            <text:p/>
          </table:table-cell>
          <table:table-cell table:style-name="ce186" table:formula="of:=IF([.M94]=&quot;oui&quot;;[.N94];&quot;&quot;)">
            <text:p/>
          </table:table-cell>
          <table:table-cell table:style-name="ce107" table:formula="of:=IF([.M94]=&quot;oui&quot;;[.B94];&quot;&quot;)">
            <text:p/>
          </table:table-cell>
          <table:table-cell table:style-name="ce186" table:formula="of:=IF([.G94]=[.$J$7];[.F9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4]+1" office:value-type="float" office:value="88" calcext:value-type="float">
            <text:p>8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95]);&quot;&quot;;IF(COUNTIF([$Adhérent·es.R$3:$Adhérent·es.R$200];&quot;=&quot;&amp;[.$C95]);&quot;Adh. à renouveller&quot;;IF(COUNTIF([$Adhérent·es.P$3:$Adhérent·es.P$200];&quot;=&quot;&amp;[.$C95]);&quot;Manque mail&quot;;IF(COUNTIF([$Adhérent·es.Q$3:$Adhérent·es.Q$200];&quot;=&quot;&amp;[.$C95]);&quot;Bénévole&quot;;&quot;&quot;))))">
            <text:p/>
          </table:table-cell>
          <table:table-cell table:style-name="ce209" table:formula="of:=SUMIF([.$C$8:.$C$407];&quot;=&quot;&amp;[.C9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5]);0;MONTH([.B95]))" office:value-type="float" office:value="0" calcext:value-type="float">
            <text:p>0</text:p>
          </table:table-cell>
          <table:table-cell table:style-name="ce186" table:formula="of:=IF(AND([.B95]&gt;=[.B$4];[.B95]&lt;=[.B$5]);&quot;oui&quot;;&quot;non&quot;)" office:value-type="string" office:string-value="non" calcext:value-type="string">
            <text:p>non</text:p>
          </table:table-cell>
          <table:table-cell table:style-name="ce186" table:formula="of:=[.C95]&amp;[.B95]">
            <text:p/>
          </table:table-cell>
          <table:table-cell table:style-name="ce186" table:formula="of:=IF([.M95]=&quot;oui&quot;;[.N95];&quot;&quot;)">
            <text:p/>
          </table:table-cell>
          <table:table-cell table:style-name="ce107" table:formula="of:=IF([.M95]=&quot;oui&quot;;[.B95];&quot;&quot;)">
            <text:p/>
          </table:table-cell>
          <table:table-cell table:style-name="ce186" table:formula="of:=IF([.G95]=[.$J$7];[.F9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5]+1" office:value-type="float" office:value="89" calcext:value-type="float">
            <text:p>8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96]);&quot;&quot;;IF(COUNTIF([$Adhérent·es.R$3:$Adhérent·es.R$200];&quot;=&quot;&amp;[.$C96]);&quot;Adh. à renouveller&quot;;IF(COUNTIF([$Adhérent·es.P$3:$Adhérent·es.P$200];&quot;=&quot;&amp;[.$C96]);&quot;Manque mail&quot;;IF(COUNTIF([$Adhérent·es.Q$3:$Adhérent·es.Q$200];&quot;=&quot;&amp;[.$C96]);&quot;Bénévole&quot;;&quot;&quot;))))">
            <text:p/>
          </table:table-cell>
          <table:table-cell table:style-name="ce209" table:formula="of:=SUMIF([.$C$8:.$C$407];&quot;=&quot;&amp;[.C9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6]);0;MONTH([.B96]))" office:value-type="float" office:value="0" calcext:value-type="float">
            <text:p>0</text:p>
          </table:table-cell>
          <table:table-cell table:style-name="ce186" table:formula="of:=IF(AND([.B96]&gt;=[.B$4];[.B96]&lt;=[.B$5]);&quot;oui&quot;;&quot;non&quot;)" office:value-type="string" office:string-value="non" calcext:value-type="string">
            <text:p>non</text:p>
          </table:table-cell>
          <table:table-cell table:style-name="ce186" table:formula="of:=[.C96]&amp;[.B96]">
            <text:p/>
          </table:table-cell>
          <table:table-cell table:style-name="ce186" table:formula="of:=IF([.M96]=&quot;oui&quot;;[.N96];&quot;&quot;)">
            <text:p/>
          </table:table-cell>
          <table:table-cell table:style-name="ce107" table:formula="of:=IF([.M96]=&quot;oui&quot;;[.B96];&quot;&quot;)">
            <text:p/>
          </table:table-cell>
          <table:table-cell table:style-name="ce186" table:formula="of:=IF([.G96]=[.$J$7];[.F9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6]+1" office:value-type="float" office:value="90" calcext:value-type="float">
            <text:p>9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97]);&quot;&quot;;IF(COUNTIF([$Adhérent·es.R$3:$Adhérent·es.R$200];&quot;=&quot;&amp;[.$C97]);&quot;Adh. à renouveller&quot;;IF(COUNTIF([$Adhérent·es.P$3:$Adhérent·es.P$200];&quot;=&quot;&amp;[.$C97]);&quot;Manque mail&quot;;IF(COUNTIF([$Adhérent·es.Q$3:$Adhérent·es.Q$200];&quot;=&quot;&amp;[.$C97]);&quot;Bénévole&quot;;&quot;&quot;))))">
            <text:p/>
          </table:table-cell>
          <table:table-cell table:style-name="ce209" table:formula="of:=SUMIF([.$C$8:.$C$407];&quot;=&quot;&amp;[.C9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7]);0;MONTH([.B97]))" office:value-type="float" office:value="0" calcext:value-type="float">
            <text:p>0</text:p>
          </table:table-cell>
          <table:table-cell table:style-name="ce186" table:formula="of:=IF(AND([.B97]&gt;=[.B$4];[.B97]&lt;=[.B$5]);&quot;oui&quot;;&quot;non&quot;)" office:value-type="string" office:string-value="non" calcext:value-type="string">
            <text:p>non</text:p>
          </table:table-cell>
          <table:table-cell table:style-name="ce186" table:formula="of:=[.C97]&amp;[.B97]">
            <text:p/>
          </table:table-cell>
          <table:table-cell table:style-name="ce186" table:formula="of:=IF([.M97]=&quot;oui&quot;;[.N97];&quot;&quot;)">
            <text:p/>
          </table:table-cell>
          <table:table-cell table:style-name="ce107" table:formula="of:=IF([.M97]=&quot;oui&quot;;[.B97];&quot;&quot;)">
            <text:p/>
          </table:table-cell>
          <table:table-cell table:style-name="ce186" table:formula="of:=IF([.G97]=[.$J$7];[.F9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7]+1" office:value-type="float" office:value="91" calcext:value-type="float">
            <text:p>9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98]);&quot;&quot;;IF(COUNTIF([$Adhérent·es.R$3:$Adhérent·es.R$200];&quot;=&quot;&amp;[.$C98]);&quot;Adh. à renouveller&quot;;IF(COUNTIF([$Adhérent·es.P$3:$Adhérent·es.P$200];&quot;=&quot;&amp;[.$C98]);&quot;Manque mail&quot;;IF(COUNTIF([$Adhérent·es.Q$3:$Adhérent·es.Q$200];&quot;=&quot;&amp;[.$C98]);&quot;Bénévole&quot;;&quot;&quot;))))">
            <text:p/>
          </table:table-cell>
          <table:table-cell table:style-name="ce209" table:formula="of:=SUMIF([.$C$8:.$C$407];&quot;=&quot;&amp;[.C9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8]);0;MONTH([.B98]))" office:value-type="float" office:value="0" calcext:value-type="float">
            <text:p>0</text:p>
          </table:table-cell>
          <table:table-cell table:style-name="ce186" table:formula="of:=IF(AND([.B98]&gt;=[.B$4];[.B98]&lt;=[.B$5]);&quot;oui&quot;;&quot;non&quot;)" office:value-type="string" office:string-value="non" calcext:value-type="string">
            <text:p>non</text:p>
          </table:table-cell>
          <table:table-cell table:style-name="ce186" table:formula="of:=[.C98]&amp;[.B98]">
            <text:p/>
          </table:table-cell>
          <table:table-cell table:style-name="ce186" table:formula="of:=IF([.M98]=&quot;oui&quot;;[.N98];&quot;&quot;)">
            <text:p/>
          </table:table-cell>
          <table:table-cell table:style-name="ce107" table:formula="of:=IF([.M98]=&quot;oui&quot;;[.B98];&quot;&quot;)">
            <text:p/>
          </table:table-cell>
          <table:table-cell table:style-name="ce186" table:formula="of:=IF([.G98]=[.$J$7];[.F9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8]+1" office:value-type="float" office:value="92" calcext:value-type="float">
            <text:p>9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99]);&quot;&quot;;IF(COUNTIF([$Adhérent·es.R$3:$Adhérent·es.R$200];&quot;=&quot;&amp;[.$C99]);&quot;Adh. à renouveller&quot;;IF(COUNTIF([$Adhérent·es.P$3:$Adhérent·es.P$200];&quot;=&quot;&amp;[.$C99]);&quot;Manque mail&quot;;IF(COUNTIF([$Adhérent·es.Q$3:$Adhérent·es.Q$200];&quot;=&quot;&amp;[.$C99]);&quot;Bénévole&quot;;&quot;&quot;))))">
            <text:p/>
          </table:table-cell>
          <table:table-cell table:style-name="ce209" table:formula="of:=SUMIF([.$C$8:.$C$407];&quot;=&quot;&amp;[.C9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99]);0;MONTH([.B99]))" office:value-type="float" office:value="0" calcext:value-type="float">
            <text:p>0</text:p>
          </table:table-cell>
          <table:table-cell table:style-name="ce186" table:formula="of:=IF(AND([.B99]&gt;=[.B$4];[.B99]&lt;=[.B$5]);&quot;oui&quot;;&quot;non&quot;)" office:value-type="string" office:string-value="non" calcext:value-type="string">
            <text:p>non</text:p>
          </table:table-cell>
          <table:table-cell table:style-name="ce186" table:formula="of:=[.C99]&amp;[.B99]">
            <text:p/>
          </table:table-cell>
          <table:table-cell table:style-name="ce186" table:formula="of:=IF([.M99]=&quot;oui&quot;;[.N99];&quot;&quot;)">
            <text:p/>
          </table:table-cell>
          <table:table-cell table:style-name="ce107" table:formula="of:=IF([.M99]=&quot;oui&quot;;[.B99];&quot;&quot;)">
            <text:p/>
          </table:table-cell>
          <table:table-cell table:style-name="ce186" table:formula="of:=IF([.G99]=[.$J$7];[.F9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99]+1" office:value-type="float" office:value="93" calcext:value-type="float">
            <text:p>9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0]);&quot;&quot;;IF(COUNTIF([$Adhérent·es.R$3:$Adhérent·es.R$200];&quot;=&quot;&amp;[.$C100]);&quot;Adh. à renouveller&quot;;IF(COUNTIF([$Adhérent·es.P$3:$Adhérent·es.P$200];&quot;=&quot;&amp;[.$C100]);&quot;Manque mail&quot;;IF(COUNTIF([$Adhérent·es.Q$3:$Adhérent·es.Q$200];&quot;=&quot;&amp;[.$C100]);&quot;Bénévole&quot;;&quot;&quot;))))">
            <text:p/>
          </table:table-cell>
          <table:table-cell table:style-name="ce209" table:formula="of:=SUMIF([.$C$8:.$C$407];&quot;=&quot;&amp;[.C10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0]);0;MONTH([.B100]))" office:value-type="float" office:value="0" calcext:value-type="float">
            <text:p>0</text:p>
          </table:table-cell>
          <table:table-cell table:style-name="ce186" table:formula="of:=IF(AND([.B100]&gt;=[.B$4];[.B100]&lt;=[.B$5]);&quot;oui&quot;;&quot;non&quot;)" office:value-type="string" office:string-value="non" calcext:value-type="string">
            <text:p>non</text:p>
          </table:table-cell>
          <table:table-cell table:style-name="ce186" table:formula="of:=[.C100]&amp;[.B100]">
            <text:p/>
          </table:table-cell>
          <table:table-cell table:style-name="ce186" table:formula="of:=IF([.M100]=&quot;oui&quot;;[.N100];&quot;&quot;)">
            <text:p/>
          </table:table-cell>
          <table:table-cell table:style-name="ce107" table:formula="of:=IF([.M100]=&quot;oui&quot;;[.B100];&quot;&quot;)">
            <text:p/>
          </table:table-cell>
          <table:table-cell table:style-name="ce186" table:formula="of:=IF([.G100]=[.$J$7];[.F10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0]+1" office:value-type="float" office:value="94" calcext:value-type="float">
            <text:p>9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1]);&quot;&quot;;IF(COUNTIF([$Adhérent·es.R$3:$Adhérent·es.R$200];&quot;=&quot;&amp;[.$C101]);&quot;Adh. à renouveller&quot;;IF(COUNTIF([$Adhérent·es.P$3:$Adhérent·es.P$200];&quot;=&quot;&amp;[.$C101]);&quot;Manque mail&quot;;IF(COUNTIF([$Adhérent·es.Q$3:$Adhérent·es.Q$200];&quot;=&quot;&amp;[.$C101]);&quot;Bénévole&quot;;&quot;&quot;))))">
            <text:p/>
          </table:table-cell>
          <table:table-cell table:style-name="ce209" table:formula="of:=SUMIF([.$C$8:.$C$407];&quot;=&quot;&amp;[.C10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1]);0;MONTH([.B101]))" office:value-type="float" office:value="0" calcext:value-type="float">
            <text:p>0</text:p>
          </table:table-cell>
          <table:table-cell table:style-name="ce186" table:formula="of:=IF(AND([.B101]&gt;=[.B$4];[.B101]&lt;=[.B$5]);&quot;oui&quot;;&quot;non&quot;)" office:value-type="string" office:string-value="non" calcext:value-type="string">
            <text:p>non</text:p>
          </table:table-cell>
          <table:table-cell table:style-name="ce186" table:formula="of:=[.C101]&amp;[.B101]">
            <text:p/>
          </table:table-cell>
          <table:table-cell table:style-name="ce186" table:formula="of:=IF([.M101]=&quot;oui&quot;;[.N101];&quot;&quot;)">
            <text:p/>
          </table:table-cell>
          <table:table-cell table:style-name="ce107" table:formula="of:=IF([.M101]=&quot;oui&quot;;[.B101];&quot;&quot;)">
            <text:p/>
          </table:table-cell>
          <table:table-cell table:style-name="ce186" table:formula="of:=IF([.G101]=[.$J$7];[.F10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1]+1" office:value-type="float" office:value="95" calcext:value-type="float">
            <text:p>95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2]);&quot;&quot;;IF(COUNTIF([$Adhérent·es.R$3:$Adhérent·es.R$200];&quot;=&quot;&amp;[.$C102]);&quot;Adh. à renouveller&quot;;IF(COUNTIF([$Adhérent·es.P$3:$Adhérent·es.P$200];&quot;=&quot;&amp;[.$C102]);&quot;Manque mail&quot;;IF(COUNTIF([$Adhérent·es.Q$3:$Adhérent·es.Q$200];&quot;=&quot;&amp;[.$C102]);&quot;Bénévole&quot;;&quot;&quot;))))">
            <text:p/>
          </table:table-cell>
          <table:table-cell table:style-name="ce209" table:formula="of:=SUMIF([.$C$8:.$C$407];&quot;=&quot;&amp;[.C10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2]);0;MONTH([.B102]))" office:value-type="float" office:value="0" calcext:value-type="float">
            <text:p>0</text:p>
          </table:table-cell>
          <table:table-cell table:style-name="ce186" table:formula="of:=IF(AND([.B102]&gt;=[.B$4];[.B102]&lt;=[.B$5]);&quot;oui&quot;;&quot;non&quot;)" office:value-type="string" office:string-value="non" calcext:value-type="string">
            <text:p>non</text:p>
          </table:table-cell>
          <table:table-cell table:style-name="ce186" table:formula="of:=[.C102]&amp;[.B102]">
            <text:p/>
          </table:table-cell>
          <table:table-cell table:style-name="ce186" table:formula="of:=IF([.M102]=&quot;oui&quot;;[.N102];&quot;&quot;)">
            <text:p/>
          </table:table-cell>
          <table:table-cell table:style-name="ce107" table:formula="of:=IF([.M102]=&quot;oui&quot;;[.B102];&quot;&quot;)">
            <text:p/>
          </table:table-cell>
          <table:table-cell table:style-name="ce186" table:formula="of:=IF([.G102]=[.$J$7];[.F10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2]+1" office:value-type="float" office:value="96" calcext:value-type="float">
            <text:p>9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3]);&quot;&quot;;IF(COUNTIF([$Adhérent·es.R$3:$Adhérent·es.R$200];&quot;=&quot;&amp;[.$C103]);&quot;Adh. à renouveller&quot;;IF(COUNTIF([$Adhérent·es.P$3:$Adhérent·es.P$200];&quot;=&quot;&amp;[.$C103]);&quot;Manque mail&quot;;IF(COUNTIF([$Adhérent·es.Q$3:$Adhérent·es.Q$200];&quot;=&quot;&amp;[.$C103]);&quot;Bénévole&quot;;&quot;&quot;))))">
            <text:p/>
          </table:table-cell>
          <table:table-cell table:style-name="ce209" table:formula="of:=SUMIF([.$C$8:.$C$407];&quot;=&quot;&amp;[.C10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3]);0;MONTH([.B103]))" office:value-type="float" office:value="0" calcext:value-type="float">
            <text:p>0</text:p>
          </table:table-cell>
          <table:table-cell table:style-name="ce186" table:formula="of:=IF(AND([.B103]&gt;=[.B$4];[.B103]&lt;=[.B$5]);&quot;oui&quot;;&quot;non&quot;)" office:value-type="string" office:string-value="non" calcext:value-type="string">
            <text:p>non</text:p>
          </table:table-cell>
          <table:table-cell table:style-name="ce186" table:formula="of:=[.C103]&amp;[.B103]">
            <text:p/>
          </table:table-cell>
          <table:table-cell table:style-name="ce186" table:formula="of:=IF([.M103]=&quot;oui&quot;;[.N103];&quot;&quot;)">
            <text:p/>
          </table:table-cell>
          <table:table-cell table:style-name="ce107" table:formula="of:=IF([.M103]=&quot;oui&quot;;[.B103];&quot;&quot;)">
            <text:p/>
          </table:table-cell>
          <table:table-cell table:style-name="ce186" table:formula="of:=IF([.G103]=[.$J$7];[.F10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3]+1" office:value-type="float" office:value="97" calcext:value-type="float">
            <text:p>9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4]);&quot;&quot;;IF(COUNTIF([$Adhérent·es.R$3:$Adhérent·es.R$200];&quot;=&quot;&amp;[.$C104]);&quot;Adh. à renouveller&quot;;IF(COUNTIF([$Adhérent·es.P$3:$Adhérent·es.P$200];&quot;=&quot;&amp;[.$C104]);&quot;Manque mail&quot;;IF(COUNTIF([$Adhérent·es.Q$3:$Adhérent·es.Q$200];&quot;=&quot;&amp;[.$C104]);&quot;Bénévole&quot;;&quot;&quot;))))">
            <text:p/>
          </table:table-cell>
          <table:table-cell table:style-name="ce209" table:formula="of:=SUMIF([.$C$8:.$C$407];&quot;=&quot;&amp;[.C10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4]);0;MONTH([.B104]))" office:value-type="float" office:value="0" calcext:value-type="float">
            <text:p>0</text:p>
          </table:table-cell>
          <table:table-cell table:style-name="ce186" table:formula="of:=IF(AND([.B104]&gt;=[.B$4];[.B104]&lt;=[.B$5]);&quot;oui&quot;;&quot;non&quot;)" office:value-type="string" office:string-value="non" calcext:value-type="string">
            <text:p>non</text:p>
          </table:table-cell>
          <table:table-cell table:style-name="ce186" table:formula="of:=[.C104]&amp;[.B104]">
            <text:p/>
          </table:table-cell>
          <table:table-cell table:style-name="ce186" table:formula="of:=IF([.M104]=&quot;oui&quot;;[.N104];&quot;&quot;)">
            <text:p/>
          </table:table-cell>
          <table:table-cell table:style-name="ce107" table:formula="of:=IF([.M104]=&quot;oui&quot;;[.B104];&quot;&quot;)">
            <text:p/>
          </table:table-cell>
          <table:table-cell table:style-name="ce186" table:formula="of:=IF([.G104]=[.$J$7];[.F10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4]+1" office:value-type="float" office:value="98" calcext:value-type="float">
            <text:p>9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5]);&quot;&quot;;IF(COUNTIF([$Adhérent·es.R$3:$Adhérent·es.R$200];&quot;=&quot;&amp;[.$C105]);&quot;Adh. à renouveller&quot;;IF(COUNTIF([$Adhérent·es.P$3:$Adhérent·es.P$200];&quot;=&quot;&amp;[.$C105]);&quot;Manque mail&quot;;IF(COUNTIF([$Adhérent·es.Q$3:$Adhérent·es.Q$200];&quot;=&quot;&amp;[.$C105]);&quot;Bénévole&quot;;&quot;&quot;))))">
            <text:p/>
          </table:table-cell>
          <table:table-cell table:style-name="ce209" table:formula="of:=SUMIF([.$C$8:.$C$407];&quot;=&quot;&amp;[.C10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5]);0;MONTH([.B105]))" office:value-type="float" office:value="0" calcext:value-type="float">
            <text:p>0</text:p>
          </table:table-cell>
          <table:table-cell table:style-name="ce186" table:formula="of:=IF(AND([.B105]&gt;=[.B$4];[.B105]&lt;=[.B$5]);&quot;oui&quot;;&quot;non&quot;)" office:value-type="string" office:string-value="non" calcext:value-type="string">
            <text:p>non</text:p>
          </table:table-cell>
          <table:table-cell table:style-name="ce186" table:formula="of:=[.C105]&amp;[.B105]">
            <text:p/>
          </table:table-cell>
          <table:table-cell table:style-name="ce186" table:formula="of:=IF([.M105]=&quot;oui&quot;;[.N105];&quot;&quot;)">
            <text:p/>
          </table:table-cell>
          <table:table-cell table:style-name="ce107" table:formula="of:=IF([.M105]=&quot;oui&quot;;[.B105];&quot;&quot;)">
            <text:p/>
          </table:table-cell>
          <table:table-cell table:style-name="ce186" table:formula="of:=IF([.G105]=[.$J$7];[.F10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5]+1" office:value-type="float" office:value="99" calcext:value-type="float">
            <text:p>9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6]);&quot;&quot;;IF(COUNTIF([$Adhérent·es.R$3:$Adhérent·es.R$200];&quot;=&quot;&amp;[.$C106]);&quot;Adh. à renouveller&quot;;IF(COUNTIF([$Adhérent·es.P$3:$Adhérent·es.P$200];&quot;=&quot;&amp;[.$C106]);&quot;Manque mail&quot;;IF(COUNTIF([$Adhérent·es.Q$3:$Adhérent·es.Q$200];&quot;=&quot;&amp;[.$C106]);&quot;Bénévole&quot;;&quot;&quot;))))">
            <text:p/>
          </table:table-cell>
          <table:table-cell table:style-name="ce209" table:formula="of:=SUMIF([.$C$8:.$C$407];&quot;=&quot;&amp;[.C10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6]);0;MONTH([.B106]))" office:value-type="float" office:value="0" calcext:value-type="float">
            <text:p>0</text:p>
          </table:table-cell>
          <table:table-cell table:style-name="ce186" table:formula="of:=IF(AND([.B106]&gt;=[.B$4];[.B106]&lt;=[.B$5]);&quot;oui&quot;;&quot;non&quot;)" office:value-type="string" office:string-value="non" calcext:value-type="string">
            <text:p>non</text:p>
          </table:table-cell>
          <table:table-cell table:style-name="ce186" table:formula="of:=[.C106]&amp;[.B106]">
            <text:p/>
          </table:table-cell>
          <table:table-cell table:style-name="ce186" table:formula="of:=IF([.M106]=&quot;oui&quot;;[.N106];&quot;&quot;)">
            <text:p/>
          </table:table-cell>
          <table:table-cell table:style-name="ce107" table:formula="of:=IF([.M106]=&quot;oui&quot;;[.B106];&quot;&quot;)">
            <text:p/>
          </table:table-cell>
          <table:table-cell table:style-name="ce186" table:formula="of:=IF([.G106]=[.$J$7];[.F10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6]+1" office:value-type="float" office:value="100" calcext:value-type="float">
            <text:p>10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7]);&quot;&quot;;IF(COUNTIF([$Adhérent·es.R$3:$Adhérent·es.R$200];&quot;=&quot;&amp;[.$C107]);&quot;Adh. à renouveller&quot;;IF(COUNTIF([$Adhérent·es.P$3:$Adhérent·es.P$200];&quot;=&quot;&amp;[.$C107]);&quot;Manque mail&quot;;IF(COUNTIF([$Adhérent·es.Q$3:$Adhérent·es.Q$200];&quot;=&quot;&amp;[.$C107]);&quot;Bénévole&quot;;&quot;&quot;))))">
            <text:p/>
          </table:table-cell>
          <table:table-cell table:style-name="ce209" table:formula="of:=SUMIF([.$C$8:.$C$407];&quot;=&quot;&amp;[.C10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7]);0;MONTH([.B107]))" office:value-type="float" office:value="0" calcext:value-type="float">
            <text:p>0</text:p>
          </table:table-cell>
          <table:table-cell table:style-name="ce186" table:formula="of:=IF(AND([.B107]&gt;=[.B$4];[.B107]&lt;=[.B$5]);&quot;oui&quot;;&quot;non&quot;)" office:value-type="string" office:string-value="non" calcext:value-type="string">
            <text:p>non</text:p>
          </table:table-cell>
          <table:table-cell table:style-name="ce186" table:formula="of:=[.C107]&amp;[.B107]">
            <text:p/>
          </table:table-cell>
          <table:table-cell table:style-name="ce186" table:formula="of:=IF([.M107]=&quot;oui&quot;;[.N107];&quot;&quot;)">
            <text:p/>
          </table:table-cell>
          <table:table-cell table:style-name="ce107" table:formula="of:=IF([.M107]=&quot;oui&quot;;[.B107];&quot;&quot;)">
            <text:p/>
          </table:table-cell>
          <table:table-cell table:style-name="ce186" table:formula="of:=IF([.G107]=[.$J$7];[.F10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7]+1" office:value-type="float" office:value="101" calcext:value-type="float">
            <text:p>10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8]);&quot;&quot;;IF(COUNTIF([$Adhérent·es.R$3:$Adhérent·es.R$200];&quot;=&quot;&amp;[.$C108]);&quot;Adh. à renouveller&quot;;IF(COUNTIF([$Adhérent·es.P$3:$Adhérent·es.P$200];&quot;=&quot;&amp;[.$C108]);&quot;Manque mail&quot;;IF(COUNTIF([$Adhérent·es.Q$3:$Adhérent·es.Q$200];&quot;=&quot;&amp;[.$C108]);&quot;Bénévole&quot;;&quot;&quot;))))">
            <text:p/>
          </table:table-cell>
          <table:table-cell table:style-name="ce209" table:formula="of:=SUMIF([.$C$8:.$C$407];&quot;=&quot;&amp;[.C10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8]);0;MONTH([.B108]))" office:value-type="float" office:value="0" calcext:value-type="float">
            <text:p>0</text:p>
          </table:table-cell>
          <table:table-cell table:style-name="ce186" table:formula="of:=IF(AND([.B108]&gt;=[.B$4];[.B108]&lt;=[.B$5]);&quot;oui&quot;;&quot;non&quot;)" office:value-type="string" office:string-value="non" calcext:value-type="string">
            <text:p>non</text:p>
          </table:table-cell>
          <table:table-cell table:style-name="ce186" table:formula="of:=[.C108]&amp;[.B108]">
            <text:p/>
          </table:table-cell>
          <table:table-cell table:style-name="ce186" table:formula="of:=IF([.M108]=&quot;oui&quot;;[.N108];&quot;&quot;)">
            <text:p/>
          </table:table-cell>
          <table:table-cell table:style-name="ce107" table:formula="of:=IF([.M108]=&quot;oui&quot;;[.B108];&quot;&quot;)">
            <text:p/>
          </table:table-cell>
          <table:table-cell table:style-name="ce186" table:formula="of:=IF([.G108]=[.$J$7];[.F10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8]+1" office:value-type="float" office:value="102" calcext:value-type="float">
            <text:p>10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09]);&quot;&quot;;IF(COUNTIF([$Adhérent·es.R$3:$Adhérent·es.R$200];&quot;=&quot;&amp;[.$C109]);&quot;Adh. à renouveller&quot;;IF(COUNTIF([$Adhérent·es.P$3:$Adhérent·es.P$200];&quot;=&quot;&amp;[.$C109]);&quot;Manque mail&quot;;IF(COUNTIF([$Adhérent·es.Q$3:$Adhérent·es.Q$200];&quot;=&quot;&amp;[.$C109]);&quot;Bénévole&quot;;&quot;&quot;))))">
            <text:p/>
          </table:table-cell>
          <table:table-cell table:style-name="ce209" table:formula="of:=SUMIF([.$C$8:.$C$407];&quot;=&quot;&amp;[.C10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09]);0;MONTH([.B109]))" office:value-type="float" office:value="0" calcext:value-type="float">
            <text:p>0</text:p>
          </table:table-cell>
          <table:table-cell table:style-name="ce186" table:formula="of:=IF(AND([.B109]&gt;=[.B$4];[.B109]&lt;=[.B$5]);&quot;oui&quot;;&quot;non&quot;)" office:value-type="string" office:string-value="non" calcext:value-type="string">
            <text:p>non</text:p>
          </table:table-cell>
          <table:table-cell table:style-name="ce186" table:formula="of:=[.C109]&amp;[.B109]">
            <text:p/>
          </table:table-cell>
          <table:table-cell table:style-name="ce186" table:formula="of:=IF([.M109]=&quot;oui&quot;;[.N109];&quot;&quot;)">
            <text:p/>
          </table:table-cell>
          <table:table-cell table:style-name="ce107" table:formula="of:=IF([.M109]=&quot;oui&quot;;[.B109];&quot;&quot;)">
            <text:p/>
          </table:table-cell>
          <table:table-cell table:style-name="ce186" table:formula="of:=IF([.G109]=[.$J$7];[.F10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09]+1" office:value-type="float" office:value="103" calcext:value-type="float">
            <text:p>10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0]);&quot;&quot;;IF(COUNTIF([$Adhérent·es.R$3:$Adhérent·es.R$200];&quot;=&quot;&amp;[.$C110]);&quot;Adh. à renouveller&quot;;IF(COUNTIF([$Adhérent·es.P$3:$Adhérent·es.P$200];&quot;=&quot;&amp;[.$C110]);&quot;Manque mail&quot;;IF(COUNTIF([$Adhérent·es.Q$3:$Adhérent·es.Q$200];&quot;=&quot;&amp;[.$C110]);&quot;Bénévole&quot;;&quot;&quot;))))">
            <text:p/>
          </table:table-cell>
          <table:table-cell table:style-name="ce209" table:formula="of:=SUMIF([.$C$8:.$C$407];&quot;=&quot;&amp;[.C11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0]);0;MONTH([.B110]))" office:value-type="float" office:value="0" calcext:value-type="float">
            <text:p>0</text:p>
          </table:table-cell>
          <table:table-cell table:style-name="ce186" table:formula="of:=IF(AND([.B110]&gt;=[.B$4];[.B110]&lt;=[.B$5]);&quot;oui&quot;;&quot;non&quot;)" office:value-type="string" office:string-value="non" calcext:value-type="string">
            <text:p>non</text:p>
          </table:table-cell>
          <table:table-cell table:style-name="ce186" table:formula="of:=[.C110]&amp;[.B110]">
            <text:p/>
          </table:table-cell>
          <table:table-cell table:style-name="ce186" table:formula="of:=IF([.M110]=&quot;oui&quot;;[.N110];&quot;&quot;)">
            <text:p/>
          </table:table-cell>
          <table:table-cell table:style-name="ce107" table:formula="of:=IF([.M110]=&quot;oui&quot;;[.B110];&quot;&quot;)">
            <text:p/>
          </table:table-cell>
          <table:table-cell table:style-name="ce186" table:formula="of:=IF([.G110]=[.$J$7];[.F11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0]+1" office:value-type="float" office:value="104" calcext:value-type="float">
            <text:p>10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1]);&quot;&quot;;IF(COUNTIF([$Adhérent·es.R$3:$Adhérent·es.R$200];&quot;=&quot;&amp;[.$C111]);&quot;Adh. à renouveller&quot;;IF(COUNTIF([$Adhérent·es.P$3:$Adhérent·es.P$200];&quot;=&quot;&amp;[.$C111]);&quot;Manque mail&quot;;IF(COUNTIF([$Adhérent·es.Q$3:$Adhérent·es.Q$200];&quot;=&quot;&amp;[.$C111]);&quot;Bénévole&quot;;&quot;&quot;))))">
            <text:p/>
          </table:table-cell>
          <table:table-cell table:style-name="ce209" table:formula="of:=SUMIF([.$C$8:.$C$407];&quot;=&quot;&amp;[.C11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1]);0;MONTH([.B111]))" office:value-type="float" office:value="0" calcext:value-type="float">
            <text:p>0</text:p>
          </table:table-cell>
          <table:table-cell table:style-name="ce186" table:formula="of:=IF(AND([.B111]&gt;=[.B$4];[.B111]&lt;=[.B$5]);&quot;oui&quot;;&quot;non&quot;)" office:value-type="string" office:string-value="non" calcext:value-type="string">
            <text:p>non</text:p>
          </table:table-cell>
          <table:table-cell table:style-name="ce186" table:formula="of:=[.C111]&amp;[.B111]">
            <text:p/>
          </table:table-cell>
          <table:table-cell table:style-name="ce186" table:formula="of:=IF([.M111]=&quot;oui&quot;;[.N111];&quot;&quot;)">
            <text:p/>
          </table:table-cell>
          <table:table-cell table:style-name="ce107" table:formula="of:=IF([.M111]=&quot;oui&quot;;[.B111];&quot;&quot;)">
            <text:p/>
          </table:table-cell>
          <table:table-cell table:style-name="ce186" table:formula="of:=IF([.G111]=[.$J$7];[.F11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1]+1" office:value-type="float" office:value="105" calcext:value-type="float">
            <text:p>10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2]);&quot;&quot;;IF(COUNTIF([$Adhérent·es.R$3:$Adhérent·es.R$200];&quot;=&quot;&amp;[.$C112]);&quot;Adh. à renouveller&quot;;IF(COUNTIF([$Adhérent·es.P$3:$Adhérent·es.P$200];&quot;=&quot;&amp;[.$C112]);&quot;Manque mail&quot;;IF(COUNTIF([$Adhérent·es.Q$3:$Adhérent·es.Q$200];&quot;=&quot;&amp;[.$C112]);&quot;Bénévole&quot;;&quot;&quot;))))">
            <text:p/>
          </table:table-cell>
          <table:table-cell table:style-name="ce209" table:formula="of:=SUMIF([.$C$8:.$C$407];&quot;=&quot;&amp;[.C11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2]);0;MONTH([.B112]))" office:value-type="float" office:value="0" calcext:value-type="float">
            <text:p>0</text:p>
          </table:table-cell>
          <table:table-cell table:style-name="ce186" table:formula="of:=IF(AND([.B112]&gt;=[.B$4];[.B112]&lt;=[.B$5]);&quot;oui&quot;;&quot;non&quot;)" office:value-type="string" office:string-value="non" calcext:value-type="string">
            <text:p>non</text:p>
          </table:table-cell>
          <table:table-cell table:style-name="ce186" table:formula="of:=[.C112]&amp;[.B112]">
            <text:p/>
          </table:table-cell>
          <table:table-cell table:style-name="ce186" table:formula="of:=IF([.M112]=&quot;oui&quot;;[.N112];&quot;&quot;)">
            <text:p/>
          </table:table-cell>
          <table:table-cell table:style-name="ce107" table:formula="of:=IF([.M112]=&quot;oui&quot;;[.B112];&quot;&quot;)">
            <text:p/>
          </table:table-cell>
          <table:table-cell table:style-name="ce186" table:formula="of:=IF([.G112]=[.$J$7];[.F11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2]+1" office:value-type="float" office:value="106" calcext:value-type="float">
            <text:p>10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3]);&quot;&quot;;IF(COUNTIF([$Adhérent·es.R$3:$Adhérent·es.R$200];&quot;=&quot;&amp;[.$C113]);&quot;Adh. à renouveller&quot;;IF(COUNTIF([$Adhérent·es.P$3:$Adhérent·es.P$200];&quot;=&quot;&amp;[.$C113]);&quot;Manque mail&quot;;IF(COUNTIF([$Adhérent·es.Q$3:$Adhérent·es.Q$200];&quot;=&quot;&amp;[.$C113]);&quot;Bénévole&quot;;&quot;&quot;))))">
            <text:p/>
          </table:table-cell>
          <table:table-cell table:style-name="ce209" table:formula="of:=SUMIF([.$C$8:.$C$407];&quot;=&quot;&amp;[.C11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3]);0;MONTH([.B113]))" office:value-type="float" office:value="0" calcext:value-type="float">
            <text:p>0</text:p>
          </table:table-cell>
          <table:table-cell table:style-name="ce186" table:formula="of:=IF(AND([.B113]&gt;=[.B$4];[.B113]&lt;=[.B$5]);&quot;oui&quot;;&quot;non&quot;)" office:value-type="string" office:string-value="non" calcext:value-type="string">
            <text:p>non</text:p>
          </table:table-cell>
          <table:table-cell table:style-name="ce186" table:formula="of:=[.C113]&amp;[.B113]">
            <text:p/>
          </table:table-cell>
          <table:table-cell table:style-name="ce186" table:formula="of:=IF([.M113]=&quot;oui&quot;;[.N113];&quot;&quot;)">
            <text:p/>
          </table:table-cell>
          <table:table-cell table:style-name="ce107" table:formula="of:=IF([.M113]=&quot;oui&quot;;[.B113];&quot;&quot;)">
            <text:p/>
          </table:table-cell>
          <table:table-cell table:style-name="ce186" table:formula="of:=IF([.G113]=[.$J$7];[.F11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3]+1" office:value-type="float" office:value="107" calcext:value-type="float">
            <text:p>10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4]);&quot;&quot;;IF(COUNTIF([$Adhérent·es.R$3:$Adhérent·es.R$200];&quot;=&quot;&amp;[.$C114]);&quot;Adh. à renouveller&quot;;IF(COUNTIF([$Adhérent·es.P$3:$Adhérent·es.P$200];&quot;=&quot;&amp;[.$C114]);&quot;Manque mail&quot;;IF(COUNTIF([$Adhérent·es.Q$3:$Adhérent·es.Q$200];&quot;=&quot;&amp;[.$C114]);&quot;Bénévole&quot;;&quot;&quot;))))">
            <text:p/>
          </table:table-cell>
          <table:table-cell table:style-name="ce209" table:formula="of:=SUMIF([.$C$8:.$C$407];&quot;=&quot;&amp;[.C11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4]);0;MONTH([.B114]))" office:value-type="float" office:value="0" calcext:value-type="float">
            <text:p>0</text:p>
          </table:table-cell>
          <table:table-cell table:style-name="ce186" table:formula="of:=IF(AND([.B114]&gt;=[.B$4];[.B114]&lt;=[.B$5]);&quot;oui&quot;;&quot;non&quot;)" office:value-type="string" office:string-value="non" calcext:value-type="string">
            <text:p>non</text:p>
          </table:table-cell>
          <table:table-cell table:style-name="ce186" table:formula="of:=[.C114]&amp;[.B114]">
            <text:p/>
          </table:table-cell>
          <table:table-cell table:style-name="ce186" table:formula="of:=IF([.M114]=&quot;oui&quot;;[.N114];&quot;&quot;)">
            <text:p/>
          </table:table-cell>
          <table:table-cell table:style-name="ce107" table:formula="of:=IF([.M114]=&quot;oui&quot;;[.B114];&quot;&quot;)">
            <text:p/>
          </table:table-cell>
          <table:table-cell table:style-name="ce186" table:formula="of:=IF([.G114]=[.$J$7];[.F11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4]+1" office:value-type="float" office:value="108" calcext:value-type="float">
            <text:p>10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5]);&quot;&quot;;IF(COUNTIF([$Adhérent·es.R$3:$Adhérent·es.R$200];&quot;=&quot;&amp;[.$C115]);&quot;Adh. à renouveller&quot;;IF(COUNTIF([$Adhérent·es.P$3:$Adhérent·es.P$200];&quot;=&quot;&amp;[.$C115]);&quot;Manque mail&quot;;IF(COUNTIF([$Adhérent·es.Q$3:$Adhérent·es.Q$200];&quot;=&quot;&amp;[.$C115]);&quot;Bénévole&quot;;&quot;&quot;))))">
            <text:p/>
          </table:table-cell>
          <table:table-cell table:style-name="ce209" table:formula="of:=SUMIF([.$C$8:.$C$407];&quot;=&quot;&amp;[.C11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5]);0;MONTH([.B115]))" office:value-type="float" office:value="0" calcext:value-type="float">
            <text:p>0</text:p>
          </table:table-cell>
          <table:table-cell table:style-name="ce186" table:formula="of:=IF(AND([.B115]&gt;=[.B$4];[.B115]&lt;=[.B$5]);&quot;oui&quot;;&quot;non&quot;)" office:value-type="string" office:string-value="non" calcext:value-type="string">
            <text:p>non</text:p>
          </table:table-cell>
          <table:table-cell table:style-name="ce186" table:formula="of:=[.C115]&amp;[.B115]">
            <text:p/>
          </table:table-cell>
          <table:table-cell table:style-name="ce186" table:formula="of:=IF([.M115]=&quot;oui&quot;;[.N115];&quot;&quot;)">
            <text:p/>
          </table:table-cell>
          <table:table-cell table:style-name="ce107" table:formula="of:=IF([.M115]=&quot;oui&quot;;[.B115];&quot;&quot;)">
            <text:p/>
          </table:table-cell>
          <table:table-cell table:style-name="ce186" table:formula="of:=IF([.G115]=[.$J$7];[.F11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5]+1" office:value-type="float" office:value="109" calcext:value-type="float">
            <text:p>10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6]);&quot;&quot;;IF(COUNTIF([$Adhérent·es.R$3:$Adhérent·es.R$200];&quot;=&quot;&amp;[.$C116]);&quot;Adh. à renouveller&quot;;IF(COUNTIF([$Adhérent·es.P$3:$Adhérent·es.P$200];&quot;=&quot;&amp;[.$C116]);&quot;Manque mail&quot;;IF(COUNTIF([$Adhérent·es.Q$3:$Adhérent·es.Q$200];&quot;=&quot;&amp;[.$C116]);&quot;Bénévole&quot;;&quot;&quot;))))">
            <text:p/>
          </table:table-cell>
          <table:table-cell table:style-name="ce209" table:formula="of:=SUMIF([.$C$8:.$C$407];&quot;=&quot;&amp;[.C11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6]);0;MONTH([.B116]))" office:value-type="float" office:value="0" calcext:value-type="float">
            <text:p>0</text:p>
          </table:table-cell>
          <table:table-cell table:style-name="ce186" table:formula="of:=IF(AND([.B116]&gt;=[.B$4];[.B116]&lt;=[.B$5]);&quot;oui&quot;;&quot;non&quot;)" office:value-type="string" office:string-value="non" calcext:value-type="string">
            <text:p>non</text:p>
          </table:table-cell>
          <table:table-cell table:style-name="ce186" table:formula="of:=[.C116]&amp;[.B116]">
            <text:p/>
          </table:table-cell>
          <table:table-cell table:style-name="ce186" table:formula="of:=IF([.M116]=&quot;oui&quot;;[.N116];&quot;&quot;)">
            <text:p/>
          </table:table-cell>
          <table:table-cell table:style-name="ce107" table:formula="of:=IF([.M116]=&quot;oui&quot;;[.B116];&quot;&quot;)">
            <text:p/>
          </table:table-cell>
          <table:table-cell table:style-name="ce186" table:formula="of:=IF([.G116]=[.$J$7];[.F11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6]+1" office:value-type="float" office:value="110" calcext:value-type="float">
            <text:p>11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7]);&quot;&quot;;IF(COUNTIF([$Adhérent·es.R$3:$Adhérent·es.R$200];&quot;=&quot;&amp;[.$C117]);&quot;Adh. à renouveller&quot;;IF(COUNTIF([$Adhérent·es.P$3:$Adhérent·es.P$200];&quot;=&quot;&amp;[.$C117]);&quot;Manque mail&quot;;IF(COUNTIF([$Adhérent·es.Q$3:$Adhérent·es.Q$200];&quot;=&quot;&amp;[.$C117]);&quot;Bénévole&quot;;&quot;&quot;))))">
            <text:p/>
          </table:table-cell>
          <table:table-cell table:style-name="ce209" table:formula="of:=SUMIF([.$C$8:.$C$407];&quot;=&quot;&amp;[.C11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7]);0;MONTH([.B117]))" office:value-type="float" office:value="0" calcext:value-type="float">
            <text:p>0</text:p>
          </table:table-cell>
          <table:table-cell table:style-name="ce186" table:formula="of:=IF(AND([.B117]&gt;=[.B$4];[.B117]&lt;=[.B$5]);&quot;oui&quot;;&quot;non&quot;)" office:value-type="string" office:string-value="non" calcext:value-type="string">
            <text:p>non</text:p>
          </table:table-cell>
          <table:table-cell table:style-name="ce186" table:formula="of:=[.C117]&amp;[.B117]">
            <text:p/>
          </table:table-cell>
          <table:table-cell table:style-name="ce186" table:formula="of:=IF([.M117]=&quot;oui&quot;;[.N117];&quot;&quot;)">
            <text:p/>
          </table:table-cell>
          <table:table-cell table:style-name="ce107" table:formula="of:=IF([.M117]=&quot;oui&quot;;[.B117];&quot;&quot;)">
            <text:p/>
          </table:table-cell>
          <table:table-cell table:style-name="ce186" table:formula="of:=IF([.G117]=[.$J$7];[.F11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7]+1" office:value-type="float" office:value="111" calcext:value-type="float">
            <text:p>11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8]);&quot;&quot;;IF(COUNTIF([$Adhérent·es.R$3:$Adhérent·es.R$200];&quot;=&quot;&amp;[.$C118]);&quot;Adh. à renouveller&quot;;IF(COUNTIF([$Adhérent·es.P$3:$Adhérent·es.P$200];&quot;=&quot;&amp;[.$C118]);&quot;Manque mail&quot;;IF(COUNTIF([$Adhérent·es.Q$3:$Adhérent·es.Q$200];&quot;=&quot;&amp;[.$C118]);&quot;Bénévole&quot;;&quot;&quot;))))">
            <text:p/>
          </table:table-cell>
          <table:table-cell table:style-name="ce209" table:formula="of:=SUMIF([.$C$8:.$C$407];&quot;=&quot;&amp;[.C11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8]);0;MONTH([.B118]))" office:value-type="float" office:value="0" calcext:value-type="float">
            <text:p>0</text:p>
          </table:table-cell>
          <table:table-cell table:style-name="ce186" table:formula="of:=IF(AND([.B118]&gt;=[.B$4];[.B118]&lt;=[.B$5]);&quot;oui&quot;;&quot;non&quot;)" office:value-type="string" office:string-value="non" calcext:value-type="string">
            <text:p>non</text:p>
          </table:table-cell>
          <table:table-cell table:style-name="ce186" table:formula="of:=[.C118]&amp;[.B118]">
            <text:p/>
          </table:table-cell>
          <table:table-cell table:style-name="ce186" table:formula="of:=IF([.M118]=&quot;oui&quot;;[.N118];&quot;&quot;)">
            <text:p/>
          </table:table-cell>
          <table:table-cell table:style-name="ce107" table:formula="of:=IF([.M118]=&quot;oui&quot;;[.B118];&quot;&quot;)">
            <text:p/>
          </table:table-cell>
          <table:table-cell table:style-name="ce186" table:formula="of:=IF([.G118]=[.$J$7];[.F11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8]+1" office:value-type="float" office:value="112" calcext:value-type="float">
            <text:p>112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19]);&quot;&quot;;IF(COUNTIF([$Adhérent·es.R$3:$Adhérent·es.R$200];&quot;=&quot;&amp;[.$C119]);&quot;Adh. à renouveller&quot;;IF(COUNTIF([$Adhérent·es.P$3:$Adhérent·es.P$200];&quot;=&quot;&amp;[.$C119]);&quot;Manque mail&quot;;IF(COUNTIF([$Adhérent·es.Q$3:$Adhérent·es.Q$200];&quot;=&quot;&amp;[.$C119]);&quot;Bénévole&quot;;&quot;&quot;))))">
            <text:p/>
          </table:table-cell>
          <table:table-cell table:style-name="ce209" table:formula="of:=SUMIF([.$C$8:.$C$407];&quot;=&quot;&amp;[.C11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19]);0;MONTH([.B119]))" office:value-type="float" office:value="0" calcext:value-type="float">
            <text:p>0</text:p>
          </table:table-cell>
          <table:table-cell table:style-name="ce186" table:formula="of:=IF(AND([.B119]&gt;=[.B$4];[.B119]&lt;=[.B$5]);&quot;oui&quot;;&quot;non&quot;)" office:value-type="string" office:string-value="non" calcext:value-type="string">
            <text:p>non</text:p>
          </table:table-cell>
          <table:table-cell table:style-name="ce186" table:formula="of:=[.C119]&amp;[.B119]">
            <text:p/>
          </table:table-cell>
          <table:table-cell table:style-name="ce186" table:formula="of:=IF([.M119]=&quot;oui&quot;;[.N119];&quot;&quot;)">
            <text:p/>
          </table:table-cell>
          <table:table-cell table:style-name="ce107" table:formula="of:=IF([.M119]=&quot;oui&quot;;[.B119];&quot;&quot;)">
            <text:p/>
          </table:table-cell>
          <table:table-cell table:style-name="ce186" table:formula="of:=IF([.G119]=[.$J$7];[.F11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19]+1" office:value-type="float" office:value="113" calcext:value-type="float">
            <text:p>11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0]);&quot;&quot;;IF(COUNTIF([$Adhérent·es.R$3:$Adhérent·es.R$200];&quot;=&quot;&amp;[.$C120]);&quot;Adh. à renouveller&quot;;IF(COUNTIF([$Adhérent·es.P$3:$Adhérent·es.P$200];&quot;=&quot;&amp;[.$C120]);&quot;Manque mail&quot;;IF(COUNTIF([$Adhérent·es.Q$3:$Adhérent·es.Q$200];&quot;=&quot;&amp;[.$C120]);&quot;Bénévole&quot;;&quot;&quot;))))">
            <text:p/>
          </table:table-cell>
          <table:table-cell table:style-name="ce209" table:formula="of:=SUMIF([.$C$8:.$C$407];&quot;=&quot;&amp;[.C12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0]);0;MONTH([.B120]))" office:value-type="float" office:value="0" calcext:value-type="float">
            <text:p>0</text:p>
          </table:table-cell>
          <table:table-cell table:style-name="ce186" table:formula="of:=IF(AND([.B120]&gt;=[.B$4];[.B120]&lt;=[.B$5]);&quot;oui&quot;;&quot;non&quot;)" office:value-type="string" office:string-value="non" calcext:value-type="string">
            <text:p>non</text:p>
          </table:table-cell>
          <table:table-cell table:style-name="ce186" table:formula="of:=[.C120]&amp;[.B120]">
            <text:p/>
          </table:table-cell>
          <table:table-cell table:style-name="ce186" table:formula="of:=IF([.M120]=&quot;oui&quot;;[.N120];&quot;&quot;)">
            <text:p/>
          </table:table-cell>
          <table:table-cell table:style-name="ce107" table:formula="of:=IF([.M120]=&quot;oui&quot;;[.B120];&quot;&quot;)">
            <text:p/>
          </table:table-cell>
          <table:table-cell table:style-name="ce186" table:formula="of:=IF([.G120]=[.$J$7];[.F12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0]+1" office:value-type="float" office:value="114" calcext:value-type="float">
            <text:p>114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1]);&quot;&quot;;IF(COUNTIF([$Adhérent·es.R$3:$Adhérent·es.R$200];&quot;=&quot;&amp;[.$C121]);&quot;Adh. à renouveller&quot;;IF(COUNTIF([$Adhérent·es.P$3:$Adhérent·es.P$200];&quot;=&quot;&amp;[.$C121]);&quot;Manque mail&quot;;IF(COUNTIF([$Adhérent·es.Q$3:$Adhérent·es.Q$200];&quot;=&quot;&amp;[.$C121]);&quot;Bénévole&quot;;&quot;&quot;))))">
            <text:p/>
          </table:table-cell>
          <table:table-cell table:style-name="ce209" table:formula="of:=SUMIF([.$C$8:.$C$407];&quot;=&quot;&amp;[.C12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1]);0;MONTH([.B121]))" office:value-type="float" office:value="0" calcext:value-type="float">
            <text:p>0</text:p>
          </table:table-cell>
          <table:table-cell table:style-name="ce186" table:formula="of:=IF(AND([.B121]&gt;=[.B$4];[.B121]&lt;=[.B$5]);&quot;oui&quot;;&quot;non&quot;)" office:value-type="string" office:string-value="non" calcext:value-type="string">
            <text:p>non</text:p>
          </table:table-cell>
          <table:table-cell table:style-name="ce186" table:formula="of:=[.C121]&amp;[.B121]">
            <text:p/>
          </table:table-cell>
          <table:table-cell table:style-name="ce186" table:formula="of:=IF([.M121]=&quot;oui&quot;;[.N121];&quot;&quot;)">
            <text:p/>
          </table:table-cell>
          <table:table-cell table:style-name="ce107" table:formula="of:=IF([.M121]=&quot;oui&quot;;[.B121];&quot;&quot;)">
            <text:p/>
          </table:table-cell>
          <table:table-cell table:style-name="ce186" table:formula="of:=IF([.G121]=[.$J$7];[.F12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1]+1" office:value-type="float" office:value="115" calcext:value-type="float">
            <text:p>115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2]);&quot;&quot;;IF(COUNTIF([$Adhérent·es.R$3:$Adhérent·es.R$200];&quot;=&quot;&amp;[.$C122]);&quot;Adh. à renouveller&quot;;IF(COUNTIF([$Adhérent·es.P$3:$Adhérent·es.P$200];&quot;=&quot;&amp;[.$C122]);&quot;Manque mail&quot;;IF(COUNTIF([$Adhérent·es.Q$3:$Adhérent·es.Q$200];&quot;=&quot;&amp;[.$C122]);&quot;Bénévole&quot;;&quot;&quot;))))">
            <text:p/>
          </table:table-cell>
          <table:table-cell table:style-name="ce209" table:formula="of:=SUMIF([.$C$8:.$C$407];&quot;=&quot;&amp;[.C12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2]);0;MONTH([.B122]))" office:value-type="float" office:value="0" calcext:value-type="float">
            <text:p>0</text:p>
          </table:table-cell>
          <table:table-cell table:style-name="ce186" table:formula="of:=IF(AND([.B122]&gt;=[.B$4];[.B122]&lt;=[.B$5]);&quot;oui&quot;;&quot;non&quot;)" office:value-type="string" office:string-value="non" calcext:value-type="string">
            <text:p>non</text:p>
          </table:table-cell>
          <table:table-cell table:style-name="ce186" table:formula="of:=[.C122]&amp;[.B122]">
            <text:p/>
          </table:table-cell>
          <table:table-cell table:style-name="ce186" table:formula="of:=IF([.M122]=&quot;oui&quot;;[.N122];&quot;&quot;)">
            <text:p/>
          </table:table-cell>
          <table:table-cell table:style-name="ce107" table:formula="of:=IF([.M122]=&quot;oui&quot;;[.B122];&quot;&quot;)">
            <text:p/>
          </table:table-cell>
          <table:table-cell table:style-name="ce186" table:formula="of:=IF([.G122]=[.$J$7];[.F12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2]+1" office:value-type="float" office:value="116" calcext:value-type="float">
            <text:p>116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3]);&quot;&quot;;IF(COUNTIF([$Adhérent·es.R$3:$Adhérent·es.R$200];&quot;=&quot;&amp;[.$C123]);&quot;Adh. à renouveller&quot;;IF(COUNTIF([$Adhérent·es.P$3:$Adhérent·es.P$200];&quot;=&quot;&amp;[.$C123]);&quot;Manque mail&quot;;IF(COUNTIF([$Adhérent·es.Q$3:$Adhérent·es.Q$200];&quot;=&quot;&amp;[.$C123]);&quot;Bénévole&quot;;&quot;&quot;))))">
            <text:p/>
          </table:table-cell>
          <table:table-cell table:style-name="ce209" table:formula="of:=SUMIF([.$C$8:.$C$407];&quot;=&quot;&amp;[.C12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3]);0;MONTH([.B123]))" office:value-type="float" office:value="0" calcext:value-type="float">
            <text:p>0</text:p>
          </table:table-cell>
          <table:table-cell table:style-name="ce186" table:formula="of:=IF(AND([.B123]&gt;=[.B$4];[.B123]&lt;=[.B$5]);&quot;oui&quot;;&quot;non&quot;)" office:value-type="string" office:string-value="non" calcext:value-type="string">
            <text:p>non</text:p>
          </table:table-cell>
          <table:table-cell table:style-name="ce186" table:formula="of:=[.C123]&amp;[.B123]">
            <text:p/>
          </table:table-cell>
          <table:table-cell table:style-name="ce186" table:formula="of:=IF([.M123]=&quot;oui&quot;;[.N123];&quot;&quot;)">
            <text:p/>
          </table:table-cell>
          <table:table-cell table:style-name="ce107" table:formula="of:=IF([.M123]=&quot;oui&quot;;[.B123];&quot;&quot;)">
            <text:p/>
          </table:table-cell>
          <table:table-cell table:style-name="ce186" table:formula="of:=IF([.G123]=[.$J$7];[.F12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3]+1" office:value-type="float" office:value="117" calcext:value-type="float">
            <text:p>117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4]);&quot;&quot;;IF(COUNTIF([$Adhérent·es.R$3:$Adhérent·es.R$200];&quot;=&quot;&amp;[.$C124]);&quot;Adh. à renouveller&quot;;IF(COUNTIF([$Adhérent·es.P$3:$Adhérent·es.P$200];&quot;=&quot;&amp;[.$C124]);&quot;Manque mail&quot;;IF(COUNTIF([$Adhérent·es.Q$3:$Adhérent·es.Q$200];&quot;=&quot;&amp;[.$C124]);&quot;Bénévole&quot;;&quot;&quot;))))">
            <text:p/>
          </table:table-cell>
          <table:table-cell table:style-name="ce209" table:formula="of:=SUMIF([.$C$8:.$C$407];&quot;=&quot;&amp;[.C12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4]);0;MONTH([.B124]))" office:value-type="float" office:value="0" calcext:value-type="float">
            <text:p>0</text:p>
          </table:table-cell>
          <table:table-cell table:style-name="ce186" table:formula="of:=IF(AND([.B124]&gt;=[.B$4];[.B124]&lt;=[.B$5]);&quot;oui&quot;;&quot;non&quot;)" office:value-type="string" office:string-value="non" calcext:value-type="string">
            <text:p>non</text:p>
          </table:table-cell>
          <table:table-cell table:style-name="ce186" table:formula="of:=[.C124]&amp;[.B124]">
            <text:p/>
          </table:table-cell>
          <table:table-cell table:style-name="ce186" table:formula="of:=IF([.M124]=&quot;oui&quot;;[.N124];&quot;&quot;)">
            <text:p/>
          </table:table-cell>
          <table:table-cell table:style-name="ce107" table:formula="of:=IF([.M124]=&quot;oui&quot;;[.B124];&quot;&quot;)">
            <text:p/>
          </table:table-cell>
          <table:table-cell table:style-name="ce186" table:formula="of:=IF([.G124]=[.$J$7];[.F12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4]+1" office:value-type="float" office:value="118" calcext:value-type="float">
            <text:p>11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5]);&quot;&quot;;IF(COUNTIF([$Adhérent·es.R$3:$Adhérent·es.R$200];&quot;=&quot;&amp;[.$C125]);&quot;Adh. à renouveller&quot;;IF(COUNTIF([$Adhérent·es.P$3:$Adhérent·es.P$200];&quot;=&quot;&amp;[.$C125]);&quot;Manque mail&quot;;IF(COUNTIF([$Adhérent·es.Q$3:$Adhérent·es.Q$200];&quot;=&quot;&amp;[.$C125]);&quot;Bénévole&quot;;&quot;&quot;))))">
            <text:p/>
          </table:table-cell>
          <table:table-cell table:style-name="ce209" table:formula="of:=SUMIF([.$C$8:.$C$407];&quot;=&quot;&amp;[.C12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5]);0;MONTH([.B125]))" office:value-type="float" office:value="0" calcext:value-type="float">
            <text:p>0</text:p>
          </table:table-cell>
          <table:table-cell table:style-name="ce186" table:formula="of:=IF(AND([.B125]&gt;=[.B$4];[.B125]&lt;=[.B$5]);&quot;oui&quot;;&quot;non&quot;)" office:value-type="string" office:string-value="non" calcext:value-type="string">
            <text:p>non</text:p>
          </table:table-cell>
          <table:table-cell table:style-name="ce186" table:formula="of:=[.C125]&amp;[.B125]">
            <text:p/>
          </table:table-cell>
          <table:table-cell table:style-name="ce186" table:formula="of:=IF([.M125]=&quot;oui&quot;;[.N125];&quot;&quot;)">
            <text:p/>
          </table:table-cell>
          <table:table-cell table:style-name="ce107" table:formula="of:=IF([.M125]=&quot;oui&quot;;[.B125];&quot;&quot;)">
            <text:p/>
          </table:table-cell>
          <table:table-cell table:style-name="ce186" table:formula="of:=IF([.G125]=[.$J$7];[.F12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5]+1" office:value-type="float" office:value="119" calcext:value-type="float">
            <text:p>11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6]);&quot;&quot;;IF(COUNTIF([$Adhérent·es.R$3:$Adhérent·es.R$200];&quot;=&quot;&amp;[.$C126]);&quot;Adh. à renouveller&quot;;IF(COUNTIF([$Adhérent·es.P$3:$Adhérent·es.P$200];&quot;=&quot;&amp;[.$C126]);&quot;Manque mail&quot;;IF(COUNTIF([$Adhérent·es.Q$3:$Adhérent·es.Q$200];&quot;=&quot;&amp;[.$C126]);&quot;Bénévole&quot;;&quot;&quot;))))">
            <text:p/>
          </table:table-cell>
          <table:table-cell table:style-name="ce209" table:formula="of:=SUMIF([.$C$8:.$C$407];&quot;=&quot;&amp;[.C12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6]);0;MONTH([.B126]))" office:value-type="float" office:value="0" calcext:value-type="float">
            <text:p>0</text:p>
          </table:table-cell>
          <table:table-cell table:style-name="ce186" table:formula="of:=IF(AND([.B126]&gt;=[.B$4];[.B126]&lt;=[.B$5]);&quot;oui&quot;;&quot;non&quot;)" office:value-type="string" office:string-value="non" calcext:value-type="string">
            <text:p>non</text:p>
          </table:table-cell>
          <table:table-cell table:style-name="ce186" table:formula="of:=[.C126]&amp;[.B126]">
            <text:p/>
          </table:table-cell>
          <table:table-cell table:style-name="ce186" table:formula="of:=IF([.M126]=&quot;oui&quot;;[.N126];&quot;&quot;)">
            <text:p/>
          </table:table-cell>
          <table:table-cell table:style-name="ce107" table:formula="of:=IF([.M126]=&quot;oui&quot;;[.B126];&quot;&quot;)">
            <text:p/>
          </table:table-cell>
          <table:table-cell table:style-name="ce186" table:formula="of:=IF([.G126]=[.$J$7];[.F12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6]+1" office:value-type="float" office:value="120" calcext:value-type="float">
            <text:p>120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8]);&quot;&quot;;IF(COUNTIF([$Adhérent·es.R$3:$Adhérent·es.R$200];&quot;=&quot;&amp;[.$C128]);&quot;Adh. à renouveller&quot;;IF(COUNTIF([$Adhérent·es.P$3:$Adhérent·es.P$200];&quot;=&quot;&amp;[.$C128]);&quot;Manque mail&quot;;IF(COUNTIF([$Adhérent·es.Q$3:$Adhérent·es.Q$200];&quot;=&quot;&amp;[.$C128]);&quot;Bénévole&quot;;&quot;&quot;))))">
            <text:p/>
          </table:table-cell>
          <table:table-cell table:style-name="ce209" table:formula="of:=SUMIF([.$C$8:.$C$407];&quot;=&quot;&amp;[.C12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7]);0;MONTH([.B127]))" office:value-type="float" office:value="0" calcext:value-type="float">
            <text:p>0</text:p>
          </table:table-cell>
          <table:table-cell table:style-name="ce186" table:formula="of:=IF(AND([.B127]&gt;=[.B$4];[.B127]&lt;=[.B$5]);&quot;oui&quot;;&quot;non&quot;)" office:value-type="string" office:string-value="non" calcext:value-type="string">
            <text:p>non</text:p>
          </table:table-cell>
          <table:table-cell table:style-name="ce186" table:formula="of:=[.C128]&amp;[.B127]">
            <text:p/>
          </table:table-cell>
          <table:table-cell table:style-name="ce186" table:formula="of:=IF([.M127]=&quot;oui&quot;;[.N127];&quot;&quot;)">
            <text:p/>
          </table:table-cell>
          <table:table-cell table:style-name="ce107" table:formula="of:=IF([.M127]=&quot;oui&quot;;[.B127];&quot;&quot;)">
            <text:p/>
          </table:table-cell>
          <table:table-cell table:style-name="ce186" table:formula="of:=IF([.G127]=[.$J$7];[.F12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7]+1" office:value-type="float" office:value="121" calcext:value-type="float">
            <text:p>121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8]);&quot;&quot;;IF(COUNTIF([$Adhérent·es.R$3:$Adhérent·es.R$200];&quot;=&quot;&amp;[.$C128]);&quot;Adh. à renouveller&quot;;IF(COUNTIF([$Adhérent·es.P$3:$Adhérent·es.P$200];&quot;=&quot;&amp;[.$C128]);&quot;Manque mail&quot;;IF(COUNTIF([$Adhérent·es.Q$3:$Adhérent·es.Q$200];&quot;=&quot;&amp;[.$C128]);&quot;Bénévole&quot;;&quot;&quot;))))">
            <text:p/>
          </table:table-cell>
          <table:table-cell table:style-name="ce209" table:formula="of:=SUMIF([.$C$8:.$C$407];&quot;=&quot;&amp;[.C12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8]);0;MONTH([.B128]))" office:value-type="float" office:value="0" calcext:value-type="float">
            <text:p>0</text:p>
          </table:table-cell>
          <table:table-cell table:style-name="ce186" table:formula="of:=IF(AND([.B128]&gt;=[.B$4];[.B128]&lt;=[.B$5]);&quot;oui&quot;;&quot;non&quot;)" office:value-type="string" office:string-value="non" calcext:value-type="string">
            <text:p>non</text:p>
          </table:table-cell>
          <table:table-cell table:style-name="ce186" table:formula="of:=[.C128]&amp;[.B128]">
            <text:p/>
          </table:table-cell>
          <table:table-cell table:style-name="ce186" table:formula="of:=IF([.M128]=&quot;oui&quot;;[.N128];&quot;&quot;)">
            <text:p/>
          </table:table-cell>
          <table:table-cell table:style-name="ce107" table:formula="of:=IF([.M128]=&quot;oui&quot;;[.B128];&quot;&quot;)">
            <text:p/>
          </table:table-cell>
          <table:table-cell table:style-name="ce186" table:formula="of:=IF([.G128]=[.$J$7];[.F12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8]+1" office:value-type="float" office:value="122" calcext:value-type="float">
            <text:p>122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29]);&quot;&quot;;IF(COUNTIF([$Adhérent·es.R$3:$Adhérent·es.R$200];&quot;=&quot;&amp;[.$C129]);&quot;Adh. à renouveller&quot;;IF(COUNTIF([$Adhérent·es.P$3:$Adhérent·es.P$200];&quot;=&quot;&amp;[.$C129]);&quot;Manque mail&quot;;IF(COUNTIF([$Adhérent·es.Q$3:$Adhérent·es.Q$200];&quot;=&quot;&amp;[.$C129]);&quot;Bénévole&quot;;&quot;&quot;))))">
            <text:p/>
          </table:table-cell>
          <table:table-cell table:style-name="ce209" table:formula="of:=SUMIF([.$C$8:.$C$407];&quot;=&quot;&amp;[.C12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29]);0;MONTH([.B129]))" office:value-type="float" office:value="0" calcext:value-type="float">
            <text:p>0</text:p>
          </table:table-cell>
          <table:table-cell table:style-name="ce186" table:formula="of:=IF(AND([.B129]&gt;=[.B$4];[.B129]&lt;=[.B$5]);&quot;oui&quot;;&quot;non&quot;)" office:value-type="string" office:string-value="non" calcext:value-type="string">
            <text:p>non</text:p>
          </table:table-cell>
          <table:table-cell table:style-name="ce186" table:formula="of:=[.C129]&amp;[.B129]">
            <text:p/>
          </table:table-cell>
          <table:table-cell table:style-name="ce186" table:formula="of:=IF([.M129]=&quot;oui&quot;;[.N129];&quot;&quot;)">
            <text:p/>
          </table:table-cell>
          <table:table-cell table:style-name="ce107" table:formula="of:=IF([.M129]=&quot;oui&quot;;[.B129];&quot;&quot;)">
            <text:p/>
          </table:table-cell>
          <table:table-cell table:style-name="ce186" table:formula="of:=IF([.G129]=[.$J$7];[.F12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29]+1" office:value-type="float" office:value="123" calcext:value-type="float">
            <text:p>123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0]);&quot;&quot;;IF(COUNTIF([$Adhérent·es.R$3:$Adhérent·es.R$200];&quot;=&quot;&amp;[.$C130]);&quot;Adh. à renouveller&quot;;IF(COUNTIF([$Adhérent·es.P$3:$Adhérent·es.P$200];&quot;=&quot;&amp;[.$C130]);&quot;Manque mail&quot;;IF(COUNTIF([$Adhérent·es.Q$3:$Adhérent·es.Q$200];&quot;=&quot;&amp;[.$C130]);&quot;Bénévole&quot;;&quot;&quot;))))">
            <text:p/>
          </table:table-cell>
          <table:table-cell table:style-name="ce209" table:formula="of:=SUMIF([.$C$8:.$C$407];&quot;=&quot;&amp;[.C13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0]);0;MONTH([.B130]))" office:value-type="float" office:value="0" calcext:value-type="float">
            <text:p>0</text:p>
          </table:table-cell>
          <table:table-cell table:style-name="ce186" table:formula="of:=IF(AND([.B130]&gt;=[.B$4];[.B130]&lt;=[.B$5]);&quot;oui&quot;;&quot;non&quot;)" office:value-type="string" office:string-value="non" calcext:value-type="string">
            <text:p>non</text:p>
          </table:table-cell>
          <table:table-cell table:style-name="ce186" table:formula="of:=[.C130]&amp;[.B130]">
            <text:p/>
          </table:table-cell>
          <table:table-cell table:style-name="ce186" table:formula="of:=IF([.M130]=&quot;oui&quot;;[.N130];&quot;&quot;)">
            <text:p/>
          </table:table-cell>
          <table:table-cell table:style-name="ce107" table:formula="of:=IF([.M130]=&quot;oui&quot;;[.B130];&quot;&quot;)">
            <text:p/>
          </table:table-cell>
          <table:table-cell table:style-name="ce186" table:formula="of:=IF([.G130]=[.$J$7];[.F13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0]+1" office:value-type="float" office:value="124" calcext:value-type="float">
            <text:p>124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1]);&quot;&quot;;IF(COUNTIF([$Adhérent·es.R$3:$Adhérent·es.R$200];&quot;=&quot;&amp;[.$C131]);&quot;Adh. à renouveller&quot;;IF(COUNTIF([$Adhérent·es.P$3:$Adhérent·es.P$200];&quot;=&quot;&amp;[.$C131]);&quot;Manque mail&quot;;IF(COUNTIF([$Adhérent·es.Q$3:$Adhérent·es.Q$200];&quot;=&quot;&amp;[.$C131]);&quot;Bénévole&quot;;&quot;&quot;))))">
            <text:p/>
          </table:table-cell>
          <table:table-cell table:style-name="ce209" table:formula="of:=SUMIF([.$C$8:.$C$407];&quot;=&quot;&amp;[.C13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1]);0;MONTH([.B131]))" office:value-type="float" office:value="0" calcext:value-type="float">
            <text:p>0</text:p>
          </table:table-cell>
          <table:table-cell table:style-name="ce186" table:formula="of:=IF(AND([.B131]&gt;=[.B$4];[.B131]&lt;=[.B$5]);&quot;oui&quot;;&quot;non&quot;)" office:value-type="string" office:string-value="non" calcext:value-type="string">
            <text:p>non</text:p>
          </table:table-cell>
          <table:table-cell table:style-name="ce186" table:formula="of:=[.C131]&amp;[.B131]">
            <text:p/>
          </table:table-cell>
          <table:table-cell table:style-name="ce186" table:formula="of:=IF([.M131]=&quot;oui&quot;;[.N131];&quot;&quot;)">
            <text:p/>
          </table:table-cell>
          <table:table-cell table:style-name="ce107" table:formula="of:=IF([.M131]=&quot;oui&quot;;[.B131];&quot;&quot;)">
            <text:p/>
          </table:table-cell>
          <table:table-cell table:style-name="ce186" table:formula="of:=IF([.G131]=[.$J$7];[.F13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1]+1" office:value-type="float" office:value="125" calcext:value-type="float">
            <text:p>125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2]);&quot;&quot;;IF(COUNTIF([$Adhérent·es.R$3:$Adhérent·es.R$200];&quot;=&quot;&amp;[.$C132]);&quot;Adh. à renouveller&quot;;IF(COUNTIF([$Adhérent·es.P$3:$Adhérent·es.P$200];&quot;=&quot;&amp;[.$C132]);&quot;Manque mail&quot;;IF(COUNTIF([$Adhérent·es.Q$3:$Adhérent·es.Q$200];&quot;=&quot;&amp;[.$C132]);&quot;Bénévole&quot;;&quot;&quot;))))">
            <text:p/>
          </table:table-cell>
          <table:table-cell table:style-name="ce209" table:formula="of:=SUMIF([.$C$8:.$C$407];&quot;=&quot;&amp;[.C13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2]);0;MONTH([.B132]))" office:value-type="float" office:value="0" calcext:value-type="float">
            <text:p>0</text:p>
          </table:table-cell>
          <table:table-cell table:style-name="ce186" table:formula="of:=IF(AND([.B132]&gt;=[.B$4];[.B132]&lt;=[.B$5]);&quot;oui&quot;;&quot;non&quot;)" office:value-type="string" office:string-value="non" calcext:value-type="string">
            <text:p>non</text:p>
          </table:table-cell>
          <table:table-cell table:style-name="ce186" table:formula="of:=[.C132]&amp;[.B132]">
            <text:p/>
          </table:table-cell>
          <table:table-cell table:style-name="ce186" table:formula="of:=IF([.M132]=&quot;oui&quot;;[.N132];&quot;&quot;)">
            <text:p/>
          </table:table-cell>
          <table:table-cell table:style-name="ce107" table:formula="of:=IF([.M132]=&quot;oui&quot;;[.B132];&quot;&quot;)">
            <text:p/>
          </table:table-cell>
          <table:table-cell table:style-name="ce186" table:formula="of:=IF([.G132]=[.$J$7];[.F13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2]+1" office:value-type="float" office:value="126" calcext:value-type="float">
            <text:p>126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3]);&quot;&quot;;IF(COUNTIF([$Adhérent·es.R$3:$Adhérent·es.R$200];&quot;=&quot;&amp;[.$C133]);&quot;Adh. à renouveller&quot;;IF(COUNTIF([$Adhérent·es.P$3:$Adhérent·es.P$200];&quot;=&quot;&amp;[.$C133]);&quot;Manque mail&quot;;IF(COUNTIF([$Adhérent·es.Q$3:$Adhérent·es.Q$200];&quot;=&quot;&amp;[.$C133]);&quot;Bénévole&quot;;&quot;&quot;))))">
            <text:p/>
          </table:table-cell>
          <table:table-cell table:style-name="ce209" table:formula="of:=SUMIF([.$C$8:.$C$407];&quot;=&quot;&amp;[.C13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3]);0;MONTH([.B133]))" office:value-type="float" office:value="0" calcext:value-type="float">
            <text:p>0</text:p>
          </table:table-cell>
          <table:table-cell table:style-name="ce186" table:formula="of:=IF(AND([.B133]&gt;=[.B$4];[.B133]&lt;=[.B$5]);&quot;oui&quot;;&quot;non&quot;)" office:value-type="string" office:string-value="non" calcext:value-type="string">
            <text:p>non</text:p>
          </table:table-cell>
          <table:table-cell table:style-name="ce186" table:formula="of:=[.C133]&amp;[.B133]">
            <text:p/>
          </table:table-cell>
          <table:table-cell table:style-name="ce186" table:formula="of:=IF([.M133]=&quot;oui&quot;;[.N133];&quot;&quot;)">
            <text:p/>
          </table:table-cell>
          <table:table-cell table:style-name="ce107" table:formula="of:=IF([.M133]=&quot;oui&quot;;[.B133];&quot;&quot;)">
            <text:p/>
          </table:table-cell>
          <table:table-cell table:style-name="ce186" table:formula="of:=IF([.G133]=[.$J$7];[.F13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3]+1" office:value-type="float" office:value="127" calcext:value-type="float">
            <text:p>127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4]);&quot;&quot;;IF(COUNTIF([$Adhérent·es.R$3:$Adhérent·es.R$200];&quot;=&quot;&amp;[.$C134]);&quot;Adh. à renouveller&quot;;IF(COUNTIF([$Adhérent·es.P$3:$Adhérent·es.P$200];&quot;=&quot;&amp;[.$C134]);&quot;Manque mail&quot;;IF(COUNTIF([$Adhérent·es.Q$3:$Adhérent·es.Q$200];&quot;=&quot;&amp;[.$C134]);&quot;Bénévole&quot;;&quot;&quot;))))">
            <text:p/>
          </table:table-cell>
          <table:table-cell table:style-name="ce209" table:formula="of:=SUMIF([.$C$8:.$C$407];&quot;=&quot;&amp;[.C13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4]);0;MONTH([.B134]))" office:value-type="float" office:value="0" calcext:value-type="float">
            <text:p>0</text:p>
          </table:table-cell>
          <table:table-cell table:style-name="ce186" table:formula="of:=IF(AND([.B134]&gt;=[.B$4];[.B134]&lt;=[.B$5]);&quot;oui&quot;;&quot;non&quot;)" office:value-type="string" office:string-value="non" calcext:value-type="string">
            <text:p>non</text:p>
          </table:table-cell>
          <table:table-cell table:style-name="ce186" table:formula="of:=[.C134]&amp;[.B134]">
            <text:p/>
          </table:table-cell>
          <table:table-cell table:style-name="ce186" table:formula="of:=IF([.M134]=&quot;oui&quot;;[.N134];&quot;&quot;)">
            <text:p/>
          </table:table-cell>
          <table:table-cell table:style-name="ce107" table:formula="of:=IF([.M134]=&quot;oui&quot;;[.B134];&quot;&quot;)">
            <text:p/>
          </table:table-cell>
          <table:table-cell table:style-name="ce186" table:formula="of:=IF([.G134]=[.$J$7];[.F13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4]+1" office:value-type="float" office:value="128" calcext:value-type="float">
            <text:p>128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5]);&quot;&quot;;IF(COUNTIF([$Adhérent·es.R$3:$Adhérent·es.R$200];&quot;=&quot;&amp;[.$C135]);&quot;Adh. à renouveller&quot;;IF(COUNTIF([$Adhérent·es.P$3:$Adhérent·es.P$200];&quot;=&quot;&amp;[.$C135]);&quot;Manque mail&quot;;IF(COUNTIF([$Adhérent·es.Q$3:$Adhérent·es.Q$200];&quot;=&quot;&amp;[.$C135]);&quot;Bénévole&quot;;&quot;&quot;))))">
            <text:p/>
          </table:table-cell>
          <table:table-cell table:style-name="ce209" table:formula="of:=SUMIF([.$C$8:.$C$407];&quot;=&quot;&amp;[.C13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5]);0;MONTH([.B135]))" office:value-type="float" office:value="0" calcext:value-type="float">
            <text:p>0</text:p>
          </table:table-cell>
          <table:table-cell table:style-name="ce186" table:formula="of:=IF(AND([.B135]&gt;=[.B$4];[.B135]&lt;=[.B$5]);&quot;oui&quot;;&quot;non&quot;)" office:value-type="string" office:string-value="non" calcext:value-type="string">
            <text:p>non</text:p>
          </table:table-cell>
          <table:table-cell table:style-name="ce186" table:formula="of:=[.C135]&amp;[.B135]">
            <text:p/>
          </table:table-cell>
          <table:table-cell table:style-name="ce186" table:formula="of:=IF([.M135]=&quot;oui&quot;;[.N135];&quot;&quot;)">
            <text:p/>
          </table:table-cell>
          <table:table-cell table:style-name="ce107" table:formula="of:=IF([.M135]=&quot;oui&quot;;[.B135];&quot;&quot;)">
            <text:p/>
          </table:table-cell>
          <table:table-cell table:style-name="ce186" table:formula="of:=IF([.G135]=[.$J$7];[.F13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5]+1" office:value-type="float" office:value="129" calcext:value-type="float">
            <text:p>129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6]);&quot;&quot;;IF(COUNTIF([$Adhérent·es.R$3:$Adhérent·es.R$200];&quot;=&quot;&amp;[.$C136]);&quot;Adh. à renouveller&quot;;IF(COUNTIF([$Adhérent·es.P$3:$Adhérent·es.P$200];&quot;=&quot;&amp;[.$C136]);&quot;Manque mail&quot;;IF(COUNTIF([$Adhérent·es.Q$3:$Adhérent·es.Q$200];&quot;=&quot;&amp;[.$C136]);&quot;Bénévole&quot;;&quot;&quot;))))">
            <text:p/>
          </table:table-cell>
          <table:table-cell table:style-name="ce209" table:formula="of:=SUMIF([.$C$8:.$C$407];&quot;=&quot;&amp;[.C13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6]);0;MONTH([.B136]))" office:value-type="float" office:value="0" calcext:value-type="float">
            <text:p>0</text:p>
          </table:table-cell>
          <table:table-cell table:style-name="ce186" table:formula="of:=IF(AND([.B136]&gt;=[.B$4];[.B136]&lt;=[.B$5]);&quot;oui&quot;;&quot;non&quot;)" office:value-type="string" office:string-value="non" calcext:value-type="string">
            <text:p>non</text:p>
          </table:table-cell>
          <table:table-cell table:style-name="ce186" table:formula="of:=[.C136]&amp;[.B136]">
            <text:p/>
          </table:table-cell>
          <table:table-cell table:style-name="ce186" table:formula="of:=IF([.M136]=&quot;oui&quot;;[.N136];&quot;&quot;)">
            <text:p/>
          </table:table-cell>
          <table:table-cell table:style-name="ce107" table:formula="of:=IF([.M136]=&quot;oui&quot;;[.B136];&quot;&quot;)">
            <text:p/>
          </table:table-cell>
          <table:table-cell table:style-name="ce186" table:formula="of:=IF([.G136]=[.$J$7];[.F13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6]+1" office:value-type="float" office:value="130" calcext:value-type="float">
            <text:p>130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7]);&quot;&quot;;IF(COUNTIF([$Adhérent·es.R$3:$Adhérent·es.R$200];&quot;=&quot;&amp;[.$C137]);&quot;Adh. à renouveller&quot;;IF(COUNTIF([$Adhérent·es.P$3:$Adhérent·es.P$200];&quot;=&quot;&amp;[.$C137]);&quot;Manque mail&quot;;IF(COUNTIF([$Adhérent·es.Q$3:$Adhérent·es.Q$200];&quot;=&quot;&amp;[.$C137]);&quot;Bénévole&quot;;&quot;&quot;))))">
            <text:p/>
          </table:table-cell>
          <table:table-cell table:style-name="ce209" table:formula="of:=SUMIF([.$C$8:.$C$407];&quot;=&quot;&amp;[.C13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7]);0;MONTH([.B137]))" office:value-type="float" office:value="0" calcext:value-type="float">
            <text:p>0</text:p>
          </table:table-cell>
          <table:table-cell table:style-name="ce186" table:formula="of:=IF(AND([.B137]&gt;=[.B$4];[.B137]&lt;=[.B$5]);&quot;oui&quot;;&quot;non&quot;)" office:value-type="string" office:string-value="non" calcext:value-type="string">
            <text:p>non</text:p>
          </table:table-cell>
          <table:table-cell table:style-name="ce186" table:formula="of:=[.C137]&amp;[.B137]">
            <text:p/>
          </table:table-cell>
          <table:table-cell table:style-name="ce186" table:formula="of:=IF([.M137]=&quot;oui&quot;;[.N137];&quot;&quot;)">
            <text:p/>
          </table:table-cell>
          <table:table-cell table:style-name="ce107" table:formula="of:=IF([.M137]=&quot;oui&quot;;[.B137];&quot;&quot;)">
            <text:p/>
          </table:table-cell>
          <table:table-cell table:style-name="ce186" table:formula="of:=IF([.G137]=[.$J$7];[.F13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7]+1" office:value-type="float" office:value="131" calcext:value-type="float">
            <text:p>131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8]);&quot;&quot;;IF(COUNTIF([$Adhérent·es.R$3:$Adhérent·es.R$200];&quot;=&quot;&amp;[.$C138]);&quot;Adh. à renouveller&quot;;IF(COUNTIF([$Adhérent·es.P$3:$Adhérent·es.P$200];&quot;=&quot;&amp;[.$C138]);&quot;Manque mail&quot;;IF(COUNTIF([$Adhérent·es.Q$3:$Adhérent·es.Q$200];&quot;=&quot;&amp;[.$C138]);&quot;Bénévole&quot;;&quot;&quot;))))">
            <text:p/>
          </table:table-cell>
          <table:table-cell table:style-name="ce209" table:formula="of:=SUMIF([.$C$8:.$C$407];&quot;=&quot;&amp;[.C13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7]);0;MONTH([.B137]))" office:value-type="float" office:value="0" calcext:value-type="float">
            <text:p>0</text:p>
          </table:table-cell>
          <table:table-cell table:style-name="ce186" table:formula="of:=IF(AND([.B137]&gt;=[.B$4];[.B137]&lt;=[.B$5]);&quot;oui&quot;;&quot;non&quot;)" office:value-type="string" office:string-value="non" calcext:value-type="string">
            <text:p>non</text:p>
          </table:table-cell>
          <table:table-cell table:style-name="ce186" table:formula="of:=[.C137]&amp;[.B137]">
            <text:p/>
          </table:table-cell>
          <table:table-cell table:style-name="ce186" table:formula="of:=IF([.M138]=&quot;oui&quot;;[.N138];&quot;&quot;)">
            <text:p/>
          </table:table-cell>
          <table:table-cell table:style-name="ce107" table:formula="of:=IF([.M138]=&quot;oui&quot;;[.B137];&quot;&quot;)">
            <text:p/>
          </table:table-cell>
          <table:table-cell table:style-name="ce186" table:formula="of:=IF([.G138]=[.$J$7];[.F13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8]+1" office:value-type="float" office:value="132" calcext:value-type="float">
            <text:p>132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39]);&quot;&quot;;IF(COUNTIF([$Adhérent·es.R$3:$Adhérent·es.R$200];&quot;=&quot;&amp;[.$C139]);&quot;Adh. à renouveller&quot;;IF(COUNTIF([$Adhérent·es.P$3:$Adhérent·es.P$200];&quot;=&quot;&amp;[.$C139]);&quot;Manque mail&quot;;IF(COUNTIF([$Adhérent·es.Q$3:$Adhérent·es.Q$200];&quot;=&quot;&amp;[.$C139]);&quot;Bénévole&quot;;&quot;&quot;))))">
            <text:p/>
          </table:table-cell>
          <table:table-cell table:style-name="ce209" table:formula="of:=SUMIF([.$C$8:.$C$407];&quot;=&quot;&amp;[.C13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8]);0;MONTH([.B138]))" office:value-type="float" office:value="0" calcext:value-type="float">
            <text:p>0</text:p>
          </table:table-cell>
          <table:table-cell table:style-name="ce186" table:formula="of:=IF(AND([.B138]&gt;=[.B$4];[.B138]&lt;=[.B$5]);&quot;oui&quot;;&quot;non&quot;)" office:value-type="string" office:string-value="non" calcext:value-type="string">
            <text:p>non</text:p>
          </table:table-cell>
          <table:table-cell table:style-name="ce186" table:formula="of:=[.C138]&amp;[.B138]">
            <text:p/>
          </table:table-cell>
          <table:table-cell table:style-name="ce186" table:formula="of:=IF([.M139]=&quot;oui&quot;;[.N139];&quot;&quot;)">
            <text:p/>
          </table:table-cell>
          <table:table-cell table:style-name="ce107" table:formula="of:=IF([.M139]=&quot;oui&quot;;[.B138];&quot;&quot;)">
            <text:p/>
          </table:table-cell>
          <table:table-cell table:style-name="ce186" table:formula="of:=IF([.G139]=[.$J$7];[.F13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39]+1" office:value-type="float" office:value="133" calcext:value-type="float">
            <text:p>133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0]);&quot;&quot;;IF(COUNTIF([$Adhérent·es.R$3:$Adhérent·es.R$200];&quot;=&quot;&amp;[.$C140]);&quot;Adh. à renouveller&quot;;IF(COUNTIF([$Adhérent·es.P$3:$Adhérent·es.P$200];&quot;=&quot;&amp;[.$C140]);&quot;Manque mail&quot;;IF(COUNTIF([$Adhérent·es.Q$3:$Adhérent·es.Q$200];&quot;=&quot;&amp;[.$C140]);&quot;Bénévole&quot;;&quot;&quot;))))">
            <text:p/>
          </table:table-cell>
          <table:table-cell table:style-name="ce209" table:formula="of:=SUMIF([.$C$8:.$C$407];&quot;=&quot;&amp;[.C14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39]);0;MONTH([.B139]))" office:value-type="float" office:value="0" calcext:value-type="float">
            <text:p>0</text:p>
          </table:table-cell>
          <table:table-cell table:style-name="ce186" table:formula="of:=IF(AND([.B139]&gt;=[.B$4];[.B139]&lt;=[.B$5]);&quot;oui&quot;;&quot;non&quot;)" office:value-type="string" office:string-value="non" calcext:value-type="string">
            <text:p>non</text:p>
          </table:table-cell>
          <table:table-cell table:style-name="ce186" table:formula="of:=[.C139]&amp;[.B139]">
            <text:p/>
          </table:table-cell>
          <table:table-cell table:style-name="ce186" table:formula="of:=IF([.M140]=&quot;oui&quot;;[.N140];&quot;&quot;)">
            <text:p/>
          </table:table-cell>
          <table:table-cell table:style-name="ce107" table:formula="of:=IF([.M140]=&quot;oui&quot;;[.B139];&quot;&quot;)">
            <text:p/>
          </table:table-cell>
          <table:table-cell table:style-name="ce186" table:formula="of:=IF([.G140]=[.$J$7];[.F14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0]+1" office:value-type="float" office:value="134" calcext:value-type="float">
            <text:p>134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1]);&quot;&quot;;IF(COUNTIF([$Adhérent·es.R$3:$Adhérent·es.R$200];&quot;=&quot;&amp;[.$C141]);&quot;Adh. à renouveller&quot;;IF(COUNTIF([$Adhérent·es.P$3:$Adhérent·es.P$200];&quot;=&quot;&amp;[.$C141]);&quot;Manque mail&quot;;IF(COUNTIF([$Adhérent·es.Q$3:$Adhérent·es.Q$200];&quot;=&quot;&amp;[.$C141]);&quot;Bénévole&quot;;&quot;&quot;))))">
            <text:p/>
          </table:table-cell>
          <table:table-cell table:style-name="ce209" table:formula="of:=SUMIF([.$C$8:.$C$407];&quot;=&quot;&amp;[.C14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0]);0;MONTH([.B140]))" office:value-type="float" office:value="0" calcext:value-type="float">
            <text:p>0</text:p>
          </table:table-cell>
          <table:table-cell table:style-name="ce186" table:formula="of:=IF(AND([.B140]&gt;=[.B$4];[.B140]&lt;=[.B$5]);&quot;oui&quot;;&quot;non&quot;)" office:value-type="string" office:string-value="non" calcext:value-type="string">
            <text:p>non</text:p>
          </table:table-cell>
          <table:table-cell table:style-name="ce186" table:formula="of:=[.C140]&amp;[.B140]">
            <text:p/>
          </table:table-cell>
          <table:table-cell table:style-name="ce186" table:formula="of:=IF([.M141]=&quot;oui&quot;;[.N141];&quot;&quot;)">
            <text:p/>
          </table:table-cell>
          <table:table-cell table:style-name="ce107" table:formula="of:=IF([.M141]=&quot;oui&quot;;[.B140];&quot;&quot;)">
            <text:p/>
          </table:table-cell>
          <table:table-cell table:style-name="ce186" table:formula="of:=IF([.G141]=[.$J$7];[.F14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1]+1" office:value-type="float" office:value="135" calcext:value-type="float">
            <text:p>135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2]);&quot;&quot;;IF(COUNTIF([$Adhérent·es.R$3:$Adhérent·es.R$200];&quot;=&quot;&amp;[.$C142]);&quot;Adh. à renouveller&quot;;IF(COUNTIF([$Adhérent·es.P$3:$Adhérent·es.P$200];&quot;=&quot;&amp;[.$C142]);&quot;Manque mail&quot;;IF(COUNTIF([$Adhérent·es.Q$3:$Adhérent·es.Q$200];&quot;=&quot;&amp;[.$C142]);&quot;Bénévole&quot;;&quot;&quot;))))">
            <text:p/>
          </table:table-cell>
          <table:table-cell table:style-name="ce209" table:formula="of:=SUMIF([.$C$8:.$C$407];&quot;=&quot;&amp;[.C14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1]);0;MONTH([.B141]))" office:value-type="float" office:value="0" calcext:value-type="float">
            <text:p>0</text:p>
          </table:table-cell>
          <table:table-cell table:style-name="ce186" table:formula="of:=IF(AND([.B141]&gt;=[.B$4];[.B141]&lt;=[.B$5]);&quot;oui&quot;;&quot;non&quot;)" office:value-type="string" office:string-value="non" calcext:value-type="string">
            <text:p>non</text:p>
          </table:table-cell>
          <table:table-cell table:style-name="ce186" table:formula="of:=[.C141]&amp;[.B141]">
            <text:p/>
          </table:table-cell>
          <table:table-cell table:style-name="ce186" table:formula="of:=IF([.M142]=&quot;oui&quot;;[.N142];&quot;&quot;)">
            <text:p/>
          </table:table-cell>
          <table:table-cell table:style-name="ce107" table:formula="of:=IF([.M142]=&quot;oui&quot;;[.B141];&quot;&quot;)">
            <text:p/>
          </table:table-cell>
          <table:table-cell table:style-name="ce186" table:formula="of:=IF([.G142]=[.$J$7];[.F14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2]+1" office:value-type="float" office:value="136" calcext:value-type="float">
            <text:p>136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3]);&quot;&quot;;IF(COUNTIF([$Adhérent·es.R$3:$Adhérent·es.R$200];&quot;=&quot;&amp;[.$C143]);&quot;Adh. à renouveller&quot;;IF(COUNTIF([$Adhérent·es.P$3:$Adhérent·es.P$200];&quot;=&quot;&amp;[.$C143]);&quot;Manque mail&quot;;IF(COUNTIF([$Adhérent·es.Q$3:$Adhérent·es.Q$200];&quot;=&quot;&amp;[.$C143]);&quot;Bénévole&quot;;&quot;&quot;))))">
            <text:p/>
          </table:table-cell>
          <table:table-cell table:style-name="ce209" table:formula="of:=SUMIF([.$C$8:.$C$407];&quot;=&quot;&amp;[.C14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2]);0;MONTH([.B142]))" office:value-type="float" office:value="0" calcext:value-type="float">
            <text:p>0</text:p>
          </table:table-cell>
          <table:table-cell table:style-name="ce186" table:formula="of:=IF(AND([.B142]&gt;=[.B$4];[.B142]&lt;=[.B$5]);&quot;oui&quot;;&quot;non&quot;)" office:value-type="string" office:string-value="non" calcext:value-type="string">
            <text:p>non</text:p>
          </table:table-cell>
          <table:table-cell table:style-name="ce186" table:formula="of:=[.C142]&amp;[.B142]">
            <text:p/>
          </table:table-cell>
          <table:table-cell table:style-name="ce186" table:formula="of:=IF([.M143]=&quot;oui&quot;;[.N143];&quot;&quot;)">
            <text:p/>
          </table:table-cell>
          <table:table-cell table:style-name="ce107" table:formula="of:=IF([.M143]=&quot;oui&quot;;[.B142];&quot;&quot;)">
            <text:p/>
          </table:table-cell>
          <table:table-cell table:style-name="ce186" table:formula="of:=IF([.G143]=[.$J$7];[.F14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3]+1" office:value-type="float" office:value="137" calcext:value-type="float">
            <text:p>137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4]);&quot;&quot;;IF(COUNTIF([$Adhérent·es.R$3:$Adhérent·es.R$200];&quot;=&quot;&amp;[.$C144]);&quot;Adh. à renouveller&quot;;IF(COUNTIF([$Adhérent·es.P$3:$Adhérent·es.P$200];&quot;=&quot;&amp;[.$C144]);&quot;Manque mail&quot;;IF(COUNTIF([$Adhérent·es.Q$3:$Adhérent·es.Q$200];&quot;=&quot;&amp;[.$C144]);&quot;Bénévole&quot;;&quot;&quot;))))">
            <text:p/>
          </table:table-cell>
          <table:table-cell table:style-name="ce209" table:formula="of:=SUMIF([.$C$8:.$C$407];&quot;=&quot;&amp;[.C14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3]);0;MONTH([.B143]))" office:value-type="float" office:value="0" calcext:value-type="float">
            <text:p>0</text:p>
          </table:table-cell>
          <table:table-cell table:style-name="ce186" table:formula="of:=IF(AND([.B143]&gt;=[.B$4];[.B143]&lt;=[.B$5]);&quot;oui&quot;;&quot;non&quot;)" office:value-type="string" office:string-value="non" calcext:value-type="string">
            <text:p>non</text:p>
          </table:table-cell>
          <table:table-cell table:style-name="ce186" table:formula="of:=[.C143]&amp;[.B143]">
            <text:p/>
          </table:table-cell>
          <table:table-cell table:style-name="ce186" table:formula="of:=IF([.M144]=&quot;oui&quot;;[.N144];&quot;&quot;)">
            <text:p/>
          </table:table-cell>
          <table:table-cell table:style-name="ce107" table:formula="of:=IF([.M144]=&quot;oui&quot;;[.B143];&quot;&quot;)">
            <text:p/>
          </table:table-cell>
          <table:table-cell table:style-name="ce186" table:formula="of:=IF([.G144]=[.$J$7];[.F14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4]+1" office:value-type="float" office:value="138" calcext:value-type="float">
            <text:p>138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5]);&quot;&quot;;IF(COUNTIF([$Adhérent·es.R$3:$Adhérent·es.R$200];&quot;=&quot;&amp;[.$C145]);&quot;Adh. à renouveller&quot;;IF(COUNTIF([$Adhérent·es.P$3:$Adhérent·es.P$200];&quot;=&quot;&amp;[.$C145]);&quot;Manque mail&quot;;IF(COUNTIF([$Adhérent·es.Q$3:$Adhérent·es.Q$200];&quot;=&quot;&amp;[.$C145]);&quot;Bénévole&quot;;&quot;&quot;))))">
            <text:p/>
          </table:table-cell>
          <table:table-cell table:style-name="ce209" table:formula="of:=SUMIF([.$C$8:.$C$407];&quot;=&quot;&amp;[.C14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4]);0;MONTH([.B144]))" office:value-type="float" office:value="0" calcext:value-type="float">
            <text:p>0</text:p>
          </table:table-cell>
          <table:table-cell table:style-name="ce186" table:formula="of:=IF(AND([.B144]&gt;=[.B$4];[.B144]&lt;=[.B$5]);&quot;oui&quot;;&quot;non&quot;)" office:value-type="string" office:string-value="non" calcext:value-type="string">
            <text:p>non</text:p>
          </table:table-cell>
          <table:table-cell table:style-name="ce186" table:formula="of:=[.C144]&amp;[.B144]">
            <text:p/>
          </table:table-cell>
          <table:table-cell table:style-name="ce186" table:formula="of:=IF([.M145]=&quot;oui&quot;;[.N145];&quot;&quot;)">
            <text:p/>
          </table:table-cell>
          <table:table-cell table:style-name="ce107" table:formula="of:=IF([.M145]=&quot;oui&quot;;[.B144];&quot;&quot;)">
            <text:p/>
          </table:table-cell>
          <table:table-cell table:style-name="ce186" table:formula="of:=IF([.G145]=[.$J$7];[.F14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5]+1" office:value-type="float" office:value="139" calcext:value-type="float">
            <text:p>139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6]);&quot;&quot;;IF(COUNTIF([$Adhérent·es.R$3:$Adhérent·es.R$200];&quot;=&quot;&amp;[.$C146]);&quot;Adh. à renouveller&quot;;IF(COUNTIF([$Adhérent·es.P$3:$Adhérent·es.P$200];&quot;=&quot;&amp;[.$C146]);&quot;Manque mail&quot;;IF(COUNTIF([$Adhérent·es.Q$3:$Adhérent·es.Q$200];&quot;=&quot;&amp;[.$C146]);&quot;Bénévole&quot;;&quot;&quot;))))">
            <text:p/>
          </table:table-cell>
          <table:table-cell table:style-name="ce209" table:formula="of:=SUMIF([.$C$8:.$C$407];&quot;=&quot;&amp;[.C14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6]);0;MONTH([.B146]))" office:value-type="float" office:value="0" calcext:value-type="float">
            <text:p>0</text:p>
          </table:table-cell>
          <table:table-cell table:style-name="ce186" table:formula="of:=IF(AND([.B146]&gt;=[.B$4];[.B146]&lt;=[.B$5]);&quot;oui&quot;;&quot;non&quot;)" office:value-type="string" office:string-value="non" calcext:value-type="string">
            <text:p>non</text:p>
          </table:table-cell>
          <table:table-cell table:style-name="ce186" table:formula="of:=[.C146]&amp;[.B146]">
            <text:p/>
          </table:table-cell>
          <table:table-cell table:style-name="ce186" table:formula="of:=IF([.M146]=&quot;oui&quot;;[.N146];&quot;&quot;)">
            <text:p/>
          </table:table-cell>
          <table:table-cell table:style-name="ce107" table:formula="of:=IF([.M146]=&quot;oui&quot;;[.B146];&quot;&quot;)">
            <text:p/>
          </table:table-cell>
          <table:table-cell table:style-name="ce186" table:formula="of:=IF([.G146]=[.$J$7];[.F14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6]+1" office:value-type="float" office:value="140" calcext:value-type="float">
            <text:p>140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7]);&quot;&quot;;IF(COUNTIF([$Adhérent·es.R$3:$Adhérent·es.R$200];&quot;=&quot;&amp;[.$C147]);&quot;Adh. à renouveller&quot;;IF(COUNTIF([$Adhérent·es.P$3:$Adhérent·es.P$200];&quot;=&quot;&amp;[.$C147]);&quot;Manque mail&quot;;IF(COUNTIF([$Adhérent·es.Q$3:$Adhérent·es.Q$200];&quot;=&quot;&amp;[.$C147]);&quot;Bénévole&quot;;&quot;&quot;))))">
            <text:p/>
          </table:table-cell>
          <table:table-cell table:style-name="ce209" table:formula="of:=SUMIF([.$C$8:.$C$407];&quot;=&quot;&amp;[.C14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7]);0;MONTH([.B147]))" office:value-type="float" office:value="0" calcext:value-type="float">
            <text:p>0</text:p>
          </table:table-cell>
          <table:table-cell table:style-name="ce186" table:formula="of:=IF(AND([.B147]&gt;=[.B$4];[.B147]&lt;=[.B$5]);&quot;oui&quot;;&quot;non&quot;)" office:value-type="string" office:string-value="non" calcext:value-type="string">
            <text:p>non</text:p>
          </table:table-cell>
          <table:table-cell table:style-name="ce186" table:formula="of:=[.C147]&amp;[.B147]">
            <text:p/>
          </table:table-cell>
          <table:table-cell table:style-name="ce186" table:formula="of:=IF([.M147]=&quot;oui&quot;;[.N147];&quot;&quot;)">
            <text:p/>
          </table:table-cell>
          <table:table-cell table:style-name="ce107" table:formula="of:=IF([.M147]=&quot;oui&quot;;[.B147];&quot;&quot;)">
            <text:p/>
          </table:table-cell>
          <table:table-cell table:style-name="ce186" table:formula="of:=IF([.G147]=[.$J$7];[.F14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7]+1" office:value-type="float" office:value="141" calcext:value-type="float">
            <text:p>141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8]);&quot;&quot;;IF(COUNTIF([$Adhérent·es.R$3:$Adhérent·es.R$200];&quot;=&quot;&amp;[.$C148]);&quot;Adh. à renouveller&quot;;IF(COUNTIF([$Adhérent·es.P$3:$Adhérent·es.P$200];&quot;=&quot;&amp;[.$C148]);&quot;Manque mail&quot;;IF(COUNTIF([$Adhérent·es.Q$3:$Adhérent·es.Q$200];&quot;=&quot;&amp;[.$C148]);&quot;Bénévole&quot;;&quot;&quot;))))">
            <text:p/>
          </table:table-cell>
          <table:table-cell table:style-name="ce209" table:formula="of:=SUMIF([.$C$8:.$C$407];&quot;=&quot;&amp;[.C14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8]);0;MONTH([.B148]))" office:value-type="float" office:value="0" calcext:value-type="float">
            <text:p>0</text:p>
          </table:table-cell>
          <table:table-cell table:style-name="ce186" table:formula="of:=IF(AND([.B148]&gt;=[.B$4];[.B148]&lt;=[.B$5]);&quot;oui&quot;;&quot;non&quot;)" office:value-type="string" office:string-value="non" calcext:value-type="string">
            <text:p>non</text:p>
          </table:table-cell>
          <table:table-cell table:style-name="ce186" table:formula="of:=[.C148]&amp;[.B148]">
            <text:p/>
          </table:table-cell>
          <table:table-cell table:style-name="ce186" table:formula="of:=IF([.M148]=&quot;oui&quot;;[.N148];&quot;&quot;)">
            <text:p/>
          </table:table-cell>
          <table:table-cell table:style-name="ce107" table:formula="of:=IF([.M148]=&quot;oui&quot;;[.B148];&quot;&quot;)">
            <text:p/>
          </table:table-cell>
          <table:table-cell table:style-name="ce186" table:formula="of:=IF([.G148]=[.$J$7];[.F14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8]+1" office:value-type="float" office:value="142" calcext:value-type="float">
            <text:p>142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49]);&quot;&quot;;IF(COUNTIF([$Adhérent·es.R$3:$Adhérent·es.R$200];&quot;=&quot;&amp;[.$C149]);&quot;Adh. à renouveller&quot;;IF(COUNTIF([$Adhérent·es.P$3:$Adhérent·es.P$200];&quot;=&quot;&amp;[.$C149]);&quot;Manque mail&quot;;IF(COUNTIF([$Adhérent·es.Q$3:$Adhérent·es.Q$200];&quot;=&quot;&amp;[.$C149]);&quot;Bénévole&quot;;&quot;&quot;))))">
            <text:p/>
          </table:table-cell>
          <table:table-cell table:style-name="ce209" table:formula="of:=SUMIF([.$C$8:.$C$407];&quot;=&quot;&amp;[.C14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49]);0;MONTH([.B149]))" office:value-type="float" office:value="0" calcext:value-type="float">
            <text:p>0</text:p>
          </table:table-cell>
          <table:table-cell table:style-name="ce186" table:formula="of:=IF(AND([.B149]&gt;=[.B$4];[.B149]&lt;=[.B$5]);&quot;oui&quot;;&quot;non&quot;)" office:value-type="string" office:string-value="non" calcext:value-type="string">
            <text:p>non</text:p>
          </table:table-cell>
          <table:table-cell table:style-name="ce186" table:formula="of:=[.C149]&amp;[.B149]">
            <text:p/>
          </table:table-cell>
          <table:table-cell table:style-name="ce186" table:formula="of:=IF([.M149]=&quot;oui&quot;;[.N149];&quot;&quot;)">
            <text:p/>
          </table:table-cell>
          <table:table-cell table:style-name="ce107" table:formula="of:=IF([.M149]=&quot;oui&quot;;[.B149];&quot;&quot;)">
            <text:p/>
          </table:table-cell>
          <table:table-cell table:style-name="ce186" table:formula="of:=IF([.G149]=[.$J$7];[.F14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49]+1" office:value-type="float" office:value="143" calcext:value-type="float">
            <text:p>143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0]);&quot;&quot;;IF(COUNTIF([$Adhérent·es.R$3:$Adhérent·es.R$200];&quot;=&quot;&amp;[.$C150]);&quot;Adh. à renouveller&quot;;IF(COUNTIF([$Adhérent·es.P$3:$Adhérent·es.P$200];&quot;=&quot;&amp;[.$C150]);&quot;Manque mail&quot;;IF(COUNTIF([$Adhérent·es.Q$3:$Adhérent·es.Q$200];&quot;=&quot;&amp;[.$C150]);&quot;Bénévole&quot;;&quot;&quot;))))">
            <text:p/>
          </table:table-cell>
          <table:table-cell table:style-name="ce209" table:formula="of:=SUMIF([.$C$8:.$C$407];&quot;=&quot;&amp;[.C15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0]);0;MONTH([.B150]))" office:value-type="float" office:value="0" calcext:value-type="float">
            <text:p>0</text:p>
          </table:table-cell>
          <table:table-cell table:style-name="ce186" table:formula="of:=IF(AND([.B150]&gt;=[.B$4];[.B150]&lt;=[.B$5]);&quot;oui&quot;;&quot;non&quot;)" office:value-type="string" office:string-value="non" calcext:value-type="string">
            <text:p>non</text:p>
          </table:table-cell>
          <table:table-cell table:style-name="ce186" table:formula="of:=[.C150]&amp;[.B150]">
            <text:p/>
          </table:table-cell>
          <table:table-cell table:style-name="ce186" table:formula="of:=IF([.M150]=&quot;oui&quot;;[.N150];&quot;&quot;)">
            <text:p/>
          </table:table-cell>
          <table:table-cell table:style-name="ce107" table:formula="of:=IF([.M150]=&quot;oui&quot;;[.B150];&quot;&quot;)">
            <text:p/>
          </table:table-cell>
          <table:table-cell table:style-name="ce186" table:formula="of:=IF([.G150]=[.$J$7];[.F15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0]+1" office:value-type="float" office:value="144" calcext:value-type="float">
            <text:p>144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1]);&quot;&quot;;IF(COUNTIF([$Adhérent·es.R$3:$Adhérent·es.R$200];&quot;=&quot;&amp;[.$C151]);&quot;Adh. à renouveller&quot;;IF(COUNTIF([$Adhérent·es.P$3:$Adhérent·es.P$200];&quot;=&quot;&amp;[.$C151]);&quot;Manque mail&quot;;IF(COUNTIF([$Adhérent·es.Q$3:$Adhérent·es.Q$200];&quot;=&quot;&amp;[.$C151]);&quot;Bénévole&quot;;&quot;&quot;))))">
            <text:p/>
          </table:table-cell>
          <table:table-cell table:style-name="ce209" table:formula="of:=SUMIF([.$C$8:.$C$407];&quot;=&quot;&amp;[.C15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1]);0;MONTH([.B151]))" office:value-type="float" office:value="0" calcext:value-type="float">
            <text:p>0</text:p>
          </table:table-cell>
          <table:table-cell table:style-name="ce186" table:formula="of:=IF(AND([.B151]&gt;=[.B$4];[.B151]&lt;=[.B$5]);&quot;oui&quot;;&quot;non&quot;)" office:value-type="string" office:string-value="non" calcext:value-type="string">
            <text:p>non</text:p>
          </table:table-cell>
          <table:table-cell table:style-name="ce186" table:formula="of:=[.C151]&amp;[.B151]">
            <text:p/>
          </table:table-cell>
          <table:table-cell table:style-name="ce186" table:formula="of:=IF([.M151]=&quot;oui&quot;;[.N151];&quot;&quot;)">
            <text:p/>
          </table:table-cell>
          <table:table-cell table:style-name="ce107" table:formula="of:=IF([.M151]=&quot;oui&quot;;[.B151];&quot;&quot;)">
            <text:p/>
          </table:table-cell>
          <table:table-cell table:style-name="ce186" table:formula="of:=IF([.G151]=[.$J$7];[.F15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1]+1" office:value-type="float" office:value="145" calcext:value-type="float">
            <text:p>145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3]);&quot;&quot;;IF(COUNTIF([$Adhérent·es.R$3:$Adhérent·es.R$200];&quot;=&quot;&amp;[.$C153]);&quot;Adh. à renouveller&quot;;IF(COUNTIF([$Adhérent·es.P$3:$Adhérent·es.P$200];&quot;=&quot;&amp;[.$C153]);&quot;Manque mail&quot;;IF(COUNTIF([$Adhérent·es.Q$3:$Adhérent·es.Q$200];&quot;=&quot;&amp;[.$C153]);&quot;Bénévole&quot;;&quot;&quot;))))">
            <text:p/>
          </table:table-cell>
          <table:table-cell table:style-name="ce209" table:formula="of:=SUMIF([.$C$8:.$C$407];&quot;=&quot;&amp;[.C15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2]);0;MONTH([.B152]))" office:value-type="float" office:value="0" calcext:value-type="float">
            <text:p>0</text:p>
          </table:table-cell>
          <table:table-cell table:style-name="ce186" table:formula="of:=IF(AND([.B152]&gt;=[.B$4];[.B152]&lt;=[.B$5]);&quot;oui&quot;;&quot;non&quot;)" office:value-type="string" office:string-value="non" calcext:value-type="string">
            <text:p>non</text:p>
          </table:table-cell>
          <table:table-cell table:style-name="ce186" table:formula="of:=[.C153]&amp;[.B152]">
            <text:p/>
          </table:table-cell>
          <table:table-cell table:style-name="ce186" table:formula="of:=IF([.M152]=&quot;oui&quot;;[.N152];&quot;&quot;)">
            <text:p/>
          </table:table-cell>
          <table:table-cell table:style-name="ce107" table:formula="of:=IF([.M152]=&quot;oui&quot;;[.B152];&quot;&quot;)">
            <text:p/>
          </table:table-cell>
          <table:table-cell table:style-name="ce186" table:formula="of:=IF([.G152]=[.$J$7];[.F15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2]+1" office:value-type="float" office:value="146" calcext:value-type="float">
            <text:p>146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4]);&quot;&quot;;IF(COUNTIF([$Adhérent·es.R$3:$Adhérent·es.R$200];&quot;=&quot;&amp;[.$C154]);&quot;Adh. à renouveller&quot;;IF(COUNTIF([$Adhérent·es.P$3:$Adhérent·es.P$200];&quot;=&quot;&amp;[.$C154]);&quot;Manque mail&quot;;IF(COUNTIF([$Adhérent·es.Q$3:$Adhérent·es.Q$200];&quot;=&quot;&amp;[.$C154]);&quot;Bénévole&quot;;&quot;&quot;))))">
            <text:p/>
          </table:table-cell>
          <table:table-cell table:style-name="ce209" table:formula="of:=SUMIF([.$C$8:.$C$407];&quot;=&quot;&amp;[.C15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3]);0;MONTH([.B153]))" office:value-type="float" office:value="0" calcext:value-type="float">
            <text:p>0</text:p>
          </table:table-cell>
          <table:table-cell table:style-name="ce186" table:formula="of:=IF(AND([.B153]&gt;=[.B$4];[.B153]&lt;=[.B$5]);&quot;oui&quot;;&quot;non&quot;)" office:value-type="string" office:string-value="non" calcext:value-type="string">
            <text:p>non</text:p>
          </table:table-cell>
          <table:table-cell table:style-name="ce186" table:formula="of:=[.C154]&amp;[.B153]">
            <text:p/>
          </table:table-cell>
          <table:table-cell table:style-name="ce186" table:formula="of:=IF([.M153]=&quot;oui&quot;;[.N153];&quot;&quot;)">
            <text:p/>
          </table:table-cell>
          <table:table-cell table:style-name="ce107" table:formula="of:=IF([.M153]=&quot;oui&quot;;[.B153];&quot;&quot;)">
            <text:p/>
          </table:table-cell>
          <table:table-cell table:style-name="ce186" table:formula="of:=IF([.G153]=[.$J$7];[.F15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3]+1" office:value-type="float" office:value="147" calcext:value-type="float">
            <text:p>147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5]);&quot;&quot;;IF(COUNTIF([$Adhérent·es.R$3:$Adhérent·es.R$200];&quot;=&quot;&amp;[.$C155]);&quot;Adh. à renouveller&quot;;IF(COUNTIF([$Adhérent·es.P$3:$Adhérent·es.P$200];&quot;=&quot;&amp;[.$C155]);&quot;Manque mail&quot;;IF(COUNTIF([$Adhérent·es.Q$3:$Adhérent·es.Q$200];&quot;=&quot;&amp;[.$C155]);&quot;Bénévole&quot;;&quot;&quot;))))">
            <text:p/>
          </table:table-cell>
          <table:table-cell table:style-name="ce209" table:formula="of:=SUMIF([.$C$8:.$C$407];&quot;=&quot;&amp;[.C15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4]);0;MONTH([.B154]))" office:value-type="float" office:value="0" calcext:value-type="float">
            <text:p>0</text:p>
          </table:table-cell>
          <table:table-cell table:style-name="ce186" table:formula="of:=IF(AND([.B154]&gt;=[.B$4];[.B154]&lt;=[.B$5]);&quot;oui&quot;;&quot;non&quot;)" office:value-type="string" office:string-value="non" calcext:value-type="string">
            <text:p>non</text:p>
          </table:table-cell>
          <table:table-cell table:style-name="ce186" table:formula="of:=[.C155]&amp;[.B154]">
            <text:p/>
          </table:table-cell>
          <table:table-cell table:style-name="ce186" table:formula="of:=IF([.M154]=&quot;oui&quot;;[.N154];&quot;&quot;)">
            <text:p/>
          </table:table-cell>
          <table:table-cell table:style-name="ce107" table:formula="of:=IF([.M154]=&quot;oui&quot;;[.B154];&quot;&quot;)">
            <text:p/>
          </table:table-cell>
          <table:table-cell table:style-name="ce186" table:formula="of:=IF([.G154]=[.$J$7];[.F15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4]+1" office:value-type="float" office:value="148" calcext:value-type="float">
            <text:p>148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5]);&quot;&quot;;IF(COUNTIF([$Adhérent·es.R$3:$Adhérent·es.R$200];&quot;=&quot;&amp;[.$C155]);&quot;Adh. à renouveller&quot;;IF(COUNTIF([$Adhérent·es.P$3:$Adhérent·es.P$200];&quot;=&quot;&amp;[.$C155]);&quot;Manque mail&quot;;IF(COUNTIF([$Adhérent·es.Q$3:$Adhérent·es.Q$200];&quot;=&quot;&amp;[.$C155]);&quot;Bénévole&quot;;&quot;&quot;))))">
            <text:p/>
          </table:table-cell>
          <table:table-cell table:style-name="ce209" table:formula="of:=SUMIF([.$C$8:.$C$407];&quot;=&quot;&amp;[.C15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5]);0;MONTH([.B155]))" office:value-type="float" office:value="0" calcext:value-type="float">
            <text:p>0</text:p>
          </table:table-cell>
          <table:table-cell table:style-name="ce186" table:formula="of:=IF(AND([.B155]&gt;=[.B$4];[.B155]&lt;=[.B$5]);&quot;oui&quot;;&quot;non&quot;)" office:value-type="string" office:string-value="non" calcext:value-type="string">
            <text:p>non</text:p>
          </table:table-cell>
          <table:table-cell table:style-name="ce186" table:formula="of:=[.C155]&amp;[.B155]">
            <text:p/>
          </table:table-cell>
          <table:table-cell table:style-name="ce186" table:formula="of:=IF([.M155]=&quot;oui&quot;;[.N155];&quot;&quot;)">
            <text:p/>
          </table:table-cell>
          <table:table-cell table:style-name="ce107" table:formula="of:=IF([.M155]=&quot;oui&quot;;[.B155];&quot;&quot;)">
            <text:p/>
          </table:table-cell>
          <table:table-cell table:style-name="ce186" table:formula="of:=IF([.G155]=[.$J$7];[.F15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5]+1" office:value-type="float" office:value="149" calcext:value-type="float">
            <text:p>149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6]);&quot;&quot;;IF(COUNTIF([$Adhérent·es.R$3:$Adhérent·es.R$200];&quot;=&quot;&amp;[.$C156]);&quot;Adh. à renouveller&quot;;IF(COUNTIF([$Adhérent·es.P$3:$Adhérent·es.P$200];&quot;=&quot;&amp;[.$C156]);&quot;Manque mail&quot;;IF(COUNTIF([$Adhérent·es.Q$3:$Adhérent·es.Q$200];&quot;=&quot;&amp;[.$C156]);&quot;Bénévole&quot;;&quot;&quot;))))">
            <text:p/>
          </table:table-cell>
          <table:table-cell table:style-name="ce209" table:formula="of:=SUMIF([.$C$8:.$C$407];&quot;=&quot;&amp;[.C15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6]);0;MONTH([.B156]))" office:value-type="float" office:value="0" calcext:value-type="float">
            <text:p>0</text:p>
          </table:table-cell>
          <table:table-cell table:style-name="ce186" table:formula="of:=IF(AND([.B156]&gt;=[.B$4];[.B156]&lt;=[.B$5]);&quot;oui&quot;;&quot;non&quot;)" office:value-type="string" office:string-value="non" calcext:value-type="string">
            <text:p>non</text:p>
          </table:table-cell>
          <table:table-cell table:style-name="ce186" table:formula="of:=[.C156]&amp;[.B156]">
            <text:p/>
          </table:table-cell>
          <table:table-cell table:style-name="ce186" table:formula="of:=IF([.M156]=&quot;oui&quot;;[.N156];&quot;&quot;)">
            <text:p/>
          </table:table-cell>
          <table:table-cell table:style-name="ce107" table:formula="of:=IF([.M156]=&quot;oui&quot;;[.B156];&quot;&quot;)">
            <text:p/>
          </table:table-cell>
          <table:table-cell table:style-name="ce186" table:formula="of:=IF([.G156]=[.$J$7];[.F15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6]+1" office:value-type="float" office:value="150" calcext:value-type="float">
            <text:p>150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7]);&quot;&quot;;IF(COUNTIF([$Adhérent·es.R$3:$Adhérent·es.R$200];&quot;=&quot;&amp;[.$C157]);&quot;Adh. à renouveller&quot;;IF(COUNTIF([$Adhérent·es.P$3:$Adhérent·es.P$200];&quot;=&quot;&amp;[.$C157]);&quot;Manque mail&quot;;IF(COUNTIF([$Adhérent·es.Q$3:$Adhérent·es.Q$200];&quot;=&quot;&amp;[.$C157]);&quot;Bénévole&quot;;&quot;&quot;))))">
            <text:p/>
          </table:table-cell>
          <table:table-cell table:style-name="ce209" table:formula="of:=SUMIF([.$C$8:.$C$407];&quot;=&quot;&amp;[.C15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7]);0;MONTH([.B157]))" office:value-type="float" office:value="0" calcext:value-type="float">
            <text:p>0</text:p>
          </table:table-cell>
          <table:table-cell table:style-name="ce186" table:formula="of:=IF(AND([.B157]&gt;=[.B$4];[.B157]&lt;=[.B$5]);&quot;oui&quot;;&quot;non&quot;)" office:value-type="string" office:string-value="non" calcext:value-type="string">
            <text:p>non</text:p>
          </table:table-cell>
          <table:table-cell table:style-name="ce186" table:formula="of:=[.C157]&amp;[.B157]">
            <text:p/>
          </table:table-cell>
          <table:table-cell table:style-name="ce186" table:formula="of:=IF([.M157]=&quot;oui&quot;;[.N157];&quot;&quot;)">
            <text:p/>
          </table:table-cell>
          <table:table-cell table:style-name="ce107" table:formula="of:=IF([.M157]=&quot;oui&quot;;[.B157];&quot;&quot;)">
            <text:p/>
          </table:table-cell>
          <table:table-cell table:style-name="ce186" table:formula="of:=IF([.G157]=[.$J$7];[.F15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7]+1" office:value-type="float" office:value="151" calcext:value-type="float">
            <text:p>151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8]);&quot;&quot;;IF(COUNTIF([$Adhérent·es.R$3:$Adhérent·es.R$200];&quot;=&quot;&amp;[.$C158]);&quot;Adh. à renouveller&quot;;IF(COUNTIF([$Adhérent·es.P$3:$Adhérent·es.P$200];&quot;=&quot;&amp;[.$C158]);&quot;Manque mail&quot;;IF(COUNTIF([$Adhérent·es.Q$3:$Adhérent·es.Q$200];&quot;=&quot;&amp;[.$C158]);&quot;Bénévole&quot;;&quot;&quot;))))">
            <text:p/>
          </table:table-cell>
          <table:table-cell table:style-name="ce209" table:formula="of:=SUMIF([.$C$8:.$C$407];&quot;=&quot;&amp;[.C15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8]);0;MONTH([.B158]))" office:value-type="float" office:value="0" calcext:value-type="float">
            <text:p>0</text:p>
          </table:table-cell>
          <table:table-cell table:style-name="ce186" table:formula="of:=IF(AND([.B158]&gt;=[.B$4];[.B158]&lt;=[.B$5]);&quot;oui&quot;;&quot;non&quot;)" office:value-type="string" office:string-value="non" calcext:value-type="string">
            <text:p>non</text:p>
          </table:table-cell>
          <table:table-cell table:style-name="ce186" table:formula="of:=[.C158]&amp;[.B158]">
            <text:p/>
          </table:table-cell>
          <table:table-cell table:style-name="ce186" table:formula="of:=IF([.M158]=&quot;oui&quot;;[.N158];&quot;&quot;)">
            <text:p/>
          </table:table-cell>
          <table:table-cell table:style-name="ce107" table:formula="of:=IF([.M158]=&quot;oui&quot;;[.B158];&quot;&quot;)">
            <text:p/>
          </table:table-cell>
          <table:table-cell table:style-name="ce186" table:formula="of:=IF([.G158]=[.$J$7];[.F15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8]+1" office:value-type="float" office:value="152" calcext:value-type="float">
            <text:p>152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59]);&quot;&quot;;IF(COUNTIF([$Adhérent·es.R$3:$Adhérent·es.R$200];&quot;=&quot;&amp;[.$C159]);&quot;Adh. à renouveller&quot;;IF(COUNTIF([$Adhérent·es.P$3:$Adhérent·es.P$200];&quot;=&quot;&amp;[.$C159]);&quot;Manque mail&quot;;IF(COUNTIF([$Adhérent·es.Q$3:$Adhérent·es.Q$200];&quot;=&quot;&amp;[.$C159]);&quot;Bénévole&quot;;&quot;&quot;))))">
            <text:p/>
          </table:table-cell>
          <table:table-cell table:style-name="ce209" table:formula="of:=SUMIF([.$C$8:.$C$407];&quot;=&quot;&amp;[.C15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59]);0;MONTH([.B159]))" office:value-type="float" office:value="0" calcext:value-type="float">
            <text:p>0</text:p>
          </table:table-cell>
          <table:table-cell table:style-name="ce186" table:formula="of:=IF(AND([.B159]&gt;=[.B$4];[.B159]&lt;=[.B$5]);&quot;oui&quot;;&quot;non&quot;)" office:value-type="string" office:string-value="non" calcext:value-type="string">
            <text:p>non</text:p>
          </table:table-cell>
          <table:table-cell table:style-name="ce186" table:formula="of:=[.C159]&amp;[.B159]">
            <text:p/>
          </table:table-cell>
          <table:table-cell table:style-name="ce186" table:formula="of:=IF([.M159]=&quot;oui&quot;;[.N159];&quot;&quot;)">
            <text:p/>
          </table:table-cell>
          <table:table-cell table:style-name="ce107" table:formula="of:=IF([.M159]=&quot;oui&quot;;[.B159];&quot;&quot;)">
            <text:p/>
          </table:table-cell>
          <table:table-cell table:style-name="ce186" table:formula="of:=IF([.G159]=[.$J$7];[.F15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59]+1" office:value-type="float" office:value="153" calcext:value-type="float">
            <text:p>153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60]);&quot;&quot;;IF(COUNTIF([$Adhérent·es.R$3:$Adhérent·es.R$200];&quot;=&quot;&amp;[.$C160]);&quot;Adh. à renouveller&quot;;IF(COUNTIF([$Adhérent·es.P$3:$Adhérent·es.P$200];&quot;=&quot;&amp;[.$C160]);&quot;Manque mail&quot;;IF(COUNTIF([$Adhérent·es.Q$3:$Adhérent·es.Q$200];&quot;=&quot;&amp;[.$C160]);&quot;Bénévole&quot;;&quot;&quot;))))">
            <text:p/>
          </table:table-cell>
          <table:table-cell table:style-name="ce209" table:formula="of:=SUMIF([.$C$8:.$C$407];&quot;=&quot;&amp;[.C16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0]);0;MONTH([.B160]))" office:value-type="float" office:value="0" calcext:value-type="float">
            <text:p>0</text:p>
          </table:table-cell>
          <table:table-cell table:style-name="ce186" table:formula="of:=IF(AND([.B160]&gt;=[.B$4];[.B160]&lt;=[.B$5]);&quot;oui&quot;;&quot;non&quot;)" office:value-type="string" office:string-value="non" calcext:value-type="string">
            <text:p>non</text:p>
          </table:table-cell>
          <table:table-cell table:style-name="ce186" table:formula="of:=[.C160]&amp;[.B160]">
            <text:p/>
          </table:table-cell>
          <table:table-cell table:style-name="ce186" table:formula="of:=IF([.M160]=&quot;oui&quot;;[.N160];&quot;&quot;)">
            <text:p/>
          </table:table-cell>
          <table:table-cell table:style-name="ce107" table:formula="of:=IF([.M160]=&quot;oui&quot;;[.B160];&quot;&quot;)">
            <text:p/>
          </table:table-cell>
          <table:table-cell table:style-name="ce186" table:formula="of:=IF([.G160]=[.$J$7];[.F16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0]+1" office:value-type="float" office:value="154" calcext:value-type="float">
            <text:p>154</text:p>
          </table:table-cell>
          <table:table-cell table:style-name="ce76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61]);&quot;&quot;;IF(COUNTIF([$Adhérent·es.R$3:$Adhérent·es.R$200];&quot;=&quot;&amp;[.$C161]);&quot;Adh. à renouveller&quot;;IF(COUNTIF([$Adhérent·es.P$3:$Adhérent·es.P$200];&quot;=&quot;&amp;[.$C161]);&quot;Manque mail&quot;;IF(COUNTIF([$Adhérent·es.Q$3:$Adhérent·es.Q$200];&quot;=&quot;&amp;[.$C161]);&quot;Bénévole&quot;;&quot;&quot;))))">
            <text:p/>
          </table:table-cell>
          <table:table-cell table:style-name="ce209" table:formula="of:=SUMIF([.$C$8:.$C$407];&quot;=&quot;&amp;[.C16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1]);0;MONTH([.B161]))" office:value-type="float" office:value="0" calcext:value-type="float">
            <text:p>0</text:p>
          </table:table-cell>
          <table:table-cell table:style-name="ce186" table:formula="of:=IF(AND([.B161]&gt;=[.B$4];[.B161]&lt;=[.B$5]);&quot;oui&quot;;&quot;non&quot;)" office:value-type="string" office:string-value="non" calcext:value-type="string">
            <text:p>non</text:p>
          </table:table-cell>
          <table:table-cell table:style-name="ce186" table:formula="of:=[.C161]&amp;[.B161]">
            <text:p/>
          </table:table-cell>
          <table:table-cell table:style-name="ce186" table:formula="of:=IF([.M161]=&quot;oui&quot;;[.N161];&quot;&quot;)">
            <text:p/>
          </table:table-cell>
          <table:table-cell table:style-name="ce107" table:formula="of:=IF([.M161]=&quot;oui&quot;;[.B161];&quot;&quot;)">
            <text:p/>
          </table:table-cell>
          <table:table-cell table:style-name="ce186" table:formula="of:=IF([.G161]=[.$J$7];[.F16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1]+1" office:value-type="float" office:value="155" calcext:value-type="float">
            <text:p>155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62]);&quot;&quot;;IF(COUNTIF([$Adhérent·es.R$3:$Adhérent·es.R$200];&quot;=&quot;&amp;[.$C162]);&quot;Adh. à renouveller&quot;;IF(COUNTIF([$Adhérent·es.P$3:$Adhérent·es.P$200];&quot;=&quot;&amp;[.$C162]);&quot;Manque mail&quot;;IF(COUNTIF([$Adhérent·es.Q$3:$Adhérent·es.Q$200];&quot;=&quot;&amp;[.$C162]);&quot;Bénévole&quot;;&quot;&quot;))))">
            <text:p/>
          </table:table-cell>
          <table:table-cell table:style-name="ce209" table:formula="of:=SUMIF([.$C$8:.$C$407];&quot;=&quot;&amp;[.C16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2]);0;MONTH([.B162]))" office:value-type="float" office:value="0" calcext:value-type="float">
            <text:p>0</text:p>
          </table:table-cell>
          <table:table-cell table:style-name="ce186" table:formula="of:=IF(AND([.B162]&gt;=[.B$4];[.B162]&lt;=[.B$5]);&quot;oui&quot;;&quot;non&quot;)" office:value-type="string" office:string-value="non" calcext:value-type="string">
            <text:p>non</text:p>
          </table:table-cell>
          <table:table-cell table:style-name="ce186" table:formula="of:=[.C162]&amp;[.B162]">
            <text:p/>
          </table:table-cell>
          <table:table-cell table:style-name="ce186" table:formula="of:=IF([.M162]=&quot;oui&quot;;[.N162];&quot;&quot;)">
            <text:p/>
          </table:table-cell>
          <table:table-cell table:style-name="ce107" table:formula="of:=IF([.M162]=&quot;oui&quot;;[.B162];&quot;&quot;)">
            <text:p/>
          </table:table-cell>
          <table:table-cell table:style-name="ce186" table:formula="of:=IF([.G162]=[.$J$7];[.F16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2]+1" office:value-type="float" office:value="156" calcext:value-type="float">
            <text:p>156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63]);&quot;&quot;;IF(COUNTIF([$Adhérent·es.R$3:$Adhérent·es.R$200];&quot;=&quot;&amp;[.$C163]);&quot;Adh. à renouveller&quot;;IF(COUNTIF([$Adhérent·es.P$3:$Adhérent·es.P$200];&quot;=&quot;&amp;[.$C163]);&quot;Manque mail&quot;;IF(COUNTIF([$Adhérent·es.Q$3:$Adhérent·es.Q$200];&quot;=&quot;&amp;[.$C163]);&quot;Bénévole&quot;;&quot;&quot;))))">
            <text:p/>
          </table:table-cell>
          <table:table-cell table:style-name="ce209" table:formula="of:=SUMIF([.$C$8:.$C$407];&quot;=&quot;&amp;[.C16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3]);0;MONTH([.B163]))" office:value-type="float" office:value="0" calcext:value-type="float">
            <text:p>0</text:p>
          </table:table-cell>
          <table:table-cell table:style-name="ce186" table:formula="of:=IF(AND([.B163]&gt;=[.B$4];[.B163]&lt;=[.B$5]);&quot;oui&quot;;&quot;non&quot;)" office:value-type="string" office:string-value="non" calcext:value-type="string">
            <text:p>non</text:p>
          </table:table-cell>
          <table:table-cell table:style-name="ce186" table:formula="of:=[.C163]&amp;[.B163]">
            <text:p/>
          </table:table-cell>
          <table:table-cell table:style-name="ce186" table:formula="of:=IF([.M163]=&quot;oui&quot;;[.N163];&quot;&quot;)">
            <text:p/>
          </table:table-cell>
          <table:table-cell table:style-name="ce107" table:formula="of:=IF([.M163]=&quot;oui&quot;;[.B163];&quot;&quot;)">
            <text:p/>
          </table:table-cell>
          <table:table-cell table:style-name="ce186" table:formula="of:=IF([.G163]=[.$J$7];[.F16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3]+1" office:value-type="float" office:value="157" calcext:value-type="float">
            <text:p>157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64]);&quot;&quot;;IF(COUNTIF([$Adhérent·es.R$3:$Adhérent·es.R$200];&quot;=&quot;&amp;[.$C164]);&quot;Adh. à renouveller&quot;;IF(COUNTIF([$Adhérent·es.P$3:$Adhérent·es.P$200];&quot;=&quot;&amp;[.$C164]);&quot;Manque mail&quot;;IF(COUNTIF([$Adhérent·es.Q$3:$Adhérent·es.Q$200];&quot;=&quot;&amp;[.$C164]);&quot;Bénévole&quot;;&quot;&quot;))))">
            <text:p/>
          </table:table-cell>
          <table:table-cell table:style-name="ce209" table:formula="of:=SUMIF([.$C$8:.$C$407];&quot;=&quot;&amp;[.C16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4]);0;MONTH([.B164]))" office:value-type="float" office:value="0" calcext:value-type="float">
            <text:p>0</text:p>
          </table:table-cell>
          <table:table-cell table:style-name="ce186" table:formula="of:=IF(AND([.B164]&gt;=[.B$4];[.B164]&lt;=[.B$5]);&quot;oui&quot;;&quot;non&quot;)" office:value-type="string" office:string-value="non" calcext:value-type="string">
            <text:p>non</text:p>
          </table:table-cell>
          <table:table-cell table:style-name="ce186" table:formula="of:=[.C164]&amp;[.B164]">
            <text:p/>
          </table:table-cell>
          <table:table-cell table:style-name="ce186" table:formula="of:=IF([.M164]=&quot;oui&quot;;[.N164];&quot;&quot;)">
            <text:p/>
          </table:table-cell>
          <table:table-cell table:style-name="ce107" table:formula="of:=IF([.M164]=&quot;oui&quot;;[.B164];&quot;&quot;)">
            <text:p/>
          </table:table-cell>
          <table:table-cell table:style-name="ce186" table:formula="of:=IF([.G164]=[.$J$7];[.F16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4]+1" office:value-type="float" office:value="158" calcext:value-type="float">
            <text:p>158</text:p>
          </table:table-cell>
          <table:table-cell table:style-name="ce76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65]);&quot;&quot;;IF(COUNTIF([$Adhérent·es.R$3:$Adhérent·es.R$200];&quot;=&quot;&amp;[.$C165]);&quot;Adh. à renouveller&quot;;IF(COUNTIF([$Adhérent·es.P$3:$Adhérent·es.P$200];&quot;=&quot;&amp;[.$C165]);&quot;Manque mail&quot;;IF(COUNTIF([$Adhérent·es.Q$3:$Adhérent·es.Q$200];&quot;=&quot;&amp;[.$C165]);&quot;Bénévole&quot;;&quot;&quot;))))">
            <text:p/>
          </table:table-cell>
          <table:table-cell table:style-name="ce209" table:formula="of:=SUMIF([.$C$8:.$C$407];&quot;=&quot;&amp;[.C16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5]);0;MONTH([.B165]))" office:value-type="float" office:value="0" calcext:value-type="float">
            <text:p>0</text:p>
          </table:table-cell>
          <table:table-cell table:style-name="ce186" table:formula="of:=IF(AND([.B165]&gt;=[.B$4];[.B165]&lt;=[.B$5]);&quot;oui&quot;;&quot;non&quot;)" office:value-type="string" office:string-value="non" calcext:value-type="string">
            <text:p>non</text:p>
          </table:table-cell>
          <table:table-cell table:style-name="ce186" table:formula="of:=[.C165]&amp;[.B165]">
            <text:p/>
          </table:table-cell>
          <table:table-cell table:style-name="ce186" table:formula="of:=IF([.M165]=&quot;oui&quot;;[.N165];&quot;&quot;)">
            <text:p/>
          </table:table-cell>
          <table:table-cell table:style-name="ce107" table:formula="of:=IF([.M165]=&quot;oui&quot;;[.B165];&quot;&quot;)">
            <text:p/>
          </table:table-cell>
          <table:table-cell table:style-name="ce186" table:formula="of:=IF([.G165]=[.$J$7];[.F16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5]+1" office:value-type="float" office:value="159" calcext:value-type="float">
            <text:p>159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66]);&quot;&quot;;IF(COUNTIF([$Adhérent·es.R$3:$Adhérent·es.R$200];&quot;=&quot;&amp;[.$C166]);&quot;Adh. à renouveller&quot;;IF(COUNTIF([$Adhérent·es.P$3:$Adhérent·es.P$200];&quot;=&quot;&amp;[.$C166]);&quot;Manque mail&quot;;IF(COUNTIF([$Adhérent·es.Q$3:$Adhérent·es.Q$200];&quot;=&quot;&amp;[.$C166]);&quot;Bénévole&quot;;&quot;&quot;))))">
            <text:p/>
          </table:table-cell>
          <table:table-cell table:style-name="ce209" table:formula="of:=SUMIF([.$C$8:.$C$407];&quot;=&quot;&amp;[.C16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6]);0;MONTH([.B166]))" office:value-type="float" office:value="0" calcext:value-type="float">
            <text:p>0</text:p>
          </table:table-cell>
          <table:table-cell table:style-name="ce186" table:formula="of:=IF(AND([.B166]&gt;=[.B$4];[.B166]&lt;=[.B$5]);&quot;oui&quot;;&quot;non&quot;)" office:value-type="string" office:string-value="non" calcext:value-type="string">
            <text:p>non</text:p>
          </table:table-cell>
          <table:table-cell table:style-name="ce186" table:formula="of:=[.C166]&amp;[.B166]">
            <text:p/>
          </table:table-cell>
          <table:table-cell table:style-name="ce186" table:formula="of:=IF([.M166]=&quot;oui&quot;;[.N166];&quot;&quot;)">
            <text:p/>
          </table:table-cell>
          <table:table-cell table:style-name="ce107" table:formula="of:=IF([.M166]=&quot;oui&quot;;[.B166];&quot;&quot;)">
            <text:p/>
          </table:table-cell>
          <table:table-cell table:style-name="ce186" table:formula="of:=IF([.G166]=[.$J$7];[.F16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6]+1" office:value-type="float" office:value="160" calcext:value-type="float">
            <text:p>160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67]);&quot;&quot;;IF(COUNTIF([$Adhérent·es.R$3:$Adhérent·es.R$200];&quot;=&quot;&amp;[.$C167]);&quot;Adh. à renouveller&quot;;IF(COUNTIF([$Adhérent·es.P$3:$Adhérent·es.P$200];&quot;=&quot;&amp;[.$C167]);&quot;Manque mail&quot;;IF(COUNTIF([$Adhérent·es.Q$3:$Adhérent·es.Q$200];&quot;=&quot;&amp;[.$C167]);&quot;Bénévole&quot;;&quot;&quot;))))">
            <text:p/>
          </table:table-cell>
          <table:table-cell table:style-name="ce209" table:formula="of:=SUMIF([.$C$8:.$C$407];&quot;=&quot;&amp;[.C16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7]);0;MONTH([.B167]))" office:value-type="float" office:value="0" calcext:value-type="float">
            <text:p>0</text:p>
          </table:table-cell>
          <table:table-cell table:style-name="ce186" table:formula="of:=IF(AND([.B167]&gt;=[.B$4];[.B167]&lt;=[.B$5]);&quot;oui&quot;;&quot;non&quot;)" office:value-type="string" office:string-value="non" calcext:value-type="string">
            <text:p>non</text:p>
          </table:table-cell>
          <table:table-cell table:style-name="ce186" table:formula="of:=[.C167]&amp;[.B167]">
            <text:p/>
          </table:table-cell>
          <table:table-cell table:style-name="ce186" table:formula="of:=IF([.M167]=&quot;oui&quot;;[.N167];&quot;&quot;)">
            <text:p/>
          </table:table-cell>
          <table:table-cell table:style-name="ce107" table:formula="of:=IF([.M167]=&quot;oui&quot;;[.B167];&quot;&quot;)">
            <text:p/>
          </table:table-cell>
          <table:table-cell table:style-name="ce186" table:formula="of:=IF([.G167]=[.$J$7];[.F16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7]+1" office:value-type="float" office:value="161" calcext:value-type="float">
            <text:p>161</text:p>
          </table:table-cell>
          <table:table-cell table:style-name="ce70" table:content-validation-name="val1"/>
          <table:table-cell table:style-name="ce9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68]);&quot;&quot;;IF(COUNTIF([$Adhérent·es.R$3:$Adhérent·es.R$200];&quot;=&quot;&amp;[.$C168]);&quot;Adh. à renouveller&quot;;IF(COUNTIF([$Adhérent·es.P$3:$Adhérent·es.P$200];&quot;=&quot;&amp;[.$C168]);&quot;Manque mail&quot;;IF(COUNTIF([$Adhérent·es.Q$3:$Adhérent·es.Q$200];&quot;=&quot;&amp;[.$C168]);&quot;Bénévole&quot;;&quot;&quot;))))">
            <text:p/>
          </table:table-cell>
          <table:table-cell table:style-name="ce209" table:formula="of:=SUMIF([.$C$8:.$C$407];&quot;=&quot;&amp;[.C16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8]);0;MONTH([.B168]))" office:value-type="float" office:value="0" calcext:value-type="float">
            <text:p>0</text:p>
          </table:table-cell>
          <table:table-cell table:style-name="ce186" table:formula="of:=IF(AND([.B168]&gt;=[.B$4];[.B168]&lt;=[.B$5]);&quot;oui&quot;;&quot;non&quot;)" office:value-type="string" office:string-value="non" calcext:value-type="string">
            <text:p>non</text:p>
          </table:table-cell>
          <table:table-cell table:style-name="ce186" table:formula="of:=[.C168]&amp;[.B168]">
            <text:p/>
          </table:table-cell>
          <table:table-cell table:style-name="ce186" table:formula="of:=IF([.M168]=&quot;oui&quot;;[.N168];&quot;&quot;)">
            <text:p/>
          </table:table-cell>
          <table:table-cell table:style-name="ce107" table:formula="of:=IF([.M168]=&quot;oui&quot;;[.B168];&quot;&quot;)">
            <text:p/>
          </table:table-cell>
          <table:table-cell table:style-name="ce186" table:formula="of:=IF([.G168]=[.$J$7];[.F16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8]+1" office:value-type="float" office:value="162" calcext:value-type="float">
            <text:p>16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69]);&quot;&quot;;IF(COUNTIF([$Adhérent·es.R$3:$Adhérent·es.R$200];&quot;=&quot;&amp;[.$C169]);&quot;Adh. à renouveller&quot;;IF(COUNTIF([$Adhérent·es.P$3:$Adhérent·es.P$200];&quot;=&quot;&amp;[.$C169]);&quot;Manque mail&quot;;IF(COUNTIF([$Adhérent·es.Q$3:$Adhérent·es.Q$200];&quot;=&quot;&amp;[.$C169]);&quot;Bénévole&quot;;&quot;&quot;))))">
            <text:p/>
          </table:table-cell>
          <table:table-cell table:style-name="ce209" table:formula="of:=SUMIF([.$C$8:.$C$407];&quot;=&quot;&amp;[.C16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69]);0;MONTH([.B169]))" office:value-type="float" office:value="0" calcext:value-type="float">
            <text:p>0</text:p>
          </table:table-cell>
          <table:table-cell table:style-name="ce186" table:formula="of:=IF(AND([.B169]&gt;=[.B$4];[.B169]&lt;=[.B$5]);&quot;oui&quot;;&quot;non&quot;)" office:value-type="string" office:string-value="non" calcext:value-type="string">
            <text:p>non</text:p>
          </table:table-cell>
          <table:table-cell table:style-name="ce186" table:formula="of:=[.C169]&amp;[.B169]">
            <text:p/>
          </table:table-cell>
          <table:table-cell table:style-name="ce186" table:formula="of:=IF([.M169]=&quot;oui&quot;;[.N169];&quot;&quot;)">
            <text:p/>
          </table:table-cell>
          <table:table-cell table:style-name="ce107" table:formula="of:=IF([.M169]=&quot;oui&quot;;[.B169];&quot;&quot;)">
            <text:p/>
          </table:table-cell>
          <table:table-cell table:style-name="ce186" table:formula="of:=IF([.G169]=[.$J$7];[.F16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69]+1" office:value-type="float" office:value="163" calcext:value-type="float">
            <text:p>163</text:p>
          </table:table-cell>
          <table:table-cell table:style-name="ce70" table:content-validation-name="val1"/>
          <table:table-cell table:style-name="ce166" table:content-validation-name="val3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70]);&quot;&quot;;IF(COUNTIF([$Adhérent·es.R$3:$Adhérent·es.R$200];&quot;=&quot;&amp;[.$C170]);&quot;Adh. à renouveller&quot;;IF(COUNTIF([$Adhérent·es.P$3:$Adhérent·es.P$200];&quot;=&quot;&amp;[.$C170]);&quot;Manque mail&quot;;IF(COUNTIF([$Adhérent·es.Q$3:$Adhérent·es.Q$200];&quot;=&quot;&amp;[.$C170]);&quot;Bénévole&quot;;&quot;&quot;))))">
            <text:p/>
          </table:table-cell>
          <table:table-cell table:style-name="ce209" table:formula="of:=SUMIF([.$C$8:.$C$407];&quot;=&quot;&amp;[.C17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0]);0;MONTH([.B170]))" office:value-type="float" office:value="0" calcext:value-type="float">
            <text:p>0</text:p>
          </table:table-cell>
          <table:table-cell table:style-name="ce186" table:formula="of:=IF(AND([.B170]&gt;=[.B$4];[.B170]&lt;=[.B$5]);&quot;oui&quot;;&quot;non&quot;)" office:value-type="string" office:string-value="non" calcext:value-type="string">
            <text:p>non</text:p>
          </table:table-cell>
          <table:table-cell table:style-name="ce186" table:formula="of:=[.C170]&amp;[.B170]">
            <text:p/>
          </table:table-cell>
          <table:table-cell table:style-name="ce186" table:formula="of:=IF([.M170]=&quot;oui&quot;;[.N170];&quot;&quot;)">
            <text:p/>
          </table:table-cell>
          <table:table-cell table:style-name="ce107" table:formula="of:=IF([.M170]=&quot;oui&quot;;[.B170];&quot;&quot;)">
            <text:p/>
          </table:table-cell>
          <table:table-cell table:style-name="ce186" table:formula="of:=IF([.G170]=[.$J$7];[.F17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0]+1" office:value-type="float" office:value="164" calcext:value-type="float">
            <text:p>164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71]);&quot;&quot;;IF(COUNTIF([$Adhérent·es.R$3:$Adhérent·es.R$200];&quot;=&quot;&amp;[.$C171]);&quot;Adh. à renouveller&quot;;IF(COUNTIF([$Adhérent·es.P$3:$Adhérent·es.P$200];&quot;=&quot;&amp;[.$C171]);&quot;Manque mail&quot;;IF(COUNTIF([$Adhérent·es.Q$3:$Adhérent·es.Q$200];&quot;=&quot;&amp;[.$C171]);&quot;Bénévole&quot;;&quot;&quot;))))">
            <text:p/>
          </table:table-cell>
          <table:table-cell table:style-name="ce209" table:formula="of:=SUMIF([.$C$8:.$C$407];&quot;=&quot;&amp;[.C17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1]);0;MONTH([.B171]))" office:value-type="float" office:value="0" calcext:value-type="float">
            <text:p>0</text:p>
          </table:table-cell>
          <table:table-cell table:style-name="ce186" table:formula="of:=IF(AND([.B171]&gt;=[.B$4];[.B171]&lt;=[.B$5]);&quot;oui&quot;;&quot;non&quot;)" office:value-type="string" office:string-value="non" calcext:value-type="string">
            <text:p>non</text:p>
          </table:table-cell>
          <table:table-cell table:style-name="ce186" table:formula="of:=[.C171]&amp;[.B171]">
            <text:p/>
          </table:table-cell>
          <table:table-cell table:style-name="ce186" table:formula="of:=IF([.M171]=&quot;oui&quot;;[.N171];&quot;&quot;)">
            <text:p/>
          </table:table-cell>
          <table:table-cell table:style-name="ce107" table:formula="of:=IF([.M171]=&quot;oui&quot;;[.B171];&quot;&quot;)">
            <text:p/>
          </table:table-cell>
          <table:table-cell table:style-name="ce186" table:formula="of:=IF([.G171]=[.$J$7];[.F17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1]+1" office:value-type="float" office:value="165" calcext:value-type="float">
            <text:p>16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72]);&quot;&quot;;IF(COUNTIF([$Adhérent·es.R$3:$Adhérent·es.R$200];&quot;=&quot;&amp;[.$C172]);&quot;Adh. à renouveller&quot;;IF(COUNTIF([$Adhérent·es.P$3:$Adhérent·es.P$200];&quot;=&quot;&amp;[.$C172]);&quot;Manque mail&quot;;IF(COUNTIF([$Adhérent·es.Q$3:$Adhérent·es.Q$200];&quot;=&quot;&amp;[.$C172]);&quot;Bénévole&quot;;&quot;&quot;))))">
            <text:p/>
          </table:table-cell>
          <table:table-cell table:style-name="ce209" table:formula="of:=SUMIF([.$C$8:.$C$407];&quot;=&quot;&amp;[.C17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2]);0;MONTH([.B172]))" office:value-type="float" office:value="0" calcext:value-type="float">
            <text:p>0</text:p>
          </table:table-cell>
          <table:table-cell table:style-name="ce186" table:formula="of:=IF(AND([.B172]&gt;=[.B$4];[.B172]&lt;=[.B$5]);&quot;oui&quot;;&quot;non&quot;)" office:value-type="string" office:string-value="non" calcext:value-type="string">
            <text:p>non</text:p>
          </table:table-cell>
          <table:table-cell table:style-name="ce186" table:formula="of:=[.C172]&amp;[.B172]">
            <text:p/>
          </table:table-cell>
          <table:table-cell table:style-name="ce186" table:formula="of:=IF([.M172]=&quot;oui&quot;;[.N172];&quot;&quot;)">
            <text:p/>
          </table:table-cell>
          <table:table-cell table:style-name="ce107" table:formula="of:=IF([.M172]=&quot;oui&quot;;[.B172];&quot;&quot;)">
            <text:p/>
          </table:table-cell>
          <table:table-cell table:style-name="ce186" table:formula="of:=IF([.G172]=[.$J$7];[.F17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2]+1" office:value-type="float" office:value="166" calcext:value-type="float">
            <text:p>166</text:p>
          </table:table-cell>
          <table:table-cell table:style-name="ce70" table:content-validation-name="val1"/>
          <table:table-cell table:style-name="ce9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73]);&quot;&quot;;IF(COUNTIF([$Adhérent·es.R$3:$Adhérent·es.R$200];&quot;=&quot;&amp;[.$C173]);&quot;Adh. à renouveller&quot;;IF(COUNTIF([$Adhérent·es.P$3:$Adhérent·es.P$200];&quot;=&quot;&amp;[.$C173]);&quot;Manque mail&quot;;IF(COUNTIF([$Adhérent·es.Q$3:$Adhérent·es.Q$200];&quot;=&quot;&amp;[.$C173]);&quot;Bénévole&quot;;&quot;&quot;))))">
            <text:p/>
          </table:table-cell>
          <table:table-cell table:style-name="ce209" table:formula="of:=SUMIF([.$C$8:.$C$407];&quot;=&quot;&amp;[.C17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3]);0;MONTH([.B173]))" office:value-type="float" office:value="0" calcext:value-type="float">
            <text:p>0</text:p>
          </table:table-cell>
          <table:table-cell table:style-name="ce186" table:formula="of:=IF(AND([.B173]&gt;=[.B$4];[.B173]&lt;=[.B$5]);&quot;oui&quot;;&quot;non&quot;)" office:value-type="string" office:string-value="non" calcext:value-type="string">
            <text:p>non</text:p>
          </table:table-cell>
          <table:table-cell table:style-name="ce186" table:formula="of:=[.C173]&amp;[.B173]">
            <text:p/>
          </table:table-cell>
          <table:table-cell table:style-name="ce186" table:formula="of:=IF([.M173]=&quot;oui&quot;;[.N173];&quot;&quot;)">
            <text:p/>
          </table:table-cell>
          <table:table-cell table:style-name="ce107" table:formula="of:=IF([.M173]=&quot;oui&quot;;[.B173];&quot;&quot;)">
            <text:p/>
          </table:table-cell>
          <table:table-cell table:style-name="ce186" table:formula="of:=IF([.G173]=[.$J$7];[.F17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3]+1" office:value-type="float" office:value="167" calcext:value-type="float">
            <text:p>167</text:p>
          </table:table-cell>
          <table:table-cell table:style-name="ce70" table:content-validation-name="val1"/>
          <table:table-cell table:style-name="ce9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74]);&quot;&quot;;IF(COUNTIF([$Adhérent·es.R$3:$Adhérent·es.R$200];&quot;=&quot;&amp;[.$C174]);&quot;Adh. à renouveller&quot;;IF(COUNTIF([$Adhérent·es.P$3:$Adhérent·es.P$200];&quot;=&quot;&amp;[.$C174]);&quot;Manque mail&quot;;IF(COUNTIF([$Adhérent·es.Q$3:$Adhérent·es.Q$200];&quot;=&quot;&amp;[.$C174]);&quot;Bénévole&quot;;&quot;&quot;))))">
            <text:p/>
          </table:table-cell>
          <table:table-cell table:style-name="ce209" table:formula="of:=SUMIF([.$C$8:.$C$407];&quot;=&quot;&amp;[.C17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4]);0;MONTH([.B174]))" office:value-type="float" office:value="0" calcext:value-type="float">
            <text:p>0</text:p>
          </table:table-cell>
          <table:table-cell table:style-name="ce186" table:formula="of:=IF(AND([.B174]&gt;=[.B$4];[.B174]&lt;=[.B$5]);&quot;oui&quot;;&quot;non&quot;)" office:value-type="string" office:string-value="non" calcext:value-type="string">
            <text:p>non</text:p>
          </table:table-cell>
          <table:table-cell table:style-name="ce186" table:formula="of:=[.C174]&amp;[.B174]">
            <text:p/>
          </table:table-cell>
          <table:table-cell table:style-name="ce186" table:formula="of:=IF([.M174]=&quot;oui&quot;;[.N174];&quot;&quot;)">
            <text:p/>
          </table:table-cell>
          <table:table-cell table:style-name="ce107" table:formula="of:=IF([.M174]=&quot;oui&quot;;[.B174];&quot;&quot;)">
            <text:p/>
          </table:table-cell>
          <table:table-cell table:style-name="ce186" table:formula="of:=IF([.G174]=[.$J$7];[.F17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4]+1" office:value-type="float" office:value="168" calcext:value-type="float">
            <text:p>16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75]);&quot;&quot;;IF(COUNTIF([$Adhérent·es.R$3:$Adhérent·es.R$200];&quot;=&quot;&amp;[.$C175]);&quot;Adh. à renouveller&quot;;IF(COUNTIF([$Adhérent·es.P$3:$Adhérent·es.P$200];&quot;=&quot;&amp;[.$C175]);&quot;Manque mail&quot;;IF(COUNTIF([$Adhérent·es.Q$3:$Adhérent·es.Q$200];&quot;=&quot;&amp;[.$C175]);&quot;Bénévole&quot;;&quot;&quot;))))">
            <text:p/>
          </table:table-cell>
          <table:table-cell table:style-name="ce209" table:formula="of:=SUMIF([.$C$8:.$C$407];&quot;=&quot;&amp;[.C17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5]);0;MONTH([.B175]))" office:value-type="float" office:value="0" calcext:value-type="float">
            <text:p>0</text:p>
          </table:table-cell>
          <table:table-cell table:style-name="ce186" table:formula="of:=IF(AND([.B175]&gt;=[.B$4];[.B175]&lt;=[.B$5]);&quot;oui&quot;;&quot;non&quot;)" office:value-type="string" office:string-value="non" calcext:value-type="string">
            <text:p>non</text:p>
          </table:table-cell>
          <table:table-cell table:style-name="ce186" table:formula="of:=[.C175]&amp;[.B175]">
            <text:p/>
          </table:table-cell>
          <table:table-cell table:style-name="ce186" table:formula="of:=IF([.M175]=&quot;oui&quot;;[.N175];&quot;&quot;)">
            <text:p/>
          </table:table-cell>
          <table:table-cell table:style-name="ce107" table:formula="of:=IF([.M175]=&quot;oui&quot;;[.B175];&quot;&quot;)">
            <text:p/>
          </table:table-cell>
          <table:table-cell table:style-name="ce186" table:formula="of:=IF([.G175]=[.$J$7];[.F17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5]+1" office:value-type="float" office:value="169" calcext:value-type="float">
            <text:p>16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76]);&quot;&quot;;IF(COUNTIF([$Adhérent·es.R$3:$Adhérent·es.R$200];&quot;=&quot;&amp;[.$C176]);&quot;Adh. à renouveller&quot;;IF(COUNTIF([$Adhérent·es.P$3:$Adhérent·es.P$200];&quot;=&quot;&amp;[.$C176]);&quot;Manque mail&quot;;IF(COUNTIF([$Adhérent·es.Q$3:$Adhérent·es.Q$200];&quot;=&quot;&amp;[.$C176]);&quot;Bénévole&quot;;&quot;&quot;))))">
            <text:p/>
          </table:table-cell>
          <table:table-cell table:style-name="ce209" table:formula="of:=SUMIF([.$C$8:.$C$407];&quot;=&quot;&amp;[.C17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6]);0;MONTH([.B176]))" office:value-type="float" office:value="0" calcext:value-type="float">
            <text:p>0</text:p>
          </table:table-cell>
          <table:table-cell table:style-name="ce186" table:formula="of:=IF(AND([.B176]&gt;=[.B$4];[.B176]&lt;=[.B$5]);&quot;oui&quot;;&quot;non&quot;)" office:value-type="string" office:string-value="non" calcext:value-type="string">
            <text:p>non</text:p>
          </table:table-cell>
          <table:table-cell table:style-name="ce186" table:formula="of:=[.C176]&amp;[.B176]">
            <text:p/>
          </table:table-cell>
          <table:table-cell table:style-name="ce186" table:formula="of:=IF([.M176]=&quot;oui&quot;;[.N176];&quot;&quot;)">
            <text:p/>
          </table:table-cell>
          <table:table-cell table:style-name="ce107" table:formula="of:=IF([.M176]=&quot;oui&quot;;[.B176];&quot;&quot;)">
            <text:p/>
          </table:table-cell>
          <table:table-cell table:style-name="ce186" table:formula="of:=IF([.G176]=[.$J$7];[.F17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6]+1" office:value-type="float" office:value="170" calcext:value-type="float">
            <text:p>17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77]);&quot;&quot;;IF(COUNTIF([$Adhérent·es.R$3:$Adhérent·es.R$200];&quot;=&quot;&amp;[.$C177]);&quot;Adh. à renouveller&quot;;IF(COUNTIF([$Adhérent·es.P$3:$Adhérent·es.P$200];&quot;=&quot;&amp;[.$C177]);&quot;Manque mail&quot;;IF(COUNTIF([$Adhérent·es.Q$3:$Adhérent·es.Q$200];&quot;=&quot;&amp;[.$C177]);&quot;Bénévole&quot;;&quot;&quot;))))">
            <text:p/>
          </table:table-cell>
          <table:table-cell table:style-name="ce209" table:formula="of:=SUMIF([.$C$8:.$C$407];&quot;=&quot;&amp;[.C17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7]);0;MONTH([.B177]))" office:value-type="float" office:value="0" calcext:value-type="float">
            <text:p>0</text:p>
          </table:table-cell>
          <table:table-cell table:style-name="ce186" table:formula="of:=IF(AND([.B177]&gt;=[.B$4];[.B177]&lt;=[.B$5]);&quot;oui&quot;;&quot;non&quot;)" office:value-type="string" office:string-value="non" calcext:value-type="string">
            <text:p>non</text:p>
          </table:table-cell>
          <table:table-cell table:style-name="ce186" table:formula="of:=[.C177]&amp;[.B177]">
            <text:p/>
          </table:table-cell>
          <table:table-cell table:style-name="ce186" table:formula="of:=IF([.M177]=&quot;oui&quot;;[.N177];&quot;&quot;)">
            <text:p/>
          </table:table-cell>
          <table:table-cell table:style-name="ce107" table:formula="of:=IF([.M177]=&quot;oui&quot;;[.B177];&quot;&quot;)">
            <text:p/>
          </table:table-cell>
          <table:table-cell table:style-name="ce186" table:formula="of:=IF([.G177]=[.$J$7];[.F17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7]+1" office:value-type="float" office:value="171" calcext:value-type="float">
            <text:p>17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78]);&quot;&quot;;IF(COUNTIF([$Adhérent·es.R$3:$Adhérent·es.R$200];&quot;=&quot;&amp;[.$C178]);&quot;Adh. à renouveller&quot;;IF(COUNTIF([$Adhérent·es.P$3:$Adhérent·es.P$200];&quot;=&quot;&amp;[.$C178]);&quot;Manque mail&quot;;IF(COUNTIF([$Adhérent·es.Q$3:$Adhérent·es.Q$200];&quot;=&quot;&amp;[.$C178]);&quot;Bénévole&quot;;&quot;&quot;))))">
            <text:p/>
          </table:table-cell>
          <table:table-cell table:style-name="ce209" table:formula="of:=SUMIF([.$C$8:.$C$407];&quot;=&quot;&amp;[.C17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8]);0;MONTH([.B178]))" office:value-type="float" office:value="0" calcext:value-type="float">
            <text:p>0</text:p>
          </table:table-cell>
          <table:table-cell table:style-name="ce186" table:formula="of:=IF(AND([.B178]&gt;=[.B$4];[.B178]&lt;=[.B$5]);&quot;oui&quot;;&quot;non&quot;)" office:value-type="string" office:string-value="non" calcext:value-type="string">
            <text:p>non</text:p>
          </table:table-cell>
          <table:table-cell table:style-name="ce186" table:formula="of:=[.C178]&amp;[.B178]">
            <text:p/>
          </table:table-cell>
          <table:table-cell table:style-name="ce186" table:formula="of:=IF([.M178]=&quot;oui&quot;;[.N178];&quot;&quot;)">
            <text:p/>
          </table:table-cell>
          <table:table-cell table:style-name="ce107" table:formula="of:=IF([.M178]=&quot;oui&quot;;[.B178];&quot;&quot;)">
            <text:p/>
          </table:table-cell>
          <table:table-cell table:style-name="ce186" table:formula="of:=IF([.G178]=[.$J$7];[.F17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8]+1" office:value-type="float" office:value="172" calcext:value-type="float">
            <text:p>172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79]);&quot;&quot;;IF(COUNTIF([$Adhérent·es.R$3:$Adhérent·es.R$200];&quot;=&quot;&amp;[.$C179]);&quot;Adh. à renouveller&quot;;IF(COUNTIF([$Adhérent·es.P$3:$Adhérent·es.P$200];&quot;=&quot;&amp;[.$C179]);&quot;Manque mail&quot;;IF(COUNTIF([$Adhérent·es.Q$3:$Adhérent·es.Q$200];&quot;=&quot;&amp;[.$C179]);&quot;Bénévole&quot;;&quot;&quot;))))">
            <text:p/>
          </table:table-cell>
          <table:table-cell table:style-name="ce209" table:formula="of:=SUMIF([.$C$8:.$C$407];&quot;=&quot;&amp;[.C17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79]);0;MONTH([.B179]))" office:value-type="float" office:value="0" calcext:value-type="float">
            <text:p>0</text:p>
          </table:table-cell>
          <table:table-cell table:style-name="ce186" table:formula="of:=IF(AND([.B179]&gt;=[.B$4];[.B179]&lt;=[.B$5]);&quot;oui&quot;;&quot;non&quot;)" office:value-type="string" office:string-value="non" calcext:value-type="string">
            <text:p>non</text:p>
          </table:table-cell>
          <table:table-cell table:style-name="ce186" table:formula="of:=[.C179]&amp;[.B179]">
            <text:p/>
          </table:table-cell>
          <table:table-cell table:style-name="ce186" table:formula="of:=IF([.M179]=&quot;oui&quot;;[.N179];&quot;&quot;)">
            <text:p/>
          </table:table-cell>
          <table:table-cell table:style-name="ce107" table:formula="of:=IF([.M179]=&quot;oui&quot;;[.B179];&quot;&quot;)">
            <text:p/>
          </table:table-cell>
          <table:table-cell table:style-name="ce186" table:formula="of:=IF([.G179]=[.$J$7];[.F17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79]+1" office:value-type="float" office:value="173" calcext:value-type="float">
            <text:p>17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80]);&quot;&quot;;IF(COUNTIF([$Adhérent·es.R$3:$Adhérent·es.R$200];&quot;=&quot;&amp;[.$C180]);&quot;Adh. à renouveller&quot;;IF(COUNTIF([$Adhérent·es.P$3:$Adhérent·es.P$200];&quot;=&quot;&amp;[.$C180]);&quot;Manque mail&quot;;IF(COUNTIF([$Adhérent·es.Q$3:$Adhérent·es.Q$200];&quot;=&quot;&amp;[.$C180]);&quot;Bénévole&quot;;&quot;&quot;))))">
            <text:p/>
          </table:table-cell>
          <table:table-cell table:style-name="ce209" table:formula="of:=SUMIF([.$C$8:.$C$407];&quot;=&quot;&amp;[.C18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0]);0;MONTH([.B180]))" office:value-type="float" office:value="0" calcext:value-type="float">
            <text:p>0</text:p>
          </table:table-cell>
          <table:table-cell table:style-name="ce186" table:formula="of:=IF(AND([.B180]&gt;=[.B$4];[.B180]&lt;=[.B$5]);&quot;oui&quot;;&quot;non&quot;)" office:value-type="string" office:string-value="non" calcext:value-type="string">
            <text:p>non</text:p>
          </table:table-cell>
          <table:table-cell table:style-name="ce186" table:formula="of:=[.C180]&amp;[.B180]">
            <text:p/>
          </table:table-cell>
          <table:table-cell table:style-name="ce186" table:formula="of:=IF([.M180]=&quot;oui&quot;;[.N180];&quot;&quot;)">
            <text:p/>
          </table:table-cell>
          <table:table-cell table:style-name="ce107" table:formula="of:=IF([.M180]=&quot;oui&quot;;[.B180];&quot;&quot;)">
            <text:p/>
          </table:table-cell>
          <table:table-cell table:style-name="ce186" table:formula="of:=IF([.G180]=[.$J$7];[.F18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0]+1" office:value-type="float" office:value="174" calcext:value-type="float">
            <text:p>17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81]);&quot;&quot;;IF(COUNTIF([$Adhérent·es.R$3:$Adhérent·es.R$200];&quot;=&quot;&amp;[.$C181]);&quot;Adh. à renouveller&quot;;IF(COUNTIF([$Adhérent·es.P$3:$Adhérent·es.P$200];&quot;=&quot;&amp;[.$C181]);&quot;Manque mail&quot;;IF(COUNTIF([$Adhérent·es.Q$3:$Adhérent·es.Q$200];&quot;=&quot;&amp;[.$C181]);&quot;Bénévole&quot;;&quot;&quot;))))">
            <text:p/>
          </table:table-cell>
          <table:table-cell table:style-name="ce209" table:formula="of:=SUMIF([.$C$8:.$C$407];&quot;=&quot;&amp;[.C18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1]);0;MONTH([.B181]))" office:value-type="float" office:value="0" calcext:value-type="float">
            <text:p>0</text:p>
          </table:table-cell>
          <table:table-cell table:style-name="ce186" table:formula="of:=IF(AND([.B181]&gt;=[.B$4];[.B181]&lt;=[.B$5]);&quot;oui&quot;;&quot;non&quot;)" office:value-type="string" office:string-value="non" calcext:value-type="string">
            <text:p>non</text:p>
          </table:table-cell>
          <table:table-cell table:style-name="ce186" table:formula="of:=[.C181]&amp;[.B181]">
            <text:p/>
          </table:table-cell>
          <table:table-cell table:style-name="ce186" table:formula="of:=IF([.M181]=&quot;oui&quot;;[.N181];&quot;&quot;)">
            <text:p/>
          </table:table-cell>
          <table:table-cell table:style-name="ce107" table:formula="of:=IF([.M181]=&quot;oui&quot;;[.B181];&quot;&quot;)">
            <text:p/>
          </table:table-cell>
          <table:table-cell table:style-name="ce186" table:formula="of:=IF([.G181]=[.$J$7];[.F18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1]+1" office:value-type="float" office:value="175" calcext:value-type="float">
            <text:p>17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82]);&quot;&quot;;IF(COUNTIF([$Adhérent·es.R$3:$Adhérent·es.R$200];&quot;=&quot;&amp;[.$C182]);&quot;Adh. à renouveller&quot;;IF(COUNTIF([$Adhérent·es.P$3:$Adhérent·es.P$200];&quot;=&quot;&amp;[.$C182]);&quot;Manque mail&quot;;IF(COUNTIF([$Adhérent·es.Q$3:$Adhérent·es.Q$200];&quot;=&quot;&amp;[.$C182]);&quot;Bénévole&quot;;&quot;&quot;))))">
            <text:p/>
          </table:table-cell>
          <table:table-cell table:style-name="ce209" table:formula="of:=SUMIF([.$C$8:.$C$407];&quot;=&quot;&amp;[.C18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2]);0;MONTH([.B182]))" office:value-type="float" office:value="0" calcext:value-type="float">
            <text:p>0</text:p>
          </table:table-cell>
          <table:table-cell table:style-name="ce186" table:formula="of:=IF(AND([.B182]&gt;=[.B$4];[.B182]&lt;=[.B$5]);&quot;oui&quot;;&quot;non&quot;)" office:value-type="string" office:string-value="non" calcext:value-type="string">
            <text:p>non</text:p>
          </table:table-cell>
          <table:table-cell table:style-name="ce186" table:formula="of:=[.C182]&amp;[.B182]">
            <text:p/>
          </table:table-cell>
          <table:table-cell table:style-name="ce186" table:formula="of:=IF([.M182]=&quot;oui&quot;;[.N182];&quot;&quot;)">
            <text:p/>
          </table:table-cell>
          <table:table-cell table:style-name="ce107" table:formula="of:=IF([.M182]=&quot;oui&quot;;[.B182];&quot;&quot;)">
            <text:p/>
          </table:table-cell>
          <table:table-cell table:style-name="ce186" table:formula="of:=IF([.G182]=[.$J$7];[.F18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2]+1" office:value-type="float" office:value="176" calcext:value-type="float">
            <text:p>17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83]);&quot;&quot;;IF(COUNTIF([$Adhérent·es.R$3:$Adhérent·es.R$200];&quot;=&quot;&amp;[.$C183]);&quot;Adh. à renouveller&quot;;IF(COUNTIF([$Adhérent·es.P$3:$Adhérent·es.P$200];&quot;=&quot;&amp;[.$C183]);&quot;Manque mail&quot;;IF(COUNTIF([$Adhérent·es.Q$3:$Adhérent·es.Q$200];&quot;=&quot;&amp;[.$C183]);&quot;Bénévole&quot;;&quot;&quot;))))">
            <text:p/>
          </table:table-cell>
          <table:table-cell table:style-name="ce209" table:formula="of:=SUMIF([.$C$8:.$C$407];&quot;=&quot;&amp;[.C18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3]);0;MONTH([.B183]))" office:value-type="float" office:value="0" calcext:value-type="float">
            <text:p>0</text:p>
          </table:table-cell>
          <table:table-cell table:style-name="ce186" table:formula="of:=IF(AND([.B183]&gt;=[.B$4];[.B183]&lt;=[.B$5]);&quot;oui&quot;;&quot;non&quot;)" office:value-type="string" office:string-value="non" calcext:value-type="string">
            <text:p>non</text:p>
          </table:table-cell>
          <table:table-cell table:style-name="ce186" table:formula="of:=[.C183]&amp;[.B183]">
            <text:p/>
          </table:table-cell>
          <table:table-cell table:style-name="ce186" table:formula="of:=IF([.M183]=&quot;oui&quot;;[.N183];&quot;&quot;)">
            <text:p/>
          </table:table-cell>
          <table:table-cell table:style-name="ce107" table:formula="of:=IF([.M183]=&quot;oui&quot;;[.B183];&quot;&quot;)">
            <text:p/>
          </table:table-cell>
          <table:table-cell table:style-name="ce186" table:formula="of:=IF([.G183]=[.$J$7];[.F18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3]+1" office:value-type="float" office:value="177" calcext:value-type="float">
            <text:p>17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84]);&quot;&quot;;IF(COUNTIF([$Adhérent·es.R$3:$Adhérent·es.R$200];&quot;=&quot;&amp;[.$C184]);&quot;Adh. à renouveller&quot;;IF(COUNTIF([$Adhérent·es.P$3:$Adhérent·es.P$200];&quot;=&quot;&amp;[.$C184]);&quot;Manque mail&quot;;IF(COUNTIF([$Adhérent·es.Q$3:$Adhérent·es.Q$200];&quot;=&quot;&amp;[.$C184]);&quot;Bénévole&quot;;&quot;&quot;))))">
            <text:p/>
          </table:table-cell>
          <table:table-cell table:style-name="ce209" table:formula="of:=SUMIF([.$C$8:.$C$407];&quot;=&quot;&amp;[.C18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4]);0;MONTH([.B184]))" office:value-type="float" office:value="0" calcext:value-type="float">
            <text:p>0</text:p>
          </table:table-cell>
          <table:table-cell table:style-name="ce186" table:formula="of:=IF(AND([.B184]&gt;=[.B$4];[.B184]&lt;=[.B$5]);&quot;oui&quot;;&quot;non&quot;)" office:value-type="string" office:string-value="non" calcext:value-type="string">
            <text:p>non</text:p>
          </table:table-cell>
          <table:table-cell table:style-name="ce186" table:formula="of:=[.C184]&amp;[.B184]">
            <text:p/>
          </table:table-cell>
          <table:table-cell table:style-name="ce186" table:formula="of:=IF([.M184]=&quot;oui&quot;;[.N184];&quot;&quot;)">
            <text:p/>
          </table:table-cell>
          <table:table-cell table:style-name="ce107" table:formula="of:=IF([.M184]=&quot;oui&quot;;[.B184];&quot;&quot;)">
            <text:p/>
          </table:table-cell>
          <table:table-cell table:style-name="ce186" table:formula="of:=IF([.G184]=[.$J$7];[.F18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4]+1" office:value-type="float" office:value="178" calcext:value-type="float">
            <text:p>17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85]);&quot;&quot;;IF(COUNTIF([$Adhérent·es.R$3:$Adhérent·es.R$200];&quot;=&quot;&amp;[.$C185]);&quot;Adh. à renouveller&quot;;IF(COUNTIF([$Adhérent·es.P$3:$Adhérent·es.P$200];&quot;=&quot;&amp;[.$C185]);&quot;Manque mail&quot;;IF(COUNTIF([$Adhérent·es.Q$3:$Adhérent·es.Q$200];&quot;=&quot;&amp;[.$C185]);&quot;Bénévole&quot;;&quot;&quot;))))">
            <text:p/>
          </table:table-cell>
          <table:table-cell table:style-name="ce209" table:formula="of:=SUMIF([.$C$8:.$C$407];&quot;=&quot;&amp;[.C18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5]);0;MONTH([.B185]))" office:value-type="float" office:value="0" calcext:value-type="float">
            <text:p>0</text:p>
          </table:table-cell>
          <table:table-cell table:style-name="ce186" table:formula="of:=IF(AND([.B185]&gt;=[.B$4];[.B185]&lt;=[.B$5]);&quot;oui&quot;;&quot;non&quot;)" office:value-type="string" office:string-value="non" calcext:value-type="string">
            <text:p>non</text:p>
          </table:table-cell>
          <table:table-cell table:style-name="ce186" table:formula="of:=[.C185]&amp;[.B185]">
            <text:p/>
          </table:table-cell>
          <table:table-cell table:style-name="ce186" table:formula="of:=IF([.M185]=&quot;oui&quot;;[.N185];&quot;&quot;)">
            <text:p/>
          </table:table-cell>
          <table:table-cell table:style-name="ce107" table:formula="of:=IF([.M185]=&quot;oui&quot;;[.B185];&quot;&quot;)">
            <text:p/>
          </table:table-cell>
          <table:table-cell table:style-name="ce186" table:formula="of:=IF([.G185]=[.$J$7];[.F185];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57" table:formula="of:=[.A185]+1" office:value-type="float" office:value="179" calcext:value-type="float">
            <text:p>17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86]);&quot;&quot;;IF(COUNTIF([$Adhérent·es.R$3:$Adhérent·es.R$200];&quot;=&quot;&amp;[.$C186]);&quot;Adh. à renouveller&quot;;IF(COUNTIF([$Adhérent·es.P$3:$Adhérent·es.P$200];&quot;=&quot;&amp;[.$C186]);&quot;Manque mail&quot;;IF(COUNTIF([$Adhérent·es.Q$3:$Adhérent·es.Q$200];&quot;=&quot;&amp;[.$C186]);&quot;Bénévole&quot;;&quot;&quot;))))">
            <text:p/>
          </table:table-cell>
          <table:table-cell table:style-name="ce209" table:formula="of:=SUMIF([.$C$8:.$C$407];&quot;=&quot;&amp;[.C18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6]);0;MONTH([.B186]))" office:value-type="float" office:value="0" calcext:value-type="float">
            <text:p>0</text:p>
          </table:table-cell>
          <table:table-cell table:style-name="ce186" table:formula="of:=IF(AND([.B186]&gt;=[.B$4];[.B186]&lt;=[.B$5]);&quot;oui&quot;;&quot;non&quot;)" office:value-type="string" office:string-value="non" calcext:value-type="string">
            <text:p>non</text:p>
          </table:table-cell>
          <table:table-cell table:style-name="ce186" table:formula="of:=[.C186]&amp;[.B186]">
            <text:p/>
          </table:table-cell>
          <table:table-cell table:style-name="ce186" table:formula="of:=IF([.M186]=&quot;oui&quot;;[.N186];&quot;&quot;)">
            <text:p/>
          </table:table-cell>
          <table:table-cell table:style-name="ce107" table:formula="of:=IF([.M186]=&quot;oui&quot;;[.B186];&quot;&quot;)">
            <text:p/>
          </table:table-cell>
          <table:table-cell table:style-name="ce186" table:formula="of:=IF([.G186]=[.$J$7];[.F18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6]+1" office:value-type="float" office:value="180" calcext:value-type="float">
            <text:p>180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87]);&quot;&quot;;IF(COUNTIF([$Adhérent·es.R$3:$Adhérent·es.R$200];&quot;=&quot;&amp;[.$C187]);&quot;Adh. à renouveller&quot;;IF(COUNTIF([$Adhérent·es.P$3:$Adhérent·es.P$200];&quot;=&quot;&amp;[.$C187]);&quot;Manque mail&quot;;IF(COUNTIF([$Adhérent·es.Q$3:$Adhérent·es.Q$200];&quot;=&quot;&amp;[.$C187]);&quot;Bénévole&quot;;&quot;&quot;))))">
            <text:p/>
          </table:table-cell>
          <table:table-cell table:style-name="ce209" table:formula="of:=SUMIF([.$C$8:.$C$407];&quot;=&quot;&amp;[.C18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7]);0;MONTH([.B187]))" office:value-type="float" office:value="0" calcext:value-type="float">
            <text:p>0</text:p>
          </table:table-cell>
          <table:table-cell table:style-name="ce186" table:formula="of:=IF(AND([.B187]&gt;=[.B$4];[.B187]&lt;=[.B$5]);&quot;oui&quot;;&quot;non&quot;)" office:value-type="string" office:string-value="non" calcext:value-type="string">
            <text:p>non</text:p>
          </table:table-cell>
          <table:table-cell table:style-name="ce186" table:formula="of:=[.C187]&amp;[.B187]">
            <text:p/>
          </table:table-cell>
          <table:table-cell table:style-name="ce186" table:formula="of:=IF([.M187]=&quot;oui&quot;;[.N187];&quot;&quot;)">
            <text:p/>
          </table:table-cell>
          <table:table-cell table:style-name="ce107" table:formula="of:=IF([.M187]=&quot;oui&quot;;[.B187];&quot;&quot;)">
            <text:p/>
          </table:table-cell>
          <table:table-cell table:style-name="ce186" table:formula="of:=IF([.G187]=[.$J$7];[.F18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7]+1" office:value-type="float" office:value="181" calcext:value-type="float">
            <text:p>181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88]);&quot;&quot;;IF(COUNTIF([$Adhérent·es.R$3:$Adhérent·es.R$200];&quot;=&quot;&amp;[.$C188]);&quot;Adh. à renouveller&quot;;IF(COUNTIF([$Adhérent·es.P$3:$Adhérent·es.P$200];&quot;=&quot;&amp;[.$C188]);&quot;Manque mail&quot;;IF(COUNTIF([$Adhérent·es.Q$3:$Adhérent·es.Q$200];&quot;=&quot;&amp;[.$C188]);&quot;Bénévole&quot;;&quot;&quot;))))">
            <text:p/>
          </table:table-cell>
          <table:table-cell table:style-name="ce209" table:formula="of:=SUMIF([.$C$8:.$C$407];&quot;=&quot;&amp;[.C18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8]);0;MONTH([.B188]))" office:value-type="float" office:value="0" calcext:value-type="float">
            <text:p>0</text:p>
          </table:table-cell>
          <table:table-cell table:style-name="ce186" table:formula="of:=IF(AND([.B188]&gt;=[.B$4];[.B188]&lt;=[.B$5]);&quot;oui&quot;;&quot;non&quot;)" office:value-type="string" office:string-value="non" calcext:value-type="string">
            <text:p>non</text:p>
          </table:table-cell>
          <table:table-cell table:style-name="ce186" table:formula="of:=[.C188]&amp;[.B188]">
            <text:p/>
          </table:table-cell>
          <table:table-cell table:style-name="ce186" table:formula="of:=IF([.M188]=&quot;oui&quot;;[.N188];&quot;&quot;)">
            <text:p/>
          </table:table-cell>
          <table:table-cell table:style-name="ce107" table:formula="of:=IF([.M188]=&quot;oui&quot;;[.B188];&quot;&quot;)">
            <text:p/>
          </table:table-cell>
          <table:table-cell table:style-name="ce186" table:formula="of:=IF([.G188]=[.$J$7];[.F18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8]+1" office:value-type="float" office:value="182" calcext:value-type="float">
            <text:p>182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89]);&quot;&quot;;IF(COUNTIF([$Adhérent·es.R$3:$Adhérent·es.R$200];&quot;=&quot;&amp;[.$C189]);&quot;Adh. à renouveller&quot;;IF(COUNTIF([$Adhérent·es.P$3:$Adhérent·es.P$200];&quot;=&quot;&amp;[.$C189]);&quot;Manque mail&quot;;IF(COUNTIF([$Adhérent·es.Q$3:$Adhérent·es.Q$200];&quot;=&quot;&amp;[.$C189]);&quot;Bénévole&quot;;&quot;&quot;))))">
            <text:p/>
          </table:table-cell>
          <table:table-cell table:style-name="ce209" table:formula="of:=SUMIF([.$C$8:.$C$407];&quot;=&quot;&amp;[.C18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89]);0;MONTH([.B189]))" office:value-type="float" office:value="0" calcext:value-type="float">
            <text:p>0</text:p>
          </table:table-cell>
          <table:table-cell table:style-name="ce186" table:formula="of:=IF(AND([.B189]&gt;=[.B$4];[.B189]&lt;=[.B$5]);&quot;oui&quot;;&quot;non&quot;)" office:value-type="string" office:string-value="non" calcext:value-type="string">
            <text:p>non</text:p>
          </table:table-cell>
          <table:table-cell table:style-name="ce186" table:formula="of:=[.C189]&amp;[.B189]">
            <text:p/>
          </table:table-cell>
          <table:table-cell table:style-name="ce186" table:formula="of:=IF([.M189]=&quot;oui&quot;;[.N189];&quot;&quot;)">
            <text:p/>
          </table:table-cell>
          <table:table-cell table:style-name="ce107" table:formula="of:=IF([.M189]=&quot;oui&quot;;[.B189];&quot;&quot;)">
            <text:p/>
          </table:table-cell>
          <table:table-cell table:style-name="ce186" table:formula="of:=IF([.G189]=[.$J$7];[.F18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89]+1" office:value-type="float" office:value="183" calcext:value-type="float">
            <text:p>18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90]);&quot;&quot;;IF(COUNTIF([$Adhérent·es.R$3:$Adhérent·es.R$200];&quot;=&quot;&amp;[.$C190]);&quot;Adh. à renouveller&quot;;IF(COUNTIF([$Adhérent·es.P$3:$Adhérent·es.P$200];&quot;=&quot;&amp;[.$C190]);&quot;Manque mail&quot;;IF(COUNTIF([$Adhérent·es.Q$3:$Adhérent·es.Q$200];&quot;=&quot;&amp;[.$C190]);&quot;Bénévole&quot;;&quot;&quot;))))">
            <text:p/>
          </table:table-cell>
          <table:table-cell table:style-name="ce209" table:formula="of:=SUMIF([.$C$8:.$C$407];&quot;=&quot;&amp;[.C19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0]);0;MONTH([.B190]))" office:value-type="float" office:value="0" calcext:value-type="float">
            <text:p>0</text:p>
          </table:table-cell>
          <table:table-cell table:style-name="ce186" table:formula="of:=IF(AND([.B190]&gt;=[.B$4];[.B190]&lt;=[.B$5]);&quot;oui&quot;;&quot;non&quot;)" office:value-type="string" office:string-value="non" calcext:value-type="string">
            <text:p>non</text:p>
          </table:table-cell>
          <table:table-cell table:style-name="ce186" table:formula="of:=[.C190]&amp;[.B190]">
            <text:p/>
          </table:table-cell>
          <table:table-cell table:style-name="ce186" table:formula="of:=IF([.M190]=&quot;oui&quot;;[.N190];&quot;&quot;)">
            <text:p/>
          </table:table-cell>
          <table:table-cell table:style-name="ce107" table:formula="of:=IF([.M190]=&quot;oui&quot;;[.B190];&quot;&quot;)">
            <text:p/>
          </table:table-cell>
          <table:table-cell table:style-name="ce186" table:formula="of:=IF([.G190]=[.$J$7];[.F19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0]+1" office:value-type="float" office:value="184" calcext:value-type="float">
            <text:p>18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91]);&quot;&quot;;IF(COUNTIF([$Adhérent·es.R$3:$Adhérent·es.R$200];&quot;=&quot;&amp;[.$C191]);&quot;Adh. à renouveller&quot;;IF(COUNTIF([$Adhérent·es.P$3:$Adhérent·es.P$200];&quot;=&quot;&amp;[.$C191]);&quot;Manque mail&quot;;IF(COUNTIF([$Adhérent·es.Q$3:$Adhérent·es.Q$200];&quot;=&quot;&amp;[.$C191]);&quot;Bénévole&quot;;&quot;&quot;))))">
            <text:p/>
          </table:table-cell>
          <table:table-cell table:style-name="ce209" table:formula="of:=SUMIF([.$C$8:.$C$407];&quot;=&quot;&amp;[.C19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1]);0;MONTH([.B191]))" office:value-type="float" office:value="0" calcext:value-type="float">
            <text:p>0</text:p>
          </table:table-cell>
          <table:table-cell table:style-name="ce186" table:formula="of:=IF(AND([.B191]&gt;=[.B$4];[.B191]&lt;=[.B$5]);&quot;oui&quot;;&quot;non&quot;)" office:value-type="string" office:string-value="non" calcext:value-type="string">
            <text:p>non</text:p>
          </table:table-cell>
          <table:table-cell table:style-name="ce186" table:formula="of:=[.C191]&amp;[.B191]">
            <text:p/>
          </table:table-cell>
          <table:table-cell table:style-name="ce186" table:formula="of:=IF([.M191]=&quot;oui&quot;;[.N191];&quot;&quot;)">
            <text:p/>
          </table:table-cell>
          <table:table-cell table:style-name="ce107" table:formula="of:=IF([.M191]=&quot;oui&quot;;[.B191];&quot;&quot;)">
            <text:p/>
          </table:table-cell>
          <table:table-cell table:style-name="ce186" table:formula="of:=IF([.G191]=[.$J$7];[.F19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1]+1" office:value-type="float" office:value="185" calcext:value-type="float">
            <text:p>18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92]);&quot;&quot;;IF(COUNTIF([$Adhérent·es.R$3:$Adhérent·es.R$200];&quot;=&quot;&amp;[.$C192]);&quot;Adh. à renouveller&quot;;IF(COUNTIF([$Adhérent·es.P$3:$Adhérent·es.P$200];&quot;=&quot;&amp;[.$C192]);&quot;Manque mail&quot;;IF(COUNTIF([$Adhérent·es.Q$3:$Adhérent·es.Q$200];&quot;=&quot;&amp;[.$C192]);&quot;Bénévole&quot;;&quot;&quot;))))">
            <text:p/>
          </table:table-cell>
          <table:table-cell table:style-name="ce209" table:formula="of:=SUMIF([.$C$8:.$C$407];&quot;=&quot;&amp;[.C19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2]);0;MONTH([.B192]))" office:value-type="float" office:value="0" calcext:value-type="float">
            <text:p>0</text:p>
          </table:table-cell>
          <table:table-cell table:style-name="ce186" table:formula="of:=IF(AND([.B192]&gt;=[.B$4];[.B192]&lt;=[.B$5]);&quot;oui&quot;;&quot;non&quot;)" office:value-type="string" office:string-value="non" calcext:value-type="string">
            <text:p>non</text:p>
          </table:table-cell>
          <table:table-cell table:style-name="ce186" table:formula="of:=[.C192]&amp;[.B192]">
            <text:p/>
          </table:table-cell>
          <table:table-cell table:style-name="ce186" table:formula="of:=IF([.M192]=&quot;oui&quot;;[.N192];&quot;&quot;)">
            <text:p/>
          </table:table-cell>
          <table:table-cell table:style-name="ce107" table:formula="of:=IF([.M192]=&quot;oui&quot;;[.B192];&quot;&quot;)">
            <text:p/>
          </table:table-cell>
          <table:table-cell table:style-name="ce186" table:formula="of:=IF([.G192]=[.$J$7];[.F19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2]+1" office:value-type="float" office:value="186" calcext:value-type="float">
            <text:p>18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93]);&quot;&quot;;IF(COUNTIF([$Adhérent·es.R$3:$Adhérent·es.R$200];&quot;=&quot;&amp;[.$C193]);&quot;Adh. à renouveller&quot;;IF(COUNTIF([$Adhérent·es.P$3:$Adhérent·es.P$200];&quot;=&quot;&amp;[.$C193]);&quot;Manque mail&quot;;IF(COUNTIF([$Adhérent·es.Q$3:$Adhérent·es.Q$200];&quot;=&quot;&amp;[.$C193]);&quot;Bénévole&quot;;&quot;&quot;))))">
            <text:p/>
          </table:table-cell>
          <table:table-cell table:style-name="ce209" table:formula="of:=SUMIF([.$C$8:.$C$407];&quot;=&quot;&amp;[.C19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3]);0;MONTH([.B193]))" office:value-type="float" office:value="0" calcext:value-type="float">
            <text:p>0</text:p>
          </table:table-cell>
          <table:table-cell table:style-name="ce186" table:formula="of:=IF(AND([.B193]&gt;=[.B$4];[.B193]&lt;=[.B$5]);&quot;oui&quot;;&quot;non&quot;)" office:value-type="string" office:string-value="non" calcext:value-type="string">
            <text:p>non</text:p>
          </table:table-cell>
          <table:table-cell table:style-name="ce186" table:formula="of:=[.C193]&amp;[.B193]">
            <text:p/>
          </table:table-cell>
          <table:table-cell table:style-name="ce186" table:formula="of:=IF([.M193]=&quot;oui&quot;;[.N193];&quot;&quot;)">
            <text:p/>
          </table:table-cell>
          <table:table-cell table:style-name="ce107" table:formula="of:=IF([.M193]=&quot;oui&quot;;[.B193];&quot;&quot;)">
            <text:p/>
          </table:table-cell>
          <table:table-cell table:style-name="ce186" table:formula="of:=IF([.G193]=[.$J$7];[.F19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3]+1" office:value-type="float" office:value="187" calcext:value-type="float">
            <text:p>187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94]);&quot;&quot;;IF(COUNTIF([$Adhérent·es.R$3:$Adhérent·es.R$200];&quot;=&quot;&amp;[.$C194]);&quot;Adh. à renouveller&quot;;IF(COUNTIF([$Adhérent·es.P$3:$Adhérent·es.P$200];&quot;=&quot;&amp;[.$C194]);&quot;Manque mail&quot;;IF(COUNTIF([$Adhérent·es.Q$3:$Adhérent·es.Q$200];&quot;=&quot;&amp;[.$C194]);&quot;Bénévole&quot;;&quot;&quot;))))">
            <text:p/>
          </table:table-cell>
          <table:table-cell table:style-name="ce209" table:formula="of:=SUMIF([.$C$8:.$C$407];&quot;=&quot;&amp;[.C19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4]);0;MONTH([.B194]))" office:value-type="float" office:value="0" calcext:value-type="float">
            <text:p>0</text:p>
          </table:table-cell>
          <table:table-cell table:style-name="ce186" table:formula="of:=IF(AND([.B194]&gt;=[.B$4];[.B194]&lt;=[.B$5]);&quot;oui&quot;;&quot;non&quot;)" office:value-type="string" office:string-value="non" calcext:value-type="string">
            <text:p>non</text:p>
          </table:table-cell>
          <table:table-cell table:style-name="ce186" table:formula="of:=[.C194]&amp;[.B194]">
            <text:p/>
          </table:table-cell>
          <table:table-cell table:style-name="ce186" table:formula="of:=IF([.M194]=&quot;oui&quot;;[.N194];&quot;&quot;)">
            <text:p/>
          </table:table-cell>
          <table:table-cell table:style-name="ce107" table:formula="of:=IF([.M194]=&quot;oui&quot;;[.B194];&quot;&quot;)">
            <text:p/>
          </table:table-cell>
          <table:table-cell table:style-name="ce186" table:formula="of:=IF([.G194]=[.$J$7];[.F19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4]+1" office:value-type="float" office:value="188" calcext:value-type="float">
            <text:p>188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95]);&quot;&quot;;IF(COUNTIF([$Adhérent·es.R$3:$Adhérent·es.R$200];&quot;=&quot;&amp;[.$C195]);&quot;Adh. à renouveller&quot;;IF(COUNTIF([$Adhérent·es.P$3:$Adhérent·es.P$200];&quot;=&quot;&amp;[.$C195]);&quot;Manque mail&quot;;IF(COUNTIF([$Adhérent·es.Q$3:$Adhérent·es.Q$200];&quot;=&quot;&amp;[.$C195]);&quot;Bénévole&quot;;&quot;&quot;))))">
            <text:p/>
          </table:table-cell>
          <table:table-cell table:style-name="ce209" table:formula="of:=SUMIF([.$C$8:.$C$407];&quot;=&quot;&amp;[.C19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5]);0;MONTH([.B195]))" office:value-type="float" office:value="0" calcext:value-type="float">
            <text:p>0</text:p>
          </table:table-cell>
          <table:table-cell table:style-name="ce186" table:formula="of:=IF(AND([.B195]&gt;=[.B$4];[.B195]&lt;=[.B$5]);&quot;oui&quot;;&quot;non&quot;)" office:value-type="string" office:string-value="non" calcext:value-type="string">
            <text:p>non</text:p>
          </table:table-cell>
          <table:table-cell table:style-name="ce186" table:formula="of:=[.C195]&amp;[.B195]">
            <text:p/>
          </table:table-cell>
          <table:table-cell table:style-name="ce186" table:formula="of:=IF([.M195]=&quot;oui&quot;;[.N195];&quot;&quot;)">
            <text:p/>
          </table:table-cell>
          <table:table-cell table:style-name="ce107" table:formula="of:=IF([.M195]=&quot;oui&quot;;[.B195];&quot;&quot;)">
            <text:p/>
          </table:table-cell>
          <table:table-cell table:style-name="ce186" table:formula="of:=IF([.G195]=[.$J$7];[.F19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5]+1" office:value-type="float" office:value="189" calcext:value-type="float">
            <text:p>18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96]);&quot;&quot;;IF(COUNTIF([$Adhérent·es.R$3:$Adhérent·es.R$200];&quot;=&quot;&amp;[.$C196]);&quot;Adh. à renouveller&quot;;IF(COUNTIF([$Adhérent·es.P$3:$Adhérent·es.P$200];&quot;=&quot;&amp;[.$C196]);&quot;Manque mail&quot;;IF(COUNTIF([$Adhérent·es.Q$3:$Adhérent·es.Q$200];&quot;=&quot;&amp;[.$C196]);&quot;Bénévole&quot;;&quot;&quot;))))">
            <text:p/>
          </table:table-cell>
          <table:table-cell table:style-name="ce209" table:formula="of:=SUMIF([.$C$8:.$C$407];&quot;=&quot;&amp;[.C19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6]);0;MONTH([.B196]))" office:value-type="float" office:value="0" calcext:value-type="float">
            <text:p>0</text:p>
          </table:table-cell>
          <table:table-cell table:style-name="ce186" table:formula="of:=IF(AND([.B196]&gt;=[.B$4];[.B196]&lt;=[.B$5]);&quot;oui&quot;;&quot;non&quot;)" office:value-type="string" office:string-value="non" calcext:value-type="string">
            <text:p>non</text:p>
          </table:table-cell>
          <table:table-cell table:style-name="ce186" table:formula="of:=[.C196]&amp;[.B196]">
            <text:p/>
          </table:table-cell>
          <table:table-cell table:style-name="ce186" table:formula="of:=IF([.M196]=&quot;oui&quot;;[.N196];&quot;&quot;)">
            <text:p/>
          </table:table-cell>
          <table:table-cell table:style-name="ce107" table:formula="of:=IF([.M196]=&quot;oui&quot;;[.B196];&quot;&quot;)">
            <text:p/>
          </table:table-cell>
          <table:table-cell table:style-name="ce186" table:formula="of:=IF([.G196]=[.$J$7];[.F19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6]+1" office:value-type="float" office:value="190" calcext:value-type="float">
            <text:p>19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197]);&quot;&quot;;IF(COUNTIF([$Adhérent·es.R$3:$Adhérent·es.R$200];&quot;=&quot;&amp;[.$C197]);&quot;Adh. à renouveller&quot;;IF(COUNTIF([$Adhérent·es.P$3:$Adhérent·es.P$200];&quot;=&quot;&amp;[.$C197]);&quot;Manque mail&quot;;IF(COUNTIF([$Adhérent·es.Q$3:$Adhérent·es.Q$200];&quot;=&quot;&amp;[.$C197]);&quot;Bénévole&quot;;&quot;&quot;))))">
            <text:p/>
          </table:table-cell>
          <table:table-cell table:style-name="ce209" table:formula="of:=SUMIF([.$C$8:.$C$407];&quot;=&quot;&amp;[.C19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7]);0;MONTH([.B197]))" office:value-type="float" office:value="0" calcext:value-type="float">
            <text:p>0</text:p>
          </table:table-cell>
          <table:table-cell table:style-name="ce186" table:formula="of:=IF(AND([.B197]&gt;=[.B$4];[.B197]&lt;=[.B$5]);&quot;oui&quot;;&quot;non&quot;)" office:value-type="string" office:string-value="non" calcext:value-type="string">
            <text:p>non</text:p>
          </table:table-cell>
          <table:table-cell table:style-name="ce186" table:formula="of:=[.C197]&amp;[.B197]">
            <text:p/>
          </table:table-cell>
          <table:table-cell table:style-name="ce186" table:formula="of:=IF([.M197]=&quot;oui&quot;;[.N197];&quot;&quot;)">
            <text:p/>
          </table:table-cell>
          <table:table-cell table:style-name="ce107" table:formula="of:=IF([.M197]=&quot;oui&quot;;[.B197];&quot;&quot;)">
            <text:p/>
          </table:table-cell>
          <table:table-cell table:style-name="ce186" table:formula="of:=IF([.G197]=[.$J$7];[.F19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7]+1" office:value-type="float" office:value="191" calcext:value-type="float">
            <text:p>19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198]);&quot;&quot;;IF(COUNTIF([$Adhérent·es.R$3:$Adhérent·es.R$200];&quot;=&quot;&amp;[.$C198]);&quot;Adh. à renouveller&quot;;IF(COUNTIF([$Adhérent·es.P$3:$Adhérent·es.P$200];&quot;=&quot;&amp;[.$C198]);&quot;Manque mail&quot;;IF(COUNTIF([$Adhérent·es.Q$3:$Adhérent·es.Q$200];&quot;=&quot;&amp;[.$C198]);&quot;Bénévole&quot;;&quot;&quot;))))">
            <text:p/>
          </table:table-cell>
          <table:table-cell table:style-name="ce209" table:formula="of:=SUMIF([.$C$8:.$C$407];&quot;=&quot;&amp;[.C19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8]);0;MONTH([.B198]))" office:value-type="float" office:value="0" calcext:value-type="float">
            <text:p>0</text:p>
          </table:table-cell>
          <table:table-cell table:style-name="ce186" table:formula="of:=IF(AND([.B198]&gt;=[.B$4];[.B198]&lt;=[.B$5]);&quot;oui&quot;;&quot;non&quot;)" office:value-type="string" office:string-value="non" calcext:value-type="string">
            <text:p>non</text:p>
          </table:table-cell>
          <table:table-cell table:style-name="ce186" table:formula="of:=[.C198]&amp;[.B198]">
            <text:p/>
          </table:table-cell>
          <table:table-cell table:style-name="ce186" table:formula="of:=IF([.M198]=&quot;oui&quot;;[.N198];&quot;&quot;)">
            <text:p/>
          </table:table-cell>
          <table:table-cell table:style-name="ce107" table:formula="of:=IF([.M198]=&quot;oui&quot;;[.B198];&quot;&quot;)">
            <text:p/>
          </table:table-cell>
          <table:table-cell table:style-name="ce186" table:formula="of:=IF([.G198]=[.$J$7];[.F19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8]+1" office:value-type="float" office:value="192" calcext:value-type="float">
            <text:p>19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00]);&quot;&quot;;IF(COUNTIF([$Adhérent·es.R$3:$Adhérent·es.R$200];&quot;=&quot;&amp;[.$C200]);&quot;Adh. à renouveller&quot;;IF(COUNTIF([$Adhérent·es.P$3:$Adhérent·es.P$200];&quot;=&quot;&amp;[.$C200]);&quot;Manque mail&quot;;IF(COUNTIF([$Adhérent·es.Q$3:$Adhérent·es.Q$200];&quot;=&quot;&amp;[.$C200]);&quot;Bénévole&quot;;&quot;&quot;))))">
            <text:p/>
          </table:table-cell>
          <table:table-cell table:style-name="ce209" table:formula="of:=SUMIF([.$C$8:.$C$407];&quot;=&quot;&amp;[.C20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199]);0;MONTH([.B199]))" office:value-type="float" office:value="0" calcext:value-type="float">
            <text:p>0</text:p>
          </table:table-cell>
          <table:table-cell table:style-name="ce186" table:formula="of:=IF(AND([.B199]&gt;=[.B$4];[.B199]&lt;=[.B$5]);&quot;oui&quot;;&quot;non&quot;)" office:value-type="string" office:string-value="non" calcext:value-type="string">
            <text:p>non</text:p>
          </table:table-cell>
          <table:table-cell table:style-name="ce186" table:formula="of:=[.C200]&amp;[.B199]">
            <text:p/>
          </table:table-cell>
          <table:table-cell table:style-name="ce186" table:formula="of:=IF([.M199]=&quot;oui&quot;;[.N199];&quot;&quot;)">
            <text:p/>
          </table:table-cell>
          <table:table-cell table:style-name="ce107" table:formula="of:=IF([.M199]=&quot;oui&quot;;[.B199];&quot;&quot;)">
            <text:p/>
          </table:table-cell>
          <table:table-cell table:style-name="ce186" table:formula="of:=IF([.G199]=[.$J$7];[.F20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199]+1" office:value-type="float" office:value="193" calcext:value-type="float">
            <text:p>19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01]);&quot;&quot;;IF(COUNTIF([$Adhérent·es.R$3:$Adhérent·es.R$200];&quot;=&quot;&amp;[.$C201]);&quot;Adh. à renouveller&quot;;IF(COUNTIF([$Adhérent·es.P$3:$Adhérent·es.P$200];&quot;=&quot;&amp;[.$C201]);&quot;Manque mail&quot;;IF(COUNTIF([$Adhérent·es.Q$3:$Adhérent·es.Q$200];&quot;=&quot;&amp;[.$C201]);&quot;Bénévole&quot;;&quot;&quot;))))">
            <text:p/>
          </table:table-cell>
          <table:table-cell table:style-name="ce209" table:formula="of:=SUMIF([.$C$8:.$C$407];&quot;=&quot;&amp;[.C20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0]);0;MONTH([.B200]))" office:value-type="float" office:value="0" calcext:value-type="float">
            <text:p>0</text:p>
          </table:table-cell>
          <table:table-cell table:style-name="ce186" table:formula="of:=IF(AND([.B200]&gt;=[.B$4];[.B200]&lt;=[.B$5]);&quot;oui&quot;;&quot;non&quot;)" office:value-type="string" office:string-value="non" calcext:value-type="string">
            <text:p>non</text:p>
          </table:table-cell>
          <table:table-cell table:style-name="ce186" table:formula="of:=[.C201]&amp;[.B200]">
            <text:p/>
          </table:table-cell>
          <table:table-cell table:style-name="ce186" table:formula="of:=IF([.M200]=&quot;oui&quot;;[.N200];&quot;&quot;)">
            <text:p/>
          </table:table-cell>
          <table:table-cell table:style-name="ce107" table:formula="of:=IF([.M200]=&quot;oui&quot;;[.B200];&quot;&quot;)">
            <text:p/>
          </table:table-cell>
          <table:table-cell table:style-name="ce186" table:formula="of:=IF([.G200]=[.$J$7];[.F20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0]+1" office:value-type="float" office:value="194" calcext:value-type="float">
            <text:p>19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01]);&quot;&quot;;IF(COUNTIF([$Adhérent·es.R$3:$Adhérent·es.R$200];&quot;=&quot;&amp;[.$C201]);&quot;Adh. à renouveller&quot;;IF(COUNTIF([$Adhérent·es.P$3:$Adhérent·es.P$200];&quot;=&quot;&amp;[.$C201]);&quot;Manque mail&quot;;IF(COUNTIF([$Adhérent·es.Q$3:$Adhérent·es.Q$200];&quot;=&quot;&amp;[.$C201]);&quot;Bénévole&quot;;&quot;&quot;))))">
            <text:p/>
          </table:table-cell>
          <table:table-cell table:style-name="ce209" table:formula="of:=SUMIF([.$C$8:.$C$407];&quot;=&quot;&amp;[.C20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1]);0;MONTH([.B201]))" office:value-type="float" office:value="0" calcext:value-type="float">
            <text:p>0</text:p>
          </table:table-cell>
          <table:table-cell table:style-name="ce186" table:formula="of:=IF(AND([.B201]&gt;=[.B$4];[.B201]&lt;=[.B$5]);&quot;oui&quot;;&quot;non&quot;)" office:value-type="string" office:string-value="non" calcext:value-type="string">
            <text:p>non</text:p>
          </table:table-cell>
          <table:table-cell table:style-name="ce186" table:formula="of:=[.C201]&amp;[.B201]">
            <text:p/>
          </table:table-cell>
          <table:table-cell table:style-name="ce186" table:formula="of:=IF([.M201]=&quot;oui&quot;;[.N201];&quot;&quot;)">
            <text:p/>
          </table:table-cell>
          <table:table-cell table:style-name="ce107" table:formula="of:=IF([.M201]=&quot;oui&quot;;[.B201];&quot;&quot;)">
            <text:p/>
          </table:table-cell>
          <table:table-cell table:style-name="ce186" table:formula="of:=IF([.G201]=[.$J$7];[.F20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1]+1" office:value-type="float" office:value="195" calcext:value-type="float">
            <text:p>19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02]);&quot;&quot;;IF(COUNTIF([$Adhérent·es.R$3:$Adhérent·es.R$200];&quot;=&quot;&amp;[.$C202]);&quot;Adh. à renouveller&quot;;IF(COUNTIF([$Adhérent·es.P$3:$Adhérent·es.P$200];&quot;=&quot;&amp;[.$C202]);&quot;Manque mail&quot;;IF(COUNTIF([$Adhérent·es.Q$3:$Adhérent·es.Q$200];&quot;=&quot;&amp;[.$C202]);&quot;Bénévole&quot;;&quot;&quot;))))">
            <text:p/>
          </table:table-cell>
          <table:table-cell table:style-name="ce209" table:formula="of:=SUMIF([.$C$8:.$C$407];&quot;=&quot;&amp;[.C20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2]);0;MONTH([.B202]))" office:value-type="float" office:value="0" calcext:value-type="float">
            <text:p>0</text:p>
          </table:table-cell>
          <table:table-cell table:style-name="ce186" table:formula="of:=IF(AND([.B202]&gt;=[.B$4];[.B202]&lt;=[.B$5]);&quot;oui&quot;;&quot;non&quot;)" office:value-type="string" office:string-value="non" calcext:value-type="string">
            <text:p>non</text:p>
          </table:table-cell>
          <table:table-cell table:style-name="ce186" table:formula="of:=[.C202]&amp;[.B202]">
            <text:p/>
          </table:table-cell>
          <table:table-cell table:style-name="ce186" table:formula="of:=IF([.M202]=&quot;oui&quot;;[.N202];&quot;&quot;)">
            <text:p/>
          </table:table-cell>
          <table:table-cell table:style-name="ce107" table:formula="of:=IF([.M202]=&quot;oui&quot;;[.B202];&quot;&quot;)">
            <text:p/>
          </table:table-cell>
          <table:table-cell table:style-name="ce186" table:formula="of:=IF([.G202]=[.$J$7];[.F20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2]+1" office:value-type="float" office:value="196" calcext:value-type="float">
            <text:p>19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03]);&quot;&quot;;IF(COUNTIF([$Adhérent·es.R$3:$Adhérent·es.R$200];&quot;=&quot;&amp;[.$C203]);&quot;Adh. à renouveller&quot;;IF(COUNTIF([$Adhérent·es.P$3:$Adhérent·es.P$200];&quot;=&quot;&amp;[.$C203]);&quot;Manque mail&quot;;IF(COUNTIF([$Adhérent·es.Q$3:$Adhérent·es.Q$200];&quot;=&quot;&amp;[.$C203]);&quot;Bénévole&quot;;&quot;&quot;))))">
            <text:p/>
          </table:table-cell>
          <table:table-cell table:style-name="ce209" table:formula="of:=SUMIF([.$C$8:.$C$407];&quot;=&quot;&amp;[.C20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3]);0;MONTH([.B203]))" office:value-type="float" office:value="0" calcext:value-type="float">
            <text:p>0</text:p>
          </table:table-cell>
          <table:table-cell table:style-name="ce186" table:formula="of:=IF(AND([.B203]&gt;=[.B$4];[.B203]&lt;=[.B$5]);&quot;oui&quot;;&quot;non&quot;)" office:value-type="string" office:string-value="non" calcext:value-type="string">
            <text:p>non</text:p>
          </table:table-cell>
          <table:table-cell table:style-name="ce186" table:formula="of:=[.C203]&amp;[.B203]">
            <text:p/>
          </table:table-cell>
          <table:table-cell table:style-name="ce186" table:formula="of:=IF([.M203]=&quot;oui&quot;;[.N203];&quot;&quot;)">
            <text:p/>
          </table:table-cell>
          <table:table-cell table:style-name="ce107" table:formula="of:=IF([.M203]=&quot;oui&quot;;[.B203];&quot;&quot;)">
            <text:p/>
          </table:table-cell>
          <table:table-cell table:style-name="ce186" table:formula="of:=IF([.G203]=[.$J$7];[.F20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3]+1" office:value-type="float" office:value="197" calcext:value-type="float">
            <text:p>19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04]);&quot;&quot;;IF(COUNTIF([$Adhérent·es.R$3:$Adhérent·es.R$200];&quot;=&quot;&amp;[.$C204]);&quot;Adh. à renouveller&quot;;IF(COUNTIF([$Adhérent·es.P$3:$Adhérent·es.P$200];&quot;=&quot;&amp;[.$C204]);&quot;Manque mail&quot;;IF(COUNTIF([$Adhérent·es.Q$3:$Adhérent·es.Q$200];&quot;=&quot;&amp;[.$C204]);&quot;Bénévole&quot;;&quot;&quot;))))">
            <text:p/>
          </table:table-cell>
          <table:table-cell table:style-name="ce209" table:formula="of:=SUMIF([.$C$8:.$C$407];&quot;=&quot;&amp;[.C20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4]);0;MONTH([.B204]))" office:value-type="float" office:value="0" calcext:value-type="float">
            <text:p>0</text:p>
          </table:table-cell>
          <table:table-cell table:style-name="ce186" table:formula="of:=IF(AND([.B204]&gt;=[.B$4];[.B204]&lt;=[.B$5]);&quot;oui&quot;;&quot;non&quot;)" office:value-type="string" office:string-value="non" calcext:value-type="string">
            <text:p>non</text:p>
          </table:table-cell>
          <table:table-cell table:style-name="ce186" table:formula="of:=[.C204]&amp;[.B204]">
            <text:p/>
          </table:table-cell>
          <table:table-cell table:style-name="ce186" table:formula="of:=IF([.M204]=&quot;oui&quot;;[.N204];&quot;&quot;)">
            <text:p/>
          </table:table-cell>
          <table:table-cell table:style-name="ce107" table:formula="of:=IF([.M204]=&quot;oui&quot;;[.B204];&quot;&quot;)">
            <text:p/>
          </table:table-cell>
          <table:table-cell table:style-name="ce186" table:formula="of:=IF([.G204]=[.$J$7];[.F20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4]+1" office:value-type="float" office:value="198" calcext:value-type="float">
            <text:p>19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05]);&quot;&quot;;IF(COUNTIF([$Adhérent·es.R$3:$Adhérent·es.R$200];&quot;=&quot;&amp;[.$C205]);&quot;Adh. à renouveller&quot;;IF(COUNTIF([$Adhérent·es.P$3:$Adhérent·es.P$200];&quot;=&quot;&amp;[.$C205]);&quot;Manque mail&quot;;IF(COUNTIF([$Adhérent·es.Q$3:$Adhérent·es.Q$200];&quot;=&quot;&amp;[.$C205]);&quot;Bénévole&quot;;&quot;&quot;))))">
            <text:p/>
          </table:table-cell>
          <table:table-cell table:style-name="ce209" table:formula="of:=SUMIF([.$C$8:.$C$407];&quot;=&quot;&amp;[.C20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5]);0;MONTH([.B205]))" office:value-type="float" office:value="0" calcext:value-type="float">
            <text:p>0</text:p>
          </table:table-cell>
          <table:table-cell table:style-name="ce186" table:formula="of:=IF(AND([.B205]&gt;=[.B$4];[.B205]&lt;=[.B$5]);&quot;oui&quot;;&quot;non&quot;)" office:value-type="string" office:string-value="non" calcext:value-type="string">
            <text:p>non</text:p>
          </table:table-cell>
          <table:table-cell table:style-name="ce186" table:formula="of:=[.C205]&amp;[.B205]">
            <text:p/>
          </table:table-cell>
          <table:table-cell table:style-name="ce186" table:formula="of:=IF([.M205]=&quot;oui&quot;;[.N205];&quot;&quot;)">
            <text:p/>
          </table:table-cell>
          <table:table-cell table:style-name="ce107" table:formula="of:=IF([.M205]=&quot;oui&quot;;[.B205];&quot;&quot;)">
            <text:p/>
          </table:table-cell>
          <table:table-cell table:style-name="ce186" table:formula="of:=IF([.G205]=[.$J$7];[.F20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5]+1" office:value-type="float" office:value="199" calcext:value-type="float">
            <text:p>19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06]);&quot;&quot;;IF(COUNTIF([$Adhérent·es.R$3:$Adhérent·es.R$200];&quot;=&quot;&amp;[.$C206]);&quot;Adh. à renouveller&quot;;IF(COUNTIF([$Adhérent·es.P$3:$Adhérent·es.P$200];&quot;=&quot;&amp;[.$C206]);&quot;Manque mail&quot;;IF(COUNTIF([$Adhérent·es.Q$3:$Adhérent·es.Q$200];&quot;=&quot;&amp;[.$C206]);&quot;Bénévole&quot;;&quot;&quot;))))">
            <text:p/>
          </table:table-cell>
          <table:table-cell table:style-name="ce209" table:formula="of:=SUMIF([.$C$8:.$C$407];&quot;=&quot;&amp;[.C20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6]);0;MONTH([.B206]))" office:value-type="float" office:value="0" calcext:value-type="float">
            <text:p>0</text:p>
          </table:table-cell>
          <table:table-cell table:style-name="ce186" table:formula="of:=IF(AND([.B206]&gt;=[.B$4];[.B206]&lt;=[.B$5]);&quot;oui&quot;;&quot;non&quot;)" office:value-type="string" office:string-value="non" calcext:value-type="string">
            <text:p>non</text:p>
          </table:table-cell>
          <table:table-cell table:style-name="ce186" table:formula="of:=[.C206]&amp;[.B206]">
            <text:p/>
          </table:table-cell>
          <table:table-cell table:style-name="ce186" table:formula="of:=IF([.M206]=&quot;oui&quot;;[.N206];&quot;&quot;)">
            <text:p/>
          </table:table-cell>
          <table:table-cell table:style-name="ce107" table:formula="of:=IF([.M206]=&quot;oui&quot;;[.B206];&quot;&quot;)">
            <text:p/>
          </table:table-cell>
          <table:table-cell table:style-name="ce186" table:formula="of:=IF([.G206]=[.$J$7];[.F20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6]+1" office:value-type="float" office:value="200" calcext:value-type="float">
            <text:p>20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07]);&quot;&quot;;IF(COUNTIF([$Adhérent·es.R$3:$Adhérent·es.R$200];&quot;=&quot;&amp;[.$C207]);&quot;Adh. à renouveller&quot;;IF(COUNTIF([$Adhérent·es.P$3:$Adhérent·es.P$200];&quot;=&quot;&amp;[.$C207]);&quot;Manque mail&quot;;IF(COUNTIF([$Adhérent·es.Q$3:$Adhérent·es.Q$200];&quot;=&quot;&amp;[.$C207]);&quot;Bénévole&quot;;&quot;&quot;))))">
            <text:p/>
          </table:table-cell>
          <table:table-cell table:style-name="ce209" table:formula="of:=SUMIF([.$C$8:.$C$407];&quot;=&quot;&amp;[.C20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7]);0;MONTH([.B207]))" office:value-type="float" office:value="0" calcext:value-type="float">
            <text:p>0</text:p>
          </table:table-cell>
          <table:table-cell table:style-name="ce186" table:formula="of:=IF(AND([.B207]&gt;=[.B$4];[.B207]&lt;=[.B$5]);&quot;oui&quot;;&quot;non&quot;)" office:value-type="string" office:string-value="non" calcext:value-type="string">
            <text:p>non</text:p>
          </table:table-cell>
          <table:table-cell table:style-name="ce186" table:formula="of:=[.C207]&amp;[.B207]">
            <text:p/>
          </table:table-cell>
          <table:table-cell table:style-name="ce186" table:formula="of:=IF([.M207]=&quot;oui&quot;;[.N207];&quot;&quot;)">
            <text:p/>
          </table:table-cell>
          <table:table-cell table:style-name="ce107" table:formula="of:=IF([.M207]=&quot;oui&quot;;[.B207];&quot;&quot;)">
            <text:p/>
          </table:table-cell>
          <table:table-cell table:style-name="ce186" table:formula="of:=IF([.G207]=[.$J$7];[.F20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7]+1" office:value-type="float" office:value="201" calcext:value-type="float">
            <text:p>20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08]);&quot;&quot;;IF(COUNTIF([$Adhérent·es.R$3:$Adhérent·es.R$200];&quot;=&quot;&amp;[.$C208]);&quot;Adh. à renouveller&quot;;IF(COUNTIF([$Adhérent·es.P$3:$Adhérent·es.P$200];&quot;=&quot;&amp;[.$C208]);&quot;Manque mail&quot;;IF(COUNTIF([$Adhérent·es.Q$3:$Adhérent·es.Q$200];&quot;=&quot;&amp;[.$C208]);&quot;Bénévole&quot;;&quot;&quot;))))">
            <text:p/>
          </table:table-cell>
          <table:table-cell table:style-name="ce209" table:formula="of:=SUMIF([.$C$8:.$C$407];&quot;=&quot;&amp;[.C20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8]);0;MONTH([.B208]))" office:value-type="float" office:value="0" calcext:value-type="float">
            <text:p>0</text:p>
          </table:table-cell>
          <table:table-cell table:style-name="ce186" table:formula="of:=IF(AND([.B208]&gt;=[.B$4];[.B208]&lt;=[.B$5]);&quot;oui&quot;;&quot;non&quot;)" office:value-type="string" office:string-value="non" calcext:value-type="string">
            <text:p>non</text:p>
          </table:table-cell>
          <table:table-cell table:style-name="ce186" table:formula="of:=[.C208]&amp;[.B208]">
            <text:p/>
          </table:table-cell>
          <table:table-cell table:style-name="ce186" table:formula="of:=IF([.M208]=&quot;oui&quot;;[.N208];&quot;&quot;)">
            <text:p/>
          </table:table-cell>
          <table:table-cell table:style-name="ce107" table:formula="of:=IF([.M208]=&quot;oui&quot;;[.B208];&quot;&quot;)">
            <text:p/>
          </table:table-cell>
          <table:table-cell table:style-name="ce186" table:formula="of:=IF([.G208]=[.$J$7];[.F20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8]+1" office:value-type="float" office:value="202" calcext:value-type="float">
            <text:p>20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09]);&quot;&quot;;IF(COUNTIF([$Adhérent·es.R$3:$Adhérent·es.R$200];&quot;=&quot;&amp;[.$C209]);&quot;Adh. à renouveller&quot;;IF(COUNTIF([$Adhérent·es.P$3:$Adhérent·es.P$200];&quot;=&quot;&amp;[.$C209]);&quot;Manque mail&quot;;IF(COUNTIF([$Adhérent·es.Q$3:$Adhérent·es.Q$200];&quot;=&quot;&amp;[.$C209]);&quot;Bénévole&quot;;&quot;&quot;))))">
            <text:p/>
          </table:table-cell>
          <table:table-cell table:style-name="ce209" table:formula="of:=SUMIF([.$C$8:.$C$407];&quot;=&quot;&amp;[.C20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09]);0;MONTH([.B209]))" office:value-type="float" office:value="0" calcext:value-type="float">
            <text:p>0</text:p>
          </table:table-cell>
          <table:table-cell table:style-name="ce186" table:formula="of:=IF(AND([.B209]&gt;=[.B$4];[.B209]&lt;=[.B$5]);&quot;oui&quot;;&quot;non&quot;)" office:value-type="string" office:string-value="non" calcext:value-type="string">
            <text:p>non</text:p>
          </table:table-cell>
          <table:table-cell table:style-name="ce186" table:formula="of:=[.C209]&amp;[.B209]">
            <text:p/>
          </table:table-cell>
          <table:table-cell table:style-name="ce186" table:formula="of:=IF([.M209]=&quot;oui&quot;;[.N209];&quot;&quot;)">
            <text:p/>
          </table:table-cell>
          <table:table-cell table:style-name="ce107" table:formula="of:=IF([.M209]=&quot;oui&quot;;[.B209];&quot;&quot;)">
            <text:p/>
          </table:table-cell>
          <table:table-cell table:style-name="ce186" table:formula="of:=IF([.G209]=[.$J$7];[.F20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09]+1" office:value-type="float" office:value="203" calcext:value-type="float">
            <text:p>20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10]);&quot;&quot;;IF(COUNTIF([$Adhérent·es.R$3:$Adhérent·es.R$200];&quot;=&quot;&amp;[.$C210]);&quot;Adh. à renouveller&quot;;IF(COUNTIF([$Adhérent·es.P$3:$Adhérent·es.P$200];&quot;=&quot;&amp;[.$C210]);&quot;Manque mail&quot;;IF(COUNTIF([$Adhérent·es.Q$3:$Adhérent·es.Q$200];&quot;=&quot;&amp;[.$C210]);&quot;Bénévole&quot;;&quot;&quot;))))">
            <text:p/>
          </table:table-cell>
          <table:table-cell table:style-name="ce209" table:formula="of:=SUMIF([.$C$8:.$C$407];&quot;=&quot;&amp;[.C21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0]);0;MONTH([.B210]))" office:value-type="float" office:value="0" calcext:value-type="float">
            <text:p>0</text:p>
          </table:table-cell>
          <table:table-cell table:style-name="ce186" table:formula="of:=IF(AND([.B210]&gt;=[.B$4];[.B210]&lt;=[.B$5]);&quot;oui&quot;;&quot;non&quot;)" office:value-type="string" office:string-value="non" calcext:value-type="string">
            <text:p>non</text:p>
          </table:table-cell>
          <table:table-cell table:style-name="ce186" table:formula="of:=[.C210]&amp;[.B210]">
            <text:p/>
          </table:table-cell>
          <table:table-cell table:style-name="ce186" table:formula="of:=IF([.M210]=&quot;oui&quot;;[.N210];&quot;&quot;)">
            <text:p/>
          </table:table-cell>
          <table:table-cell table:style-name="ce107" table:formula="of:=IF([.M210]=&quot;oui&quot;;[.B210];&quot;&quot;)">
            <text:p/>
          </table:table-cell>
          <table:table-cell table:style-name="ce186" table:formula="of:=IF([.G210]=[.$J$7];[.F21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0]+1" office:value-type="float" office:value="204" calcext:value-type="float">
            <text:p>20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11]);&quot;&quot;;IF(COUNTIF([$Adhérent·es.R$3:$Adhérent·es.R$200];&quot;=&quot;&amp;[.$C211]);&quot;Adh. à renouveller&quot;;IF(COUNTIF([$Adhérent·es.P$3:$Adhérent·es.P$200];&quot;=&quot;&amp;[.$C211]);&quot;Manque mail&quot;;IF(COUNTIF([$Adhérent·es.Q$3:$Adhérent·es.Q$200];&quot;=&quot;&amp;[.$C211]);&quot;Bénévole&quot;;&quot;&quot;))))">
            <text:p/>
          </table:table-cell>
          <table:table-cell table:style-name="ce209" table:formula="of:=SUMIF([.$C$8:.$C$407];&quot;=&quot;&amp;[.C21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1]);0;MONTH([.B211]))" office:value-type="float" office:value="0" calcext:value-type="float">
            <text:p>0</text:p>
          </table:table-cell>
          <table:table-cell table:style-name="ce186" table:formula="of:=IF(AND([.B211]&gt;=[.B$4];[.B211]&lt;=[.B$5]);&quot;oui&quot;;&quot;non&quot;)" office:value-type="string" office:string-value="non" calcext:value-type="string">
            <text:p>non</text:p>
          </table:table-cell>
          <table:table-cell table:style-name="ce186" table:formula="of:=[.C211]&amp;[.B211]">
            <text:p/>
          </table:table-cell>
          <table:table-cell table:style-name="ce186" table:formula="of:=IF([.M211]=&quot;oui&quot;;[.N211];&quot;&quot;)">
            <text:p/>
          </table:table-cell>
          <table:table-cell table:style-name="ce107" table:formula="of:=IF([.M211]=&quot;oui&quot;;[.B211];&quot;&quot;)">
            <text:p/>
          </table:table-cell>
          <table:table-cell table:style-name="ce186" table:formula="of:=IF([.G211]=[.$J$7];[.F21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1]+1" office:value-type="float" office:value="205" calcext:value-type="float">
            <text:p>20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12]);&quot;&quot;;IF(COUNTIF([$Adhérent·es.R$3:$Adhérent·es.R$200];&quot;=&quot;&amp;[.$C212]);&quot;Adh. à renouveller&quot;;IF(COUNTIF([$Adhérent·es.P$3:$Adhérent·es.P$200];&quot;=&quot;&amp;[.$C212]);&quot;Manque mail&quot;;IF(COUNTIF([$Adhérent·es.Q$3:$Adhérent·es.Q$200];&quot;=&quot;&amp;[.$C212]);&quot;Bénévole&quot;;&quot;&quot;))))">
            <text:p/>
          </table:table-cell>
          <table:table-cell table:style-name="ce209" table:formula="of:=SUMIF([.$C$8:.$C$407];&quot;=&quot;&amp;[.C21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2]);0;MONTH([.B212]))" office:value-type="float" office:value="0" calcext:value-type="float">
            <text:p>0</text:p>
          </table:table-cell>
          <table:table-cell table:style-name="ce186" table:formula="of:=IF(AND([.B212]&gt;=[.B$4];[.B212]&lt;=[.B$5]);&quot;oui&quot;;&quot;non&quot;)" office:value-type="string" office:string-value="non" calcext:value-type="string">
            <text:p>non</text:p>
          </table:table-cell>
          <table:table-cell table:style-name="ce186" table:formula="of:=[.C212]&amp;[.B212]">
            <text:p/>
          </table:table-cell>
          <table:table-cell table:style-name="ce186" table:formula="of:=IF([.M212]=&quot;oui&quot;;[.N212];&quot;&quot;)">
            <text:p/>
          </table:table-cell>
          <table:table-cell table:style-name="ce107" table:formula="of:=IF([.M212]=&quot;oui&quot;;[.B212];&quot;&quot;)">
            <text:p/>
          </table:table-cell>
          <table:table-cell table:style-name="ce186" table:formula="of:=IF([.G212]=[.$J$7];[.F21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2]+1" office:value-type="float" office:value="206" calcext:value-type="float">
            <text:p>20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13]);&quot;&quot;;IF(COUNTIF([$Adhérent·es.R$3:$Adhérent·es.R$200];&quot;=&quot;&amp;[.$C213]);&quot;Adh. à renouveller&quot;;IF(COUNTIF([$Adhérent·es.P$3:$Adhérent·es.P$200];&quot;=&quot;&amp;[.$C213]);&quot;Manque mail&quot;;IF(COUNTIF([$Adhérent·es.Q$3:$Adhérent·es.Q$200];&quot;=&quot;&amp;[.$C213]);&quot;Bénévole&quot;;&quot;&quot;))))">
            <text:p/>
          </table:table-cell>
          <table:table-cell table:style-name="ce209" table:formula="of:=SUMIF([.$C$8:.$C$407];&quot;=&quot;&amp;[.C21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3]);0;MONTH([.B213]))" office:value-type="float" office:value="0" calcext:value-type="float">
            <text:p>0</text:p>
          </table:table-cell>
          <table:table-cell table:style-name="ce186" table:formula="of:=IF(AND([.B213]&gt;=[.B$4];[.B213]&lt;=[.B$5]);&quot;oui&quot;;&quot;non&quot;)" office:value-type="string" office:string-value="non" calcext:value-type="string">
            <text:p>non</text:p>
          </table:table-cell>
          <table:table-cell table:style-name="ce186" table:formula="of:=[.C213]&amp;[.B213]">
            <text:p/>
          </table:table-cell>
          <table:table-cell table:style-name="ce186" table:formula="of:=IF([.M213]=&quot;oui&quot;;[.N213];&quot;&quot;)">
            <text:p/>
          </table:table-cell>
          <table:table-cell table:style-name="ce107" table:formula="of:=IF([.M213]=&quot;oui&quot;;[.B213];&quot;&quot;)">
            <text:p/>
          </table:table-cell>
          <table:table-cell table:style-name="ce186" table:formula="of:=IF([.G213]=[.$J$7];[.F21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3]+1" office:value-type="float" office:value="207" calcext:value-type="float">
            <text:p>20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14]);&quot;&quot;;IF(COUNTIF([$Adhérent·es.R$3:$Adhérent·es.R$200];&quot;=&quot;&amp;[.$C214]);&quot;Adh. à renouveller&quot;;IF(COUNTIF([$Adhérent·es.P$3:$Adhérent·es.P$200];&quot;=&quot;&amp;[.$C214]);&quot;Manque mail&quot;;IF(COUNTIF([$Adhérent·es.Q$3:$Adhérent·es.Q$200];&quot;=&quot;&amp;[.$C214]);&quot;Bénévole&quot;;&quot;&quot;))))">
            <text:p/>
          </table:table-cell>
          <table:table-cell table:style-name="ce209" table:formula="of:=SUMIF([.$C$8:.$C$407];&quot;=&quot;&amp;[.C21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4]);0;MONTH([.B214]))" office:value-type="float" office:value="0" calcext:value-type="float">
            <text:p>0</text:p>
          </table:table-cell>
          <table:table-cell table:style-name="ce186" table:formula="of:=IF(AND([.B214]&gt;=[.B$4];[.B214]&lt;=[.B$5]);&quot;oui&quot;;&quot;non&quot;)" office:value-type="string" office:string-value="non" calcext:value-type="string">
            <text:p>non</text:p>
          </table:table-cell>
          <table:table-cell table:style-name="ce186" table:formula="of:=[.C214]&amp;[.B214]">
            <text:p/>
          </table:table-cell>
          <table:table-cell table:style-name="ce186" table:formula="of:=IF([.M214]=&quot;oui&quot;;[.N214];&quot;&quot;)">
            <text:p/>
          </table:table-cell>
          <table:table-cell table:style-name="ce107" table:formula="of:=IF([.M214]=&quot;oui&quot;;[.B214];&quot;&quot;)">
            <text:p/>
          </table:table-cell>
          <table:table-cell table:style-name="ce186" table:formula="of:=IF([.G214]=[.$J$7];[.F21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4]+1" office:value-type="float" office:value="208" calcext:value-type="float">
            <text:p>20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15]);&quot;&quot;;IF(COUNTIF([$Adhérent·es.R$3:$Adhérent·es.R$200];&quot;=&quot;&amp;[.$C215]);&quot;Adh. à renouveller&quot;;IF(COUNTIF([$Adhérent·es.P$3:$Adhérent·es.P$200];&quot;=&quot;&amp;[.$C215]);&quot;Manque mail&quot;;IF(COUNTIF([$Adhérent·es.Q$3:$Adhérent·es.Q$200];&quot;=&quot;&amp;[.$C215]);&quot;Bénévole&quot;;&quot;&quot;))))">
            <text:p/>
          </table:table-cell>
          <table:table-cell table:style-name="ce209" table:formula="of:=SUMIF([.$C$8:.$C$407];&quot;=&quot;&amp;[.C21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5]);0;MONTH([.B215]))" office:value-type="float" office:value="0" calcext:value-type="float">
            <text:p>0</text:p>
          </table:table-cell>
          <table:table-cell table:style-name="ce186" table:formula="of:=IF(AND([.B215]&gt;=[.B$4];[.B215]&lt;=[.B$5]);&quot;oui&quot;;&quot;non&quot;)" office:value-type="string" office:string-value="non" calcext:value-type="string">
            <text:p>non</text:p>
          </table:table-cell>
          <table:table-cell table:style-name="ce186" table:formula="of:=[.C215]&amp;[.B215]">
            <text:p/>
          </table:table-cell>
          <table:table-cell table:style-name="ce186" table:formula="of:=IF([.M215]=&quot;oui&quot;;[.N215];&quot;&quot;)">
            <text:p/>
          </table:table-cell>
          <table:table-cell table:style-name="ce107" table:formula="of:=IF([.M215]=&quot;oui&quot;;[.B215];&quot;&quot;)">
            <text:p/>
          </table:table-cell>
          <table:table-cell table:style-name="ce186" table:formula="of:=IF([.G215]=[.$J$7];[.F21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5]+1" office:value-type="float" office:value="209" calcext:value-type="float">
            <text:p>20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16]);&quot;&quot;;IF(COUNTIF([$Adhérent·es.R$3:$Adhérent·es.R$200];&quot;=&quot;&amp;[.$C216]);&quot;Adh. à renouveller&quot;;IF(COUNTIF([$Adhérent·es.P$3:$Adhérent·es.P$200];&quot;=&quot;&amp;[.$C216]);&quot;Manque mail&quot;;IF(COUNTIF([$Adhérent·es.Q$3:$Adhérent·es.Q$200];&quot;=&quot;&amp;[.$C216]);&quot;Bénévole&quot;;&quot;&quot;))))">
            <text:p/>
          </table:table-cell>
          <table:table-cell table:style-name="ce209" table:formula="of:=SUMIF([.$C$8:.$C$407];&quot;=&quot;&amp;[.C21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6]);0;MONTH([.B216]))" office:value-type="float" office:value="0" calcext:value-type="float">
            <text:p>0</text:p>
          </table:table-cell>
          <table:table-cell table:style-name="ce186" table:formula="of:=IF(AND([.B216]&gt;=[.B$4];[.B216]&lt;=[.B$5]);&quot;oui&quot;;&quot;non&quot;)" office:value-type="string" office:string-value="non" calcext:value-type="string">
            <text:p>non</text:p>
          </table:table-cell>
          <table:table-cell table:style-name="ce186" table:formula="of:=[.C216]&amp;[.B216]">
            <text:p/>
          </table:table-cell>
          <table:table-cell table:style-name="ce186" table:formula="of:=IF([.M216]=&quot;oui&quot;;[.N216];&quot;&quot;)">
            <text:p/>
          </table:table-cell>
          <table:table-cell table:style-name="ce107" table:formula="of:=IF([.M216]=&quot;oui&quot;;[.B216];&quot;&quot;)">
            <text:p/>
          </table:table-cell>
          <table:table-cell table:style-name="ce186" table:formula="of:=IF([.G216]=[.$J$7];[.F21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6]+1" office:value-type="float" office:value="210" calcext:value-type="float">
            <text:p>21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17]);&quot;&quot;;IF(COUNTIF([$Adhérent·es.R$3:$Adhérent·es.R$200];&quot;=&quot;&amp;[.$C217]);&quot;Adh. à renouveller&quot;;IF(COUNTIF([$Adhérent·es.P$3:$Adhérent·es.P$200];&quot;=&quot;&amp;[.$C217]);&quot;Manque mail&quot;;IF(COUNTIF([$Adhérent·es.Q$3:$Adhérent·es.Q$200];&quot;=&quot;&amp;[.$C217]);&quot;Bénévole&quot;;&quot;&quot;))))">
            <text:p/>
          </table:table-cell>
          <table:table-cell table:style-name="ce209" table:formula="of:=SUMIF([.$C$8:.$C$407];&quot;=&quot;&amp;[.C21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7]);0;MONTH([.B217]))" office:value-type="float" office:value="0" calcext:value-type="float">
            <text:p>0</text:p>
          </table:table-cell>
          <table:table-cell table:style-name="ce186" table:formula="of:=IF(AND([.B217]&gt;=[.B$4];[.B217]&lt;=[.B$5]);&quot;oui&quot;;&quot;non&quot;)" office:value-type="string" office:string-value="non" calcext:value-type="string">
            <text:p>non</text:p>
          </table:table-cell>
          <table:table-cell table:style-name="ce186" table:formula="of:=[.C217]&amp;[.B217]">
            <text:p/>
          </table:table-cell>
          <table:table-cell table:style-name="ce186" table:formula="of:=IF([.M217]=&quot;oui&quot;;[.N217];&quot;&quot;)">
            <text:p/>
          </table:table-cell>
          <table:table-cell table:style-name="ce107" table:formula="of:=IF([.M217]=&quot;oui&quot;;[.B217];&quot;&quot;)">
            <text:p/>
          </table:table-cell>
          <table:table-cell table:style-name="ce186" table:formula="of:=IF([.G217]=[.$J$7];[.F21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7]+1" office:value-type="float" office:value="211" calcext:value-type="float">
            <text:p>21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18]);&quot;&quot;;IF(COUNTIF([$Adhérent·es.R$3:$Adhérent·es.R$200];&quot;=&quot;&amp;[.$C218]);&quot;Adh. à renouveller&quot;;IF(COUNTIF([$Adhérent·es.P$3:$Adhérent·es.P$200];&quot;=&quot;&amp;[.$C218]);&quot;Manque mail&quot;;IF(COUNTIF([$Adhérent·es.Q$3:$Adhérent·es.Q$200];&quot;=&quot;&amp;[.$C218]);&quot;Bénévole&quot;;&quot;&quot;))))">
            <text:p/>
          </table:table-cell>
          <table:table-cell table:style-name="ce209" table:formula="of:=SUMIF([.$C$8:.$C$407];&quot;=&quot;&amp;[.C21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8]);0;MONTH([.B218]))" office:value-type="float" office:value="0" calcext:value-type="float">
            <text:p>0</text:p>
          </table:table-cell>
          <table:table-cell table:style-name="ce186" table:formula="of:=IF(AND([.B218]&gt;=[.B$4];[.B218]&lt;=[.B$5]);&quot;oui&quot;;&quot;non&quot;)" office:value-type="string" office:string-value="non" calcext:value-type="string">
            <text:p>non</text:p>
          </table:table-cell>
          <table:table-cell table:style-name="ce186" table:formula="of:=[.C218]&amp;[.B218]">
            <text:p/>
          </table:table-cell>
          <table:table-cell table:style-name="ce186" table:formula="of:=IF([.M218]=&quot;oui&quot;;[.N218];&quot;&quot;)">
            <text:p/>
          </table:table-cell>
          <table:table-cell table:style-name="ce107" table:formula="of:=IF([.M218]=&quot;oui&quot;;[.B218];&quot;&quot;)">
            <text:p/>
          </table:table-cell>
          <table:table-cell table:style-name="ce186" table:formula="of:=IF([.G218]=[.$J$7];[.F21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8]+1" office:value-type="float" office:value="212" calcext:value-type="float">
            <text:p>21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19]);&quot;&quot;;IF(COUNTIF([$Adhérent·es.R$3:$Adhérent·es.R$200];&quot;=&quot;&amp;[.$C219]);&quot;Adh. à renouveller&quot;;IF(COUNTIF([$Adhérent·es.P$3:$Adhérent·es.P$200];&quot;=&quot;&amp;[.$C219]);&quot;Manque mail&quot;;IF(COUNTIF([$Adhérent·es.Q$3:$Adhérent·es.Q$200];&quot;=&quot;&amp;[.$C219]);&quot;Bénévole&quot;;&quot;&quot;))))">
            <text:p/>
          </table:table-cell>
          <table:table-cell table:style-name="ce209" table:formula="of:=SUMIF([.$C$8:.$C$407];&quot;=&quot;&amp;[.C21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19]);0;MONTH([.B219]))" office:value-type="float" office:value="0" calcext:value-type="float">
            <text:p>0</text:p>
          </table:table-cell>
          <table:table-cell table:style-name="ce186" table:formula="of:=IF(AND([.B219]&gt;=[.B$4];[.B219]&lt;=[.B$5]);&quot;oui&quot;;&quot;non&quot;)" office:value-type="string" office:string-value="non" calcext:value-type="string">
            <text:p>non</text:p>
          </table:table-cell>
          <table:table-cell table:style-name="ce186" table:formula="of:=[.C219]&amp;[.B219]">
            <text:p/>
          </table:table-cell>
          <table:table-cell table:style-name="ce186" table:formula="of:=IF([.M219]=&quot;oui&quot;;[.N219];&quot;&quot;)">
            <text:p/>
          </table:table-cell>
          <table:table-cell table:style-name="ce107" table:formula="of:=IF([.M219]=&quot;oui&quot;;[.B219];&quot;&quot;)">
            <text:p/>
          </table:table-cell>
          <table:table-cell table:style-name="ce186" table:formula="of:=IF([.G219]=[.$J$7];[.F21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19]+1" office:value-type="float" office:value="213" calcext:value-type="float">
            <text:p>21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20]);&quot;&quot;;IF(COUNTIF([$Adhérent·es.R$3:$Adhérent·es.R$200];&quot;=&quot;&amp;[.$C220]);&quot;Adh. à renouveller&quot;;IF(COUNTIF([$Adhérent·es.P$3:$Adhérent·es.P$200];&quot;=&quot;&amp;[.$C220]);&quot;Manque mail&quot;;IF(COUNTIF([$Adhérent·es.Q$3:$Adhérent·es.Q$200];&quot;=&quot;&amp;[.$C220]);&quot;Bénévole&quot;;&quot;&quot;))))">
            <text:p/>
          </table:table-cell>
          <table:table-cell table:style-name="ce209" table:formula="of:=SUMIF([.$C$8:.$C$407];&quot;=&quot;&amp;[.C22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0]);0;MONTH([.B220]))" office:value-type="float" office:value="0" calcext:value-type="float">
            <text:p>0</text:p>
          </table:table-cell>
          <table:table-cell table:style-name="ce186" table:formula="of:=IF(AND([.B220]&gt;=[.B$4];[.B220]&lt;=[.B$5]);&quot;oui&quot;;&quot;non&quot;)" office:value-type="string" office:string-value="non" calcext:value-type="string">
            <text:p>non</text:p>
          </table:table-cell>
          <table:table-cell table:style-name="ce186" table:formula="of:=[.C220]&amp;[.B220]">
            <text:p/>
          </table:table-cell>
          <table:table-cell table:style-name="ce186" table:formula="of:=IF([.M220]=&quot;oui&quot;;[.N220];&quot;&quot;)">
            <text:p/>
          </table:table-cell>
          <table:table-cell table:style-name="ce107" table:formula="of:=IF([.M220]=&quot;oui&quot;;[.B220];&quot;&quot;)">
            <text:p/>
          </table:table-cell>
          <table:table-cell table:style-name="ce186" table:formula="of:=IF([.G220]=[.$J$7];[.F22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0]+1" office:value-type="float" office:value="214" calcext:value-type="float">
            <text:p>21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21]);&quot;&quot;;IF(COUNTIF([$Adhérent·es.R$3:$Adhérent·es.R$200];&quot;=&quot;&amp;[.$C221]);&quot;Adh. à renouveller&quot;;IF(COUNTIF([$Adhérent·es.P$3:$Adhérent·es.P$200];&quot;=&quot;&amp;[.$C221]);&quot;Manque mail&quot;;IF(COUNTIF([$Adhérent·es.Q$3:$Adhérent·es.Q$200];&quot;=&quot;&amp;[.$C221]);&quot;Bénévole&quot;;&quot;&quot;))))">
            <text:p/>
          </table:table-cell>
          <table:table-cell table:style-name="ce209" table:formula="of:=SUMIF([.$C$8:.$C$407];&quot;=&quot;&amp;[.C22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1]);0;MONTH([.B221]))" office:value-type="float" office:value="0" calcext:value-type="float">
            <text:p>0</text:p>
          </table:table-cell>
          <table:table-cell table:style-name="ce186" table:formula="of:=IF(AND([.B221]&gt;=[.B$4];[.B221]&lt;=[.B$5]);&quot;oui&quot;;&quot;non&quot;)" office:value-type="string" office:string-value="non" calcext:value-type="string">
            <text:p>non</text:p>
          </table:table-cell>
          <table:table-cell table:style-name="ce186" table:formula="of:=[.C221]&amp;[.B221]">
            <text:p/>
          </table:table-cell>
          <table:table-cell table:style-name="ce186" table:formula="of:=IF([.M221]=&quot;oui&quot;;[.N221];&quot;&quot;)">
            <text:p/>
          </table:table-cell>
          <table:table-cell table:style-name="ce107" table:formula="of:=IF([.M221]=&quot;oui&quot;;[.B221];&quot;&quot;)">
            <text:p/>
          </table:table-cell>
          <table:table-cell table:style-name="ce186" table:formula="of:=IF([.G221]=[.$J$7];[.F22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1]+1" office:value-type="float" office:value="215" calcext:value-type="float">
            <text:p>21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22]);&quot;&quot;;IF(COUNTIF([$Adhérent·es.R$3:$Adhérent·es.R$200];&quot;=&quot;&amp;[.$C222]);&quot;Adh. à renouveller&quot;;IF(COUNTIF([$Adhérent·es.P$3:$Adhérent·es.P$200];&quot;=&quot;&amp;[.$C222]);&quot;Manque mail&quot;;IF(COUNTIF([$Adhérent·es.Q$3:$Adhérent·es.Q$200];&quot;=&quot;&amp;[.$C222]);&quot;Bénévole&quot;;&quot;&quot;))))">
            <text:p/>
          </table:table-cell>
          <table:table-cell table:style-name="ce209" table:formula="of:=SUMIF([.$C$8:.$C$407];&quot;=&quot;&amp;[.C22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2]);0;MONTH([.B222]))" office:value-type="float" office:value="0" calcext:value-type="float">
            <text:p>0</text:p>
          </table:table-cell>
          <table:table-cell table:style-name="ce186" table:formula="of:=IF(AND([.B222]&gt;=[.B$4];[.B222]&lt;=[.B$5]);&quot;oui&quot;;&quot;non&quot;)" office:value-type="string" office:string-value="non" calcext:value-type="string">
            <text:p>non</text:p>
          </table:table-cell>
          <table:table-cell table:style-name="ce186" table:formula="of:=[.C222]&amp;[.B222]">
            <text:p/>
          </table:table-cell>
          <table:table-cell table:style-name="ce186" table:formula="of:=IF([.M222]=&quot;oui&quot;;[.N222];&quot;&quot;)">
            <text:p/>
          </table:table-cell>
          <table:table-cell table:style-name="ce107" table:formula="of:=IF([.M222]=&quot;oui&quot;;[.B222];&quot;&quot;)">
            <text:p/>
          </table:table-cell>
          <table:table-cell table:style-name="ce186" table:formula="of:=IF([.G222]=[.$J$7];[.F22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2]+1" office:value-type="float" office:value="216" calcext:value-type="float">
            <text:p>21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23]);&quot;&quot;;IF(COUNTIF([$Adhérent·es.R$3:$Adhérent·es.R$200];&quot;=&quot;&amp;[.$C223]);&quot;Adh. à renouveller&quot;;IF(COUNTIF([$Adhérent·es.P$3:$Adhérent·es.P$200];&quot;=&quot;&amp;[.$C223]);&quot;Manque mail&quot;;IF(COUNTIF([$Adhérent·es.Q$3:$Adhérent·es.Q$200];&quot;=&quot;&amp;[.$C223]);&quot;Bénévole&quot;;&quot;&quot;))))">
            <text:p/>
          </table:table-cell>
          <table:table-cell table:style-name="ce209" table:formula="of:=SUMIF([.$C$8:.$C$407];&quot;=&quot;&amp;[.C22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3]);0;MONTH([.B223]))" office:value-type="float" office:value="0" calcext:value-type="float">
            <text:p>0</text:p>
          </table:table-cell>
          <table:table-cell table:style-name="ce186" table:formula="of:=IF(AND([.B223]&gt;=[.B$4];[.B223]&lt;=[.B$5]);&quot;oui&quot;;&quot;non&quot;)" office:value-type="string" office:string-value="non" calcext:value-type="string">
            <text:p>non</text:p>
          </table:table-cell>
          <table:table-cell table:style-name="ce186" table:formula="of:=[.C223]&amp;[.B223]">
            <text:p/>
          </table:table-cell>
          <table:table-cell table:style-name="ce186" table:formula="of:=IF([.M223]=&quot;oui&quot;;[.N223];&quot;&quot;)">
            <text:p/>
          </table:table-cell>
          <table:table-cell table:style-name="ce107" table:formula="of:=IF([.M223]=&quot;oui&quot;;[.B223];&quot;&quot;)">
            <text:p/>
          </table:table-cell>
          <table:table-cell table:style-name="ce186" table:formula="of:=IF([.G223]=[.$J$7];[.F22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3]+1" office:value-type="float" office:value="217" calcext:value-type="float">
            <text:p>21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24]);&quot;&quot;;IF(COUNTIF([$Adhérent·es.R$3:$Adhérent·es.R$200];&quot;=&quot;&amp;[.$C224]);&quot;Adh. à renouveller&quot;;IF(COUNTIF([$Adhérent·es.P$3:$Adhérent·es.P$200];&quot;=&quot;&amp;[.$C224]);&quot;Manque mail&quot;;IF(COUNTIF([$Adhérent·es.Q$3:$Adhérent·es.Q$200];&quot;=&quot;&amp;[.$C224]);&quot;Bénévole&quot;;&quot;&quot;))))">
            <text:p/>
          </table:table-cell>
          <table:table-cell table:style-name="ce209" table:formula="of:=SUMIF([.$C$8:.$C$407];&quot;=&quot;&amp;[.C22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4]);0;MONTH([.B224]))" office:value-type="float" office:value="0" calcext:value-type="float">
            <text:p>0</text:p>
          </table:table-cell>
          <table:table-cell table:style-name="ce186" table:formula="of:=IF(AND([.B224]&gt;=[.B$4];[.B224]&lt;=[.B$5]);&quot;oui&quot;;&quot;non&quot;)" office:value-type="string" office:string-value="non" calcext:value-type="string">
            <text:p>non</text:p>
          </table:table-cell>
          <table:table-cell table:style-name="ce186" table:formula="of:=[.C224]&amp;[.B224]">
            <text:p/>
          </table:table-cell>
          <table:table-cell table:style-name="ce186" table:formula="of:=IF([.M224]=&quot;oui&quot;;[.N224];&quot;&quot;)">
            <text:p/>
          </table:table-cell>
          <table:table-cell table:style-name="ce107" table:formula="of:=IF([.M224]=&quot;oui&quot;;[.B224];&quot;&quot;)">
            <text:p/>
          </table:table-cell>
          <table:table-cell table:style-name="ce186" table:formula="of:=IF([.G224]=[.$J$7];[.F22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4]+1" office:value-type="float" office:value="218" calcext:value-type="float">
            <text:p>21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25]);&quot;&quot;;IF(COUNTIF([$Adhérent·es.R$3:$Adhérent·es.R$200];&quot;=&quot;&amp;[.$C225]);&quot;Adh. à renouveller&quot;;IF(COUNTIF([$Adhérent·es.P$3:$Adhérent·es.P$200];&quot;=&quot;&amp;[.$C225]);&quot;Manque mail&quot;;IF(COUNTIF([$Adhérent·es.Q$3:$Adhérent·es.Q$200];&quot;=&quot;&amp;[.$C225]);&quot;Bénévole&quot;;&quot;&quot;))))">
            <text:p/>
          </table:table-cell>
          <table:table-cell table:style-name="ce209" table:formula="of:=SUMIF([.$C$8:.$C$407];&quot;=&quot;&amp;[.C22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5]);0;MONTH([.B225]))" office:value-type="float" office:value="0" calcext:value-type="float">
            <text:p>0</text:p>
          </table:table-cell>
          <table:table-cell table:style-name="ce186" table:formula="of:=IF(AND([.B225]&gt;=[.B$4];[.B225]&lt;=[.B$5]);&quot;oui&quot;;&quot;non&quot;)" office:value-type="string" office:string-value="non" calcext:value-type="string">
            <text:p>non</text:p>
          </table:table-cell>
          <table:table-cell table:style-name="ce186" table:formula="of:=[.C225]&amp;[.B225]">
            <text:p/>
          </table:table-cell>
          <table:table-cell table:style-name="ce186" table:formula="of:=IF([.M225]=&quot;oui&quot;;[.N225];&quot;&quot;)">
            <text:p/>
          </table:table-cell>
          <table:table-cell table:style-name="ce107" table:formula="of:=IF([.M225]=&quot;oui&quot;;[.B225];&quot;&quot;)">
            <text:p/>
          </table:table-cell>
          <table:table-cell table:style-name="ce186" table:formula="of:=IF([.G225]=[.$J$7];[.F22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5]+1" office:value-type="float" office:value="219" calcext:value-type="float">
            <text:p>21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26]);&quot;&quot;;IF(COUNTIF([$Adhérent·es.R$3:$Adhérent·es.R$200];&quot;=&quot;&amp;[.$C226]);&quot;Adh. à renouveller&quot;;IF(COUNTIF([$Adhérent·es.P$3:$Adhérent·es.P$200];&quot;=&quot;&amp;[.$C226]);&quot;Manque mail&quot;;IF(COUNTIF([$Adhérent·es.Q$3:$Adhérent·es.Q$200];&quot;=&quot;&amp;[.$C226]);&quot;Bénévole&quot;;&quot;&quot;))))">
            <text:p/>
          </table:table-cell>
          <table:table-cell table:style-name="ce209" table:formula="of:=SUMIF([.$C$8:.$C$407];&quot;=&quot;&amp;[.C22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6]);0;MONTH([.B226]))" office:value-type="float" office:value="0" calcext:value-type="float">
            <text:p>0</text:p>
          </table:table-cell>
          <table:table-cell table:style-name="ce186" table:formula="of:=IF(AND([.B226]&gt;=[.B$4];[.B226]&lt;=[.B$5]);&quot;oui&quot;;&quot;non&quot;)" office:value-type="string" office:string-value="non" calcext:value-type="string">
            <text:p>non</text:p>
          </table:table-cell>
          <table:table-cell table:style-name="ce186" table:formula="of:=[.C226]&amp;[.B226]">
            <text:p/>
          </table:table-cell>
          <table:table-cell table:style-name="ce186" table:formula="of:=IF([.M226]=&quot;oui&quot;;[.N226];&quot;&quot;)">
            <text:p/>
          </table:table-cell>
          <table:table-cell table:style-name="ce107" table:formula="of:=IF([.M226]=&quot;oui&quot;;[.B226];&quot;&quot;)">
            <text:p/>
          </table:table-cell>
          <table:table-cell table:style-name="ce186" table:formula="of:=IF([.G226]=[.$J$7];[.F22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6]+1" office:value-type="float" office:value="220" calcext:value-type="float">
            <text:p>22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27]);&quot;&quot;;IF(COUNTIF([$Adhérent·es.R$3:$Adhérent·es.R$200];&quot;=&quot;&amp;[.$C227]);&quot;Adh. à renouveller&quot;;IF(COUNTIF([$Adhérent·es.P$3:$Adhérent·es.P$200];&quot;=&quot;&amp;[.$C227]);&quot;Manque mail&quot;;IF(COUNTIF([$Adhérent·es.Q$3:$Adhérent·es.Q$200];&quot;=&quot;&amp;[.$C227]);&quot;Bénévole&quot;;&quot;&quot;))))">
            <text:p/>
          </table:table-cell>
          <table:table-cell table:style-name="ce209" table:formula="of:=SUMIF([.$C$8:.$C$407];&quot;=&quot;&amp;[.C22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7]);0;MONTH([.B227]))" office:value-type="float" office:value="0" calcext:value-type="float">
            <text:p>0</text:p>
          </table:table-cell>
          <table:table-cell table:style-name="ce186" table:formula="of:=IF(AND([.B227]&gt;=[.B$4];[.B227]&lt;=[.B$5]);&quot;oui&quot;;&quot;non&quot;)" office:value-type="string" office:string-value="non" calcext:value-type="string">
            <text:p>non</text:p>
          </table:table-cell>
          <table:table-cell table:style-name="ce186" table:formula="of:=[.C227]&amp;[.B227]">
            <text:p/>
          </table:table-cell>
          <table:table-cell table:style-name="ce186" table:formula="of:=IF([.M227]=&quot;oui&quot;;[.N227];&quot;&quot;)">
            <text:p/>
          </table:table-cell>
          <table:table-cell table:style-name="ce107" table:formula="of:=IF([.M227]=&quot;oui&quot;;[.B227];&quot;&quot;)">
            <text:p/>
          </table:table-cell>
          <table:table-cell table:style-name="ce186" table:formula="of:=IF([.G227]=[.$J$7];[.F22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7]+1" office:value-type="float" office:value="221" calcext:value-type="float">
            <text:p>22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28]);&quot;&quot;;IF(COUNTIF([$Adhérent·es.R$3:$Adhérent·es.R$200];&quot;=&quot;&amp;[.$C228]);&quot;Adh. à renouveller&quot;;IF(COUNTIF([$Adhérent·es.P$3:$Adhérent·es.P$200];&quot;=&quot;&amp;[.$C228]);&quot;Manque mail&quot;;IF(COUNTIF([$Adhérent·es.Q$3:$Adhérent·es.Q$200];&quot;=&quot;&amp;[.$C228]);&quot;Bénévole&quot;;&quot;&quot;))))">
            <text:p/>
          </table:table-cell>
          <table:table-cell table:style-name="ce209" table:formula="of:=SUMIF([.$C$8:.$C$407];&quot;=&quot;&amp;[.C22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8]);0;MONTH([.B228]))" office:value-type="float" office:value="0" calcext:value-type="float">
            <text:p>0</text:p>
          </table:table-cell>
          <table:table-cell table:style-name="ce186" table:formula="of:=IF(AND([.B228]&gt;=[.B$4];[.B228]&lt;=[.B$5]);&quot;oui&quot;;&quot;non&quot;)" office:value-type="string" office:string-value="non" calcext:value-type="string">
            <text:p>non</text:p>
          </table:table-cell>
          <table:table-cell table:style-name="ce186" table:formula="of:=[.C228]&amp;[.B228]">
            <text:p/>
          </table:table-cell>
          <table:table-cell table:style-name="ce186" table:formula="of:=IF([.M228]=&quot;oui&quot;;[.N228];&quot;&quot;)">
            <text:p/>
          </table:table-cell>
          <table:table-cell table:style-name="ce107" table:formula="of:=IF([.M228]=&quot;oui&quot;;[.B228];&quot;&quot;)">
            <text:p/>
          </table:table-cell>
          <table:table-cell table:style-name="ce186" table:formula="of:=IF([.G228]=[.$J$7];[.F22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8]+1" office:value-type="float" office:value="222" calcext:value-type="float">
            <text:p>22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29]);&quot;&quot;;IF(COUNTIF([$Adhérent·es.R$3:$Adhérent·es.R$200];&quot;=&quot;&amp;[.$C229]);&quot;Adh. à renouveller&quot;;IF(COUNTIF([$Adhérent·es.P$3:$Adhérent·es.P$200];&quot;=&quot;&amp;[.$C229]);&quot;Manque mail&quot;;IF(COUNTIF([$Adhérent·es.Q$3:$Adhérent·es.Q$200];&quot;=&quot;&amp;[.$C229]);&quot;Bénévole&quot;;&quot;&quot;))))">
            <text:p/>
          </table:table-cell>
          <table:table-cell table:style-name="ce209" table:formula="of:=SUMIF([.$C$8:.$C$407];&quot;=&quot;&amp;[.C22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29]);0;MONTH([.B229]))" office:value-type="float" office:value="0" calcext:value-type="float">
            <text:p>0</text:p>
          </table:table-cell>
          <table:table-cell table:style-name="ce186" table:formula="of:=IF(AND([.B229]&gt;=[.B$4];[.B229]&lt;=[.B$5]);&quot;oui&quot;;&quot;non&quot;)" office:value-type="string" office:string-value="non" calcext:value-type="string">
            <text:p>non</text:p>
          </table:table-cell>
          <table:table-cell table:style-name="ce186" table:formula="of:=[.C229]&amp;[.B229]">
            <text:p/>
          </table:table-cell>
          <table:table-cell table:style-name="ce186" table:formula="of:=IF([.M229]=&quot;oui&quot;;[.N229];&quot;&quot;)">
            <text:p/>
          </table:table-cell>
          <table:table-cell table:style-name="ce107" table:formula="of:=IF([.M229]=&quot;oui&quot;;[.B229];&quot;&quot;)">
            <text:p/>
          </table:table-cell>
          <table:table-cell table:style-name="ce186" table:formula="of:=IF([.G229]=[.$J$7];[.F22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29]+1" office:value-type="float" office:value="223" calcext:value-type="float">
            <text:p>22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30]);&quot;&quot;;IF(COUNTIF([$Adhérent·es.R$3:$Adhérent·es.R$200];&quot;=&quot;&amp;[.$C230]);&quot;Adh. à renouveller&quot;;IF(COUNTIF([$Adhérent·es.P$3:$Adhérent·es.P$200];&quot;=&quot;&amp;[.$C230]);&quot;Manque mail&quot;;IF(COUNTIF([$Adhérent·es.Q$3:$Adhérent·es.Q$200];&quot;=&quot;&amp;[.$C230]);&quot;Bénévole&quot;;&quot;&quot;))))">
            <text:p/>
          </table:table-cell>
          <table:table-cell table:style-name="ce209" table:formula="of:=SUMIF([.$C$8:.$C$407];&quot;=&quot;&amp;[.C23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0]);0;MONTH([.B230]))" office:value-type="float" office:value="0" calcext:value-type="float">
            <text:p>0</text:p>
          </table:table-cell>
          <table:table-cell table:style-name="ce186" table:formula="of:=IF(AND([.B230]&gt;=[.B$4];[.B230]&lt;=[.B$5]);&quot;oui&quot;;&quot;non&quot;)" office:value-type="string" office:string-value="non" calcext:value-type="string">
            <text:p>non</text:p>
          </table:table-cell>
          <table:table-cell table:style-name="ce186" table:formula="of:=[.C230]&amp;[.B230]">
            <text:p/>
          </table:table-cell>
          <table:table-cell table:style-name="ce186" table:formula="of:=IF([.M230]=&quot;oui&quot;;[.N230];&quot;&quot;)">
            <text:p/>
          </table:table-cell>
          <table:table-cell table:style-name="ce107" table:formula="of:=IF([.M230]=&quot;oui&quot;;[.B230];&quot;&quot;)">
            <text:p/>
          </table:table-cell>
          <table:table-cell table:style-name="ce186" table:formula="of:=IF([.G230]=[.$J$7];[.F23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0]+1" office:value-type="float" office:value="224" calcext:value-type="float">
            <text:p>22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1]);&quot;&quot;;IF(COUNTIF([$Adhérent·es.R$3:$Adhérent·es.R$200];&quot;=&quot;&amp;[.$C231]);&quot;Adh. à renouveller&quot;;IF(COUNTIF([$Adhérent·es.P$3:$Adhérent·es.P$200];&quot;=&quot;&amp;[.$C231]);&quot;Manque mail&quot;;IF(COUNTIF([$Adhérent·es.Q$3:$Adhérent·es.Q$200];&quot;=&quot;&amp;[.$C231]);&quot;Bénévole&quot;;&quot;&quot;))))">
            <text:p/>
          </table:table-cell>
          <table:table-cell table:style-name="ce209" table:formula="of:=SUMIF([.$C$8:.$C$407];&quot;=&quot;&amp;[.C23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1]);0;MONTH([.B231]))" office:value-type="float" office:value="0" calcext:value-type="float">
            <text:p>0</text:p>
          </table:table-cell>
          <table:table-cell table:style-name="ce186" table:formula="of:=IF(AND([.B231]&gt;=[.B$4];[.B231]&lt;=[.B$5]);&quot;oui&quot;;&quot;non&quot;)" office:value-type="string" office:string-value="non" calcext:value-type="string">
            <text:p>non</text:p>
          </table:table-cell>
          <table:table-cell table:style-name="ce186" table:formula="of:=[.C231]&amp;[.B231]">
            <text:p/>
          </table:table-cell>
          <table:table-cell table:style-name="ce186" table:formula="of:=IF([.M231]=&quot;oui&quot;;[.N231];&quot;&quot;)">
            <text:p/>
          </table:table-cell>
          <table:table-cell table:style-name="ce107" table:formula="of:=IF([.M231]=&quot;oui&quot;;[.B231];&quot;&quot;)">
            <text:p/>
          </table:table-cell>
          <table:table-cell table:style-name="ce186" table:formula="of:=IF([.G231]=[.$J$7];[.F23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1]+1" office:value-type="float" office:value="225" calcext:value-type="float">
            <text:p>225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2]);&quot;&quot;;IF(COUNTIF([$Adhérent·es.R$3:$Adhérent·es.R$200];&quot;=&quot;&amp;[.$C232]);&quot;Adh. à renouveller&quot;;IF(COUNTIF([$Adhérent·es.P$3:$Adhérent·es.P$200];&quot;=&quot;&amp;[.$C232]);&quot;Manque mail&quot;;IF(COUNTIF([$Adhérent·es.Q$3:$Adhérent·es.Q$200];&quot;=&quot;&amp;[.$C232]);&quot;Bénévole&quot;;&quot;&quot;))))">
            <text:p/>
          </table:table-cell>
          <table:table-cell table:style-name="ce209" table:formula="of:=SUMIF([.$C$8:.$C$407];&quot;=&quot;&amp;[.C23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2]);0;MONTH([.B232]))" office:value-type="float" office:value="0" calcext:value-type="float">
            <text:p>0</text:p>
          </table:table-cell>
          <table:table-cell table:style-name="ce186" table:formula="of:=IF(AND([.B232]&gt;=[.B$4];[.B232]&lt;=[.B$5]);&quot;oui&quot;;&quot;non&quot;)" office:value-type="string" office:string-value="non" calcext:value-type="string">
            <text:p>non</text:p>
          </table:table-cell>
          <table:table-cell table:style-name="ce186" table:formula="of:=[.C232]&amp;[.B232]">
            <text:p/>
          </table:table-cell>
          <table:table-cell table:style-name="ce186" table:formula="of:=IF([.M232]=&quot;oui&quot;;[.N232];&quot;&quot;)">
            <text:p/>
          </table:table-cell>
          <table:table-cell table:style-name="ce107" table:formula="of:=IF([.M232]=&quot;oui&quot;;[.B232];&quot;&quot;)">
            <text:p/>
          </table:table-cell>
          <table:table-cell table:style-name="ce186" table:formula="of:=IF([.G232]=[.$J$7];[.F23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2]+1" office:value-type="float" office:value="226" calcext:value-type="float">
            <text:p>22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3]);&quot;&quot;;IF(COUNTIF([$Adhérent·es.R$3:$Adhérent·es.R$200];&quot;=&quot;&amp;[.$C233]);&quot;Adh. à renouveller&quot;;IF(COUNTIF([$Adhérent·es.P$3:$Adhérent·es.P$200];&quot;=&quot;&amp;[.$C233]);&quot;Manque mail&quot;;IF(COUNTIF([$Adhérent·es.Q$3:$Adhérent·es.Q$200];&quot;=&quot;&amp;[.$C233]);&quot;Bénévole&quot;;&quot;&quot;))))">
            <text:p/>
          </table:table-cell>
          <table:table-cell table:style-name="ce209" table:formula="of:=SUMIF([.$C$8:.$C$407];&quot;=&quot;&amp;[.C23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3]);0;MONTH([.B233]))" office:value-type="float" office:value="0" calcext:value-type="float">
            <text:p>0</text:p>
          </table:table-cell>
          <table:table-cell table:style-name="ce186" table:formula="of:=IF(AND([.B233]&gt;=[.B$4];[.B233]&lt;=[.B$5]);&quot;oui&quot;;&quot;non&quot;)" office:value-type="string" office:string-value="non" calcext:value-type="string">
            <text:p>non</text:p>
          </table:table-cell>
          <table:table-cell table:style-name="ce186" table:formula="of:=[.C233]&amp;[.B233]">
            <text:p/>
          </table:table-cell>
          <table:table-cell table:style-name="ce186" table:formula="of:=IF([.M233]=&quot;oui&quot;;[.N233];&quot;&quot;)">
            <text:p/>
          </table:table-cell>
          <table:table-cell table:style-name="ce107" table:formula="of:=IF([.M233]=&quot;oui&quot;;[.B233];&quot;&quot;)">
            <text:p/>
          </table:table-cell>
          <table:table-cell table:style-name="ce186" table:formula="of:=IF([.G233]=[.$J$7];[.F23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3]+1" office:value-type="float" office:value="227" calcext:value-type="float">
            <text:p>22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4]);&quot;&quot;;IF(COUNTIF([$Adhérent·es.R$3:$Adhérent·es.R$200];&quot;=&quot;&amp;[.$C234]);&quot;Adh. à renouveller&quot;;IF(COUNTIF([$Adhérent·es.P$3:$Adhérent·es.P$200];&quot;=&quot;&amp;[.$C234]);&quot;Manque mail&quot;;IF(COUNTIF([$Adhérent·es.Q$3:$Adhérent·es.Q$200];&quot;=&quot;&amp;[.$C234]);&quot;Bénévole&quot;;&quot;&quot;))))">
            <text:p/>
          </table:table-cell>
          <table:table-cell table:style-name="ce209" table:formula="of:=SUMIF([.$C$8:.$C$407];&quot;=&quot;&amp;[.C23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4]);0;MONTH([.B234]))" office:value-type="float" office:value="0" calcext:value-type="float">
            <text:p>0</text:p>
          </table:table-cell>
          <table:table-cell table:style-name="ce186" table:formula="of:=IF(AND([.B234]&gt;=[.B$4];[.B234]&lt;=[.B$5]);&quot;oui&quot;;&quot;non&quot;)" office:value-type="string" office:string-value="non" calcext:value-type="string">
            <text:p>non</text:p>
          </table:table-cell>
          <table:table-cell table:style-name="ce186" table:formula="of:=[.C234]&amp;[.B234]">
            <text:p/>
          </table:table-cell>
          <table:table-cell table:style-name="ce186" table:formula="of:=IF([.M234]=&quot;oui&quot;;[.N234];&quot;&quot;)">
            <text:p/>
          </table:table-cell>
          <table:table-cell table:style-name="ce107" table:formula="of:=IF([.M234]=&quot;oui&quot;;[.B234];&quot;&quot;)">
            <text:p/>
          </table:table-cell>
          <table:table-cell table:style-name="ce186" table:formula="of:=IF([.G234]=[.$J$7];[.F23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4]+1" office:value-type="float" office:value="228" calcext:value-type="float">
            <text:p>22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5]);&quot;&quot;;IF(COUNTIF([$Adhérent·es.R$3:$Adhérent·es.R$200];&quot;=&quot;&amp;[.$C235]);&quot;Adh. à renouveller&quot;;IF(COUNTIF([$Adhérent·es.P$3:$Adhérent·es.P$200];&quot;=&quot;&amp;[.$C235]);&quot;Manque mail&quot;;IF(COUNTIF([$Adhérent·es.Q$3:$Adhérent·es.Q$200];&quot;=&quot;&amp;[.$C235]);&quot;Bénévole&quot;;&quot;&quot;))))">
            <text:p/>
          </table:table-cell>
          <table:table-cell table:style-name="ce209" table:formula="of:=SUMIF([.$C$8:.$C$407];&quot;=&quot;&amp;[.C23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5]);0;MONTH([.B235]))" office:value-type="float" office:value="0" calcext:value-type="float">
            <text:p>0</text:p>
          </table:table-cell>
          <table:table-cell table:style-name="ce186" table:formula="of:=IF(AND([.B235]&gt;=[.B$4];[.B235]&lt;=[.B$5]);&quot;oui&quot;;&quot;non&quot;)" office:value-type="string" office:string-value="non" calcext:value-type="string">
            <text:p>non</text:p>
          </table:table-cell>
          <table:table-cell table:style-name="ce186" table:formula="of:=[.C235]&amp;[.B235]">
            <text:p/>
          </table:table-cell>
          <table:table-cell table:style-name="ce186" table:formula="of:=IF([.M235]=&quot;oui&quot;;[.N235];&quot;&quot;)">
            <text:p/>
          </table:table-cell>
          <table:table-cell table:style-name="ce107" table:formula="of:=IF([.M235]=&quot;oui&quot;;[.B235];&quot;&quot;)">
            <text:p/>
          </table:table-cell>
          <table:table-cell table:style-name="ce186" table:formula="of:=IF([.G235]=[.$J$7];[.F23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5]+1" office:value-type="float" office:value="229" calcext:value-type="float">
            <text:p>22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6]);&quot;&quot;;IF(COUNTIF([$Adhérent·es.R$3:$Adhérent·es.R$200];&quot;=&quot;&amp;[.$C236]);&quot;Adh. à renouveller&quot;;IF(COUNTIF([$Adhérent·es.P$3:$Adhérent·es.P$200];&quot;=&quot;&amp;[.$C236]);&quot;Manque mail&quot;;IF(COUNTIF([$Adhérent·es.Q$3:$Adhérent·es.Q$200];&quot;=&quot;&amp;[.$C236]);&quot;Bénévole&quot;;&quot;&quot;))))">
            <text:p/>
          </table:table-cell>
          <table:table-cell table:style-name="ce209" table:formula="of:=SUMIF([.$C$8:.$C$407];&quot;=&quot;&amp;[.C23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6]);0;MONTH([.B236]))" office:value-type="float" office:value="0" calcext:value-type="float">
            <text:p>0</text:p>
          </table:table-cell>
          <table:table-cell table:style-name="ce186" table:formula="of:=IF(AND([.B236]&gt;=[.B$4];[.B236]&lt;=[.B$5]);&quot;oui&quot;;&quot;non&quot;)" office:value-type="string" office:string-value="non" calcext:value-type="string">
            <text:p>non</text:p>
          </table:table-cell>
          <table:table-cell table:style-name="ce186" table:formula="of:=[.C236]&amp;[.B236]">
            <text:p/>
          </table:table-cell>
          <table:table-cell table:style-name="ce186" table:formula="of:=IF([.M236]=&quot;oui&quot;;[.N236];&quot;&quot;)">
            <text:p/>
          </table:table-cell>
          <table:table-cell table:style-name="ce107" table:formula="of:=IF([.M236]=&quot;oui&quot;;[.B236];&quot;&quot;)">
            <text:p/>
          </table:table-cell>
          <table:table-cell table:style-name="ce186" table:formula="of:=IF([.G236]=[.$J$7];[.F23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6]+1" office:value-type="float" office:value="230" calcext:value-type="float">
            <text:p>23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7]);&quot;&quot;;IF(COUNTIF([$Adhérent·es.R$3:$Adhérent·es.R$200];&quot;=&quot;&amp;[.$C237]);&quot;Adh. à renouveller&quot;;IF(COUNTIF([$Adhérent·es.P$3:$Adhérent·es.P$200];&quot;=&quot;&amp;[.$C237]);&quot;Manque mail&quot;;IF(COUNTIF([$Adhérent·es.Q$3:$Adhérent·es.Q$200];&quot;=&quot;&amp;[.$C237]);&quot;Bénévole&quot;;&quot;&quot;))))">
            <text:p/>
          </table:table-cell>
          <table:table-cell table:style-name="ce209" table:formula="of:=SUMIF([.$C$8:.$C$407];&quot;=&quot;&amp;[.C23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7]);0;MONTH([.B237]))" office:value-type="float" office:value="0" calcext:value-type="float">
            <text:p>0</text:p>
          </table:table-cell>
          <table:table-cell table:style-name="ce186" table:formula="of:=IF(AND([.B237]&gt;=[.B$4];[.B237]&lt;=[.B$5]);&quot;oui&quot;;&quot;non&quot;)" office:value-type="string" office:string-value="non" calcext:value-type="string">
            <text:p>non</text:p>
          </table:table-cell>
          <table:table-cell table:style-name="ce186" table:formula="of:=[.C237]&amp;[.B237]">
            <text:p/>
          </table:table-cell>
          <table:table-cell table:style-name="ce186" table:formula="of:=IF([.M237]=&quot;oui&quot;;[.N237];&quot;&quot;)">
            <text:p/>
          </table:table-cell>
          <table:table-cell table:style-name="ce107" table:formula="of:=IF([.M237]=&quot;oui&quot;;[.B237];&quot;&quot;)">
            <text:p/>
          </table:table-cell>
          <table:table-cell table:style-name="ce186" table:formula="of:=IF([.G237]=[.$J$7];[.F23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7]+1" office:value-type="float" office:value="231" calcext:value-type="float">
            <text:p>23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8]);&quot;&quot;;IF(COUNTIF([$Adhérent·es.R$3:$Adhérent·es.R$200];&quot;=&quot;&amp;[.$C238]);&quot;Adh. à renouveller&quot;;IF(COUNTIF([$Adhérent·es.P$3:$Adhérent·es.P$200];&quot;=&quot;&amp;[.$C238]);&quot;Manque mail&quot;;IF(COUNTIF([$Adhérent·es.Q$3:$Adhérent·es.Q$200];&quot;=&quot;&amp;[.$C238]);&quot;Bénévole&quot;;&quot;&quot;))))">
            <text:p/>
          </table:table-cell>
          <table:table-cell table:style-name="ce209" table:formula="of:=SUMIF([.$C$8:.$C$407];&quot;=&quot;&amp;[.C23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8]);0;MONTH([.B238]))" office:value-type="float" office:value="0" calcext:value-type="float">
            <text:p>0</text:p>
          </table:table-cell>
          <table:table-cell table:style-name="ce186" table:formula="of:=IF(AND([.B238]&gt;=[.B$4];[.B238]&lt;=[.B$5]);&quot;oui&quot;;&quot;non&quot;)" office:value-type="string" office:string-value="non" calcext:value-type="string">
            <text:p>non</text:p>
          </table:table-cell>
          <table:table-cell table:style-name="ce186" table:formula="of:=[.C238]&amp;[.B238]">
            <text:p/>
          </table:table-cell>
          <table:table-cell table:style-name="ce186" table:formula="of:=IF([.M238]=&quot;oui&quot;;[.N238];&quot;&quot;)">
            <text:p/>
          </table:table-cell>
          <table:table-cell table:style-name="ce107" table:formula="of:=IF([.M238]=&quot;oui&quot;;[.B238];&quot;&quot;)">
            <text:p/>
          </table:table-cell>
          <table:table-cell table:style-name="ce186" table:formula="of:=IF([.G238]=[.$J$7];[.F23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8]+1" office:value-type="float" office:value="232" calcext:value-type="float">
            <text:p>23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39]);&quot;&quot;;IF(COUNTIF([$Adhérent·es.R$3:$Adhérent·es.R$200];&quot;=&quot;&amp;[.$C239]);&quot;Adh. à renouveller&quot;;IF(COUNTIF([$Adhérent·es.P$3:$Adhérent·es.P$200];&quot;=&quot;&amp;[.$C239]);&quot;Manque mail&quot;;IF(COUNTIF([$Adhérent·es.Q$3:$Adhérent·es.Q$200];&quot;=&quot;&amp;[.$C239]);&quot;Bénévole&quot;;&quot;&quot;))))">
            <text:p/>
          </table:table-cell>
          <table:table-cell table:style-name="ce209" table:formula="of:=SUMIF([.$C$8:.$C$407];&quot;=&quot;&amp;[.C23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39]);0;MONTH([.B239]))" office:value-type="float" office:value="0" calcext:value-type="float">
            <text:p>0</text:p>
          </table:table-cell>
          <table:table-cell table:style-name="ce186" table:formula="of:=IF(AND([.B239]&gt;=[.B$4];[.B239]&lt;=[.B$5]);&quot;oui&quot;;&quot;non&quot;)" office:value-type="string" office:string-value="non" calcext:value-type="string">
            <text:p>non</text:p>
          </table:table-cell>
          <table:table-cell table:style-name="ce186" table:formula="of:=[.C239]&amp;[.B239]">
            <text:p/>
          </table:table-cell>
          <table:table-cell table:style-name="ce186" table:formula="of:=IF([.M239]=&quot;oui&quot;;[.N239];&quot;&quot;)">
            <text:p/>
          </table:table-cell>
          <table:table-cell table:style-name="ce107" table:formula="of:=IF([.M239]=&quot;oui&quot;;[.B239];&quot;&quot;)">
            <text:p/>
          </table:table-cell>
          <table:table-cell table:style-name="ce186" table:formula="of:=IF([.G239]=[.$J$7];[.F23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39]+1" office:value-type="float" office:value="233" calcext:value-type="float">
            <text:p>23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40]);&quot;&quot;;IF(COUNTIF([$Adhérent·es.R$3:$Adhérent·es.R$200];&quot;=&quot;&amp;[.$C240]);&quot;Adh. à renouveller&quot;;IF(COUNTIF([$Adhérent·es.P$3:$Adhérent·es.P$200];&quot;=&quot;&amp;[.$C240]);&quot;Manque mail&quot;;IF(COUNTIF([$Adhérent·es.Q$3:$Adhérent·es.Q$200];&quot;=&quot;&amp;[.$C240]);&quot;Bénévole&quot;;&quot;&quot;))))">
            <text:p/>
          </table:table-cell>
          <table:table-cell table:style-name="ce209" table:formula="of:=SUMIF([.$C$8:.$C$407];&quot;=&quot;&amp;[.C24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0]);0;MONTH([.B240]))" office:value-type="float" office:value="0" calcext:value-type="float">
            <text:p>0</text:p>
          </table:table-cell>
          <table:table-cell table:style-name="ce186" table:formula="of:=IF(AND([.B240]&gt;=[.B$4];[.B240]&lt;=[.B$5]);&quot;oui&quot;;&quot;non&quot;)" office:value-type="string" office:string-value="non" calcext:value-type="string">
            <text:p>non</text:p>
          </table:table-cell>
          <table:table-cell table:style-name="ce186" table:formula="of:=[.C240]&amp;[.B240]">
            <text:p/>
          </table:table-cell>
          <table:table-cell table:style-name="ce186" table:formula="of:=IF([.M240]=&quot;oui&quot;;[.N240];&quot;&quot;)">
            <text:p/>
          </table:table-cell>
          <table:table-cell table:style-name="ce107" table:formula="of:=IF([.M240]=&quot;oui&quot;;[.B240];&quot;&quot;)">
            <text:p/>
          </table:table-cell>
          <table:table-cell table:style-name="ce186" table:formula="of:=IF([.G240]=[.$J$7];[.F24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0]+1" office:value-type="float" office:value="234" calcext:value-type="float">
            <text:p>234</text:p>
          </table:table-cell>
          <table:table-cell table:style-name="ce70" table:content-validation-name="val1"/>
          <table:table-cell table:style-name="ce156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41]);&quot;&quot;;IF(COUNTIF([$Adhérent·es.R$3:$Adhérent·es.R$200];&quot;=&quot;&amp;[.$C241]);&quot;Adh. à renouveller&quot;;IF(COUNTIF([$Adhérent·es.P$3:$Adhérent·es.P$200];&quot;=&quot;&amp;[.$C241]);&quot;Manque mail&quot;;IF(COUNTIF([$Adhérent·es.Q$3:$Adhérent·es.Q$200];&quot;=&quot;&amp;[.$C241]);&quot;Bénévole&quot;;&quot;&quot;))))">
            <text:p/>
          </table:table-cell>
          <table:table-cell table:style-name="ce209" table:formula="of:=SUMIF([.$C$8:.$C$407];&quot;=&quot;&amp;[.C24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1]);0;MONTH([.B241]))" office:value-type="float" office:value="0" calcext:value-type="float">
            <text:p>0</text:p>
          </table:table-cell>
          <table:table-cell table:style-name="ce186" table:formula="of:=IF(AND([.B241]&gt;=[.B$4];[.B241]&lt;=[.B$5]);&quot;oui&quot;;&quot;non&quot;)" office:value-type="string" office:string-value="non" calcext:value-type="string">
            <text:p>non</text:p>
          </table:table-cell>
          <table:table-cell table:style-name="ce186" table:formula="of:=[.C241]&amp;[.B241]">
            <text:p/>
          </table:table-cell>
          <table:table-cell table:style-name="ce186" table:formula="of:=IF([.M241]=&quot;oui&quot;;[.N241];&quot;&quot;)">
            <text:p/>
          </table:table-cell>
          <table:table-cell table:style-name="ce107" table:formula="of:=IF([.M241]=&quot;oui&quot;;[.B241];&quot;&quot;)">
            <text:p/>
          </table:table-cell>
          <table:table-cell table:style-name="ce186" table:formula="of:=IF([.G241]=[.$J$7];[.F24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1]+1" office:value-type="float" office:value="235" calcext:value-type="float">
            <text:p>23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42]);&quot;&quot;;IF(COUNTIF([$Adhérent·es.R$3:$Adhérent·es.R$200];&quot;=&quot;&amp;[.$C242]);&quot;Adh. à renouveller&quot;;IF(COUNTIF([$Adhérent·es.P$3:$Adhérent·es.P$200];&quot;=&quot;&amp;[.$C242]);&quot;Manque mail&quot;;IF(COUNTIF([$Adhérent·es.Q$3:$Adhérent·es.Q$200];&quot;=&quot;&amp;[.$C242]);&quot;Bénévole&quot;;&quot;&quot;))))">
            <text:p/>
          </table:table-cell>
          <table:table-cell table:style-name="ce209" table:formula="of:=SUMIF([.$C$8:.$C$407];&quot;=&quot;&amp;[.C24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2]);0;MONTH([.B242]))" office:value-type="float" office:value="0" calcext:value-type="float">
            <text:p>0</text:p>
          </table:table-cell>
          <table:table-cell table:style-name="ce186" table:formula="of:=IF(AND([.B242]&gt;=[.B$4];[.B242]&lt;=[.B$5]);&quot;oui&quot;;&quot;non&quot;)" office:value-type="string" office:string-value="non" calcext:value-type="string">
            <text:p>non</text:p>
          </table:table-cell>
          <table:table-cell table:style-name="ce186" table:formula="of:=[.C242]&amp;[.B242]">
            <text:p/>
          </table:table-cell>
          <table:table-cell table:style-name="ce186" table:formula="of:=IF([.M242]=&quot;oui&quot;;[.N242];&quot;&quot;)">
            <text:p/>
          </table:table-cell>
          <table:table-cell table:style-name="ce107" table:formula="of:=IF([.M242]=&quot;oui&quot;;[.B242];&quot;&quot;)">
            <text:p/>
          </table:table-cell>
          <table:table-cell table:style-name="ce186" table:formula="of:=IF([.G242]=[.$J$7];[.F24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2]+1" office:value-type="float" office:value="236" calcext:value-type="float">
            <text:p>23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43]);&quot;&quot;;IF(COUNTIF([$Adhérent·es.R$3:$Adhérent·es.R$200];&quot;=&quot;&amp;[.$C243]);&quot;Adh. à renouveller&quot;;IF(COUNTIF([$Adhérent·es.P$3:$Adhérent·es.P$200];&quot;=&quot;&amp;[.$C243]);&quot;Manque mail&quot;;IF(COUNTIF([$Adhérent·es.Q$3:$Adhérent·es.Q$200];&quot;=&quot;&amp;[.$C243]);&quot;Bénévole&quot;;&quot;&quot;))))">
            <text:p/>
          </table:table-cell>
          <table:table-cell table:style-name="ce209" table:formula="of:=SUMIF([.$C$8:.$C$407];&quot;=&quot;&amp;[.C24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3]);0;MONTH([.B243]))" office:value-type="float" office:value="0" calcext:value-type="float">
            <text:p>0</text:p>
          </table:table-cell>
          <table:table-cell table:style-name="ce186" table:formula="of:=IF(AND([.B243]&gt;=[.B$4];[.B243]&lt;=[.B$5]);&quot;oui&quot;;&quot;non&quot;)" office:value-type="string" office:string-value="non" calcext:value-type="string">
            <text:p>non</text:p>
          </table:table-cell>
          <table:table-cell table:style-name="ce186" table:formula="of:=[.C243]&amp;[.B243]">
            <text:p/>
          </table:table-cell>
          <table:table-cell table:style-name="ce186" table:formula="of:=IF([.M243]=&quot;oui&quot;;[.N243];&quot;&quot;)">
            <text:p/>
          </table:table-cell>
          <table:table-cell table:style-name="ce107" table:formula="of:=IF([.M243]=&quot;oui&quot;;[.B243];&quot;&quot;)">
            <text:p/>
          </table:table-cell>
          <table:table-cell table:style-name="ce186" table:formula="of:=IF([.G243]=[.$J$7];[.F24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3]+1" office:value-type="float" office:value="237" calcext:value-type="float">
            <text:p>23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44]);&quot;&quot;;IF(COUNTIF([$Adhérent·es.R$3:$Adhérent·es.R$200];&quot;=&quot;&amp;[.$C244]);&quot;Adh. à renouveller&quot;;IF(COUNTIF([$Adhérent·es.P$3:$Adhérent·es.P$200];&quot;=&quot;&amp;[.$C244]);&quot;Manque mail&quot;;IF(COUNTIF([$Adhérent·es.Q$3:$Adhérent·es.Q$200];&quot;=&quot;&amp;[.$C244]);&quot;Bénévole&quot;;&quot;&quot;))))">
            <text:p/>
          </table:table-cell>
          <table:table-cell table:style-name="ce209" table:formula="of:=SUMIF([.$C$8:.$C$407];&quot;=&quot;&amp;[.C24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4]);0;MONTH([.B244]))" office:value-type="float" office:value="0" calcext:value-type="float">
            <text:p>0</text:p>
          </table:table-cell>
          <table:table-cell table:style-name="ce186" table:formula="of:=IF(AND([.B244]&gt;=[.B$4];[.B244]&lt;=[.B$5]);&quot;oui&quot;;&quot;non&quot;)" office:value-type="string" office:string-value="non" calcext:value-type="string">
            <text:p>non</text:p>
          </table:table-cell>
          <table:table-cell table:style-name="ce186" table:formula="of:=[.C244]&amp;[.B244]">
            <text:p/>
          </table:table-cell>
          <table:table-cell table:style-name="ce186" table:formula="of:=IF([.M244]=&quot;oui&quot;;[.N244];&quot;&quot;)">
            <text:p/>
          </table:table-cell>
          <table:table-cell table:style-name="ce107" table:formula="of:=IF([.M244]=&quot;oui&quot;;[.B244];&quot;&quot;)">
            <text:p/>
          </table:table-cell>
          <table:table-cell table:style-name="ce186" table:formula="of:=IF([.G244]=[.$J$7];[.F24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4]+1" office:value-type="float" office:value="238" calcext:value-type="float">
            <text:p>23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45]);&quot;&quot;;IF(COUNTIF([$Adhérent·es.R$3:$Adhérent·es.R$200];&quot;=&quot;&amp;[.$C245]);&quot;Adh. à renouveller&quot;;IF(COUNTIF([$Adhérent·es.P$3:$Adhérent·es.P$200];&quot;=&quot;&amp;[.$C245]);&quot;Manque mail&quot;;IF(COUNTIF([$Adhérent·es.Q$3:$Adhérent·es.Q$200];&quot;=&quot;&amp;[.$C245]);&quot;Bénévole&quot;;&quot;&quot;))))">
            <text:p/>
          </table:table-cell>
          <table:table-cell table:style-name="ce209" table:formula="of:=SUMIF([.$C$8:.$C$407];&quot;=&quot;&amp;[.C24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5]);0;MONTH([.B245]))" office:value-type="float" office:value="0" calcext:value-type="float">
            <text:p>0</text:p>
          </table:table-cell>
          <table:table-cell table:style-name="ce186" table:formula="of:=IF(AND([.B245]&gt;=[.B$4];[.B245]&lt;=[.B$5]);&quot;oui&quot;;&quot;non&quot;)" office:value-type="string" office:string-value="non" calcext:value-type="string">
            <text:p>non</text:p>
          </table:table-cell>
          <table:table-cell table:style-name="ce186" table:formula="of:=[.C245]&amp;[.B245]">
            <text:p/>
          </table:table-cell>
          <table:table-cell table:style-name="ce186" table:formula="of:=IF([.M245]=&quot;oui&quot;;[.N245];&quot;&quot;)">
            <text:p/>
          </table:table-cell>
          <table:table-cell table:style-name="ce107" table:formula="of:=IF([.M245]=&quot;oui&quot;;[.B245];&quot;&quot;)">
            <text:p/>
          </table:table-cell>
          <table:table-cell table:style-name="ce186" table:formula="of:=IF([.G245]=[.$J$7];[.F24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5]+1" office:value-type="float" office:value="239" calcext:value-type="float">
            <text:p>23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46]);&quot;&quot;;IF(COUNTIF([$Adhérent·es.R$3:$Adhérent·es.R$200];&quot;=&quot;&amp;[.$C246]);&quot;Adh. à renouveller&quot;;IF(COUNTIF([$Adhérent·es.P$3:$Adhérent·es.P$200];&quot;=&quot;&amp;[.$C246]);&quot;Manque mail&quot;;IF(COUNTIF([$Adhérent·es.Q$3:$Adhérent·es.Q$200];&quot;=&quot;&amp;[.$C246]);&quot;Bénévole&quot;;&quot;&quot;))))">
            <text:p/>
          </table:table-cell>
          <table:table-cell table:style-name="ce209" table:formula="of:=SUMIF([.$C$8:.$C$407];&quot;=&quot;&amp;[.C24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6]);0;MONTH([.B246]))" office:value-type="float" office:value="0" calcext:value-type="float">
            <text:p>0</text:p>
          </table:table-cell>
          <table:table-cell table:style-name="ce186" table:formula="of:=IF(AND([.B246]&gt;=[.B$4];[.B246]&lt;=[.B$5]);&quot;oui&quot;;&quot;non&quot;)" office:value-type="string" office:string-value="non" calcext:value-type="string">
            <text:p>non</text:p>
          </table:table-cell>
          <table:table-cell table:style-name="ce186" table:formula="of:=[.C246]&amp;[.B246]">
            <text:p/>
          </table:table-cell>
          <table:table-cell table:style-name="ce186" table:formula="of:=IF([.M246]=&quot;oui&quot;;[.N246];&quot;&quot;)">
            <text:p/>
          </table:table-cell>
          <table:table-cell table:style-name="ce107" table:formula="of:=IF([.M246]=&quot;oui&quot;;[.B246];&quot;&quot;)">
            <text:p/>
          </table:table-cell>
          <table:table-cell table:style-name="ce186" table:formula="of:=IF([.G246]=[.$J$7];[.F24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6]+1" office:value-type="float" office:value="240" calcext:value-type="float">
            <text:p>24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47]);&quot;&quot;;IF(COUNTIF([$Adhérent·es.R$3:$Adhérent·es.R$200];&quot;=&quot;&amp;[.$C247]);&quot;Adh. à renouveller&quot;;IF(COUNTIF([$Adhérent·es.P$3:$Adhérent·es.P$200];&quot;=&quot;&amp;[.$C247]);&quot;Manque mail&quot;;IF(COUNTIF([$Adhérent·es.Q$3:$Adhérent·es.Q$200];&quot;=&quot;&amp;[.$C247]);&quot;Bénévole&quot;;&quot;&quot;))))">
            <text:p/>
          </table:table-cell>
          <table:table-cell table:style-name="ce209" table:formula="of:=SUMIF([.$C$8:.$C$407];&quot;=&quot;&amp;[.C24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7]);0;MONTH([.B247]))" office:value-type="float" office:value="0" calcext:value-type="float">
            <text:p>0</text:p>
          </table:table-cell>
          <table:table-cell table:style-name="ce186" table:formula="of:=IF(AND([.B247]&gt;=[.B$4];[.B247]&lt;=[.B$5]);&quot;oui&quot;;&quot;non&quot;)" office:value-type="string" office:string-value="non" calcext:value-type="string">
            <text:p>non</text:p>
          </table:table-cell>
          <table:table-cell table:style-name="ce186" table:formula="of:=[.C247]&amp;[.B247]">
            <text:p/>
          </table:table-cell>
          <table:table-cell table:style-name="ce186" table:formula="of:=IF([.M247]=&quot;oui&quot;;[.N247];&quot;&quot;)">
            <text:p/>
          </table:table-cell>
          <table:table-cell table:style-name="ce107" table:formula="of:=IF([.M247]=&quot;oui&quot;;[.B247];&quot;&quot;)">
            <text:p/>
          </table:table-cell>
          <table:table-cell table:style-name="ce186" table:formula="of:=IF([.G247]=[.$J$7];[.F24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7]+1" office:value-type="float" office:value="241" calcext:value-type="float">
            <text:p>24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48]);&quot;&quot;;IF(COUNTIF([$Adhérent·es.R$3:$Adhérent·es.R$200];&quot;=&quot;&amp;[.$C248]);&quot;Adh. à renouveller&quot;;IF(COUNTIF([$Adhérent·es.P$3:$Adhérent·es.P$200];&quot;=&quot;&amp;[.$C248]);&quot;Manque mail&quot;;IF(COUNTIF([$Adhérent·es.Q$3:$Adhérent·es.Q$200];&quot;=&quot;&amp;[.$C248]);&quot;Bénévole&quot;;&quot;&quot;))))">
            <text:p/>
          </table:table-cell>
          <table:table-cell table:style-name="ce209" table:formula="of:=SUMIF([.$C$8:.$C$407];&quot;=&quot;&amp;[.C24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8]);0;MONTH([.B248]))" office:value-type="float" office:value="0" calcext:value-type="float">
            <text:p>0</text:p>
          </table:table-cell>
          <table:table-cell table:style-name="ce186" table:formula="of:=IF(AND([.B248]&gt;=[.B$4];[.B248]&lt;=[.B$5]);&quot;oui&quot;;&quot;non&quot;)" office:value-type="string" office:string-value="non" calcext:value-type="string">
            <text:p>non</text:p>
          </table:table-cell>
          <table:table-cell table:style-name="ce186" table:formula="of:=[.C248]&amp;[.B248]">
            <text:p/>
          </table:table-cell>
          <table:table-cell table:style-name="ce186" table:formula="of:=IF([.M248]=&quot;oui&quot;;[.N248];&quot;&quot;)">
            <text:p/>
          </table:table-cell>
          <table:table-cell table:style-name="ce107" table:formula="of:=IF([.M248]=&quot;oui&quot;;[.B248];&quot;&quot;)">
            <text:p/>
          </table:table-cell>
          <table:table-cell table:style-name="ce186" table:formula="of:=IF([.G248]=[.$J$7];[.F24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8]+1" office:value-type="float" office:value="242" calcext:value-type="float">
            <text:p>24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49]);&quot;&quot;;IF(COUNTIF([$Adhérent·es.R$3:$Adhérent·es.R$200];&quot;=&quot;&amp;[.$C249]);&quot;Adh. à renouveller&quot;;IF(COUNTIF([$Adhérent·es.P$3:$Adhérent·es.P$200];&quot;=&quot;&amp;[.$C249]);&quot;Manque mail&quot;;IF(COUNTIF([$Adhérent·es.Q$3:$Adhérent·es.Q$200];&quot;=&quot;&amp;[.$C249]);&quot;Bénévole&quot;;&quot;&quot;))))">
            <text:p/>
          </table:table-cell>
          <table:table-cell table:style-name="ce209" table:formula="of:=SUMIF([.$C$8:.$C$407];&quot;=&quot;&amp;[.C24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49]);0;MONTH([.B249]))" office:value-type="float" office:value="0" calcext:value-type="float">
            <text:p>0</text:p>
          </table:table-cell>
          <table:table-cell table:style-name="ce186" table:formula="of:=IF(AND([.B249]&gt;=[.B$4];[.B249]&lt;=[.B$5]);&quot;oui&quot;;&quot;non&quot;)" office:value-type="string" office:string-value="non" calcext:value-type="string">
            <text:p>non</text:p>
          </table:table-cell>
          <table:table-cell table:style-name="ce186" table:formula="of:=[.C249]&amp;[.B249]">
            <text:p/>
          </table:table-cell>
          <table:table-cell table:style-name="ce186" table:formula="of:=IF([.M249]=&quot;oui&quot;;[.N249];&quot;&quot;)">
            <text:p/>
          </table:table-cell>
          <table:table-cell table:style-name="ce107" table:formula="of:=IF([.M249]=&quot;oui&quot;;[.B249];&quot;&quot;)">
            <text:p/>
          </table:table-cell>
          <table:table-cell table:style-name="ce186" table:formula="of:=IF([.G249]=[.$J$7];[.F24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49]+1" office:value-type="float" office:value="243" calcext:value-type="float">
            <text:p>24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50]);&quot;&quot;;IF(COUNTIF([$Adhérent·es.R$3:$Adhérent·es.R$200];&quot;=&quot;&amp;[.$C250]);&quot;Adh. à renouveller&quot;;IF(COUNTIF([$Adhérent·es.P$3:$Adhérent·es.P$200];&quot;=&quot;&amp;[.$C250]);&quot;Manque mail&quot;;IF(COUNTIF([$Adhérent·es.Q$3:$Adhérent·es.Q$200];&quot;=&quot;&amp;[.$C250]);&quot;Bénévole&quot;;&quot;&quot;))))">
            <text:p/>
          </table:table-cell>
          <table:table-cell table:style-name="ce209" table:formula="of:=SUMIF([.$C$8:.$C$407];&quot;=&quot;&amp;[.C25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0]);0;MONTH([.B250]))" office:value-type="float" office:value="0" calcext:value-type="float">
            <text:p>0</text:p>
          </table:table-cell>
          <table:table-cell table:style-name="ce186" table:formula="of:=IF(AND([.B250]&gt;=[.B$4];[.B250]&lt;=[.B$5]);&quot;oui&quot;;&quot;non&quot;)" office:value-type="string" office:string-value="non" calcext:value-type="string">
            <text:p>non</text:p>
          </table:table-cell>
          <table:table-cell table:style-name="ce186" table:formula="of:=[.C250]&amp;[.B250]">
            <text:p/>
          </table:table-cell>
          <table:table-cell table:style-name="ce186" table:formula="of:=IF([.M250]=&quot;oui&quot;;[.N250];&quot;&quot;)">
            <text:p/>
          </table:table-cell>
          <table:table-cell table:style-name="ce107" table:formula="of:=IF([.M250]=&quot;oui&quot;;[.B250];&quot;&quot;)">
            <text:p/>
          </table:table-cell>
          <table:table-cell table:style-name="ce186" table:formula="of:=IF([.G250]=[.$J$7];[.F25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0]+1" office:value-type="float" office:value="244" calcext:value-type="float">
            <text:p>24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51]);&quot;&quot;;IF(COUNTIF([$Adhérent·es.R$3:$Adhérent·es.R$200];&quot;=&quot;&amp;[.$C251]);&quot;Adh. à renouveller&quot;;IF(COUNTIF([$Adhérent·es.P$3:$Adhérent·es.P$200];&quot;=&quot;&amp;[.$C251]);&quot;Manque mail&quot;;IF(COUNTIF([$Adhérent·es.Q$3:$Adhérent·es.Q$200];&quot;=&quot;&amp;[.$C251]);&quot;Bénévole&quot;;&quot;&quot;))))">
            <text:p/>
          </table:table-cell>
          <table:table-cell table:style-name="ce209" table:formula="of:=SUMIF([.$C$8:.$C$407];&quot;=&quot;&amp;[.C25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1]);0;MONTH([.B251]))" office:value-type="float" office:value="0" calcext:value-type="float">
            <text:p>0</text:p>
          </table:table-cell>
          <table:table-cell table:style-name="ce186" table:formula="of:=IF(AND([.B251]&gt;=[.B$4];[.B251]&lt;=[.B$5]);&quot;oui&quot;;&quot;non&quot;)" office:value-type="string" office:string-value="non" calcext:value-type="string">
            <text:p>non</text:p>
          </table:table-cell>
          <table:table-cell table:style-name="ce186" table:formula="of:=[.C251]&amp;[.B251]">
            <text:p/>
          </table:table-cell>
          <table:table-cell table:style-name="ce186" table:formula="of:=IF([.M251]=&quot;oui&quot;;[.N251];&quot;&quot;)">
            <text:p/>
          </table:table-cell>
          <table:table-cell table:style-name="ce107" table:formula="of:=IF([.M251]=&quot;oui&quot;;[.B251];&quot;&quot;)">
            <text:p/>
          </table:table-cell>
          <table:table-cell table:style-name="ce186" table:formula="of:=IF([.G251]=[.$J$7];[.F25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1]+1" office:value-type="float" office:value="245" calcext:value-type="float">
            <text:p>24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52]);&quot;&quot;;IF(COUNTIF([$Adhérent·es.R$3:$Adhérent·es.R$200];&quot;=&quot;&amp;[.$C252]);&quot;Adh. à renouveller&quot;;IF(COUNTIF([$Adhérent·es.P$3:$Adhérent·es.P$200];&quot;=&quot;&amp;[.$C252]);&quot;Manque mail&quot;;IF(COUNTIF([$Adhérent·es.Q$3:$Adhérent·es.Q$200];&quot;=&quot;&amp;[.$C252]);&quot;Bénévole&quot;;&quot;&quot;))))">
            <text:p/>
          </table:table-cell>
          <table:table-cell table:style-name="ce209" table:formula="of:=SUMIF([.$C$8:.$C$407];&quot;=&quot;&amp;[.C25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2]);0;MONTH([.B252]))" office:value-type="float" office:value="0" calcext:value-type="float">
            <text:p>0</text:p>
          </table:table-cell>
          <table:table-cell table:style-name="ce186" table:formula="of:=IF(AND([.B252]&gt;=[.B$4];[.B252]&lt;=[.B$5]);&quot;oui&quot;;&quot;non&quot;)" office:value-type="string" office:string-value="non" calcext:value-type="string">
            <text:p>non</text:p>
          </table:table-cell>
          <table:table-cell table:style-name="ce186" table:formula="of:=[.C252]&amp;[.B252]">
            <text:p/>
          </table:table-cell>
          <table:table-cell table:style-name="ce186" table:formula="of:=IF([.M252]=&quot;oui&quot;;[.N252];&quot;&quot;)">
            <text:p/>
          </table:table-cell>
          <table:table-cell table:style-name="ce107" table:formula="of:=IF([.M252]=&quot;oui&quot;;[.B252];&quot;&quot;)">
            <text:p/>
          </table:table-cell>
          <table:table-cell table:style-name="ce186" table:formula="of:=IF([.G252]=[.$J$7];[.F25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2]+1" office:value-type="float" office:value="246" calcext:value-type="float">
            <text:p>24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53]);&quot;&quot;;IF(COUNTIF([$Adhérent·es.R$3:$Adhérent·es.R$200];&quot;=&quot;&amp;[.$C253]);&quot;Adh. à renouveller&quot;;IF(COUNTIF([$Adhérent·es.P$3:$Adhérent·es.P$200];&quot;=&quot;&amp;[.$C253]);&quot;Manque mail&quot;;IF(COUNTIF([$Adhérent·es.Q$3:$Adhérent·es.Q$200];&quot;=&quot;&amp;[.$C253]);&quot;Bénévole&quot;;&quot;&quot;))))">
            <text:p/>
          </table:table-cell>
          <table:table-cell table:style-name="ce209" table:formula="of:=SUMIF([.$C$8:.$C$407];&quot;=&quot;&amp;[.C25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3]);0;MONTH([.B253]))" office:value-type="float" office:value="0" calcext:value-type="float">
            <text:p>0</text:p>
          </table:table-cell>
          <table:table-cell table:style-name="ce186" table:formula="of:=IF(AND([.B253]&gt;=[.B$4];[.B253]&lt;=[.B$5]);&quot;oui&quot;;&quot;non&quot;)" office:value-type="string" office:string-value="non" calcext:value-type="string">
            <text:p>non</text:p>
          </table:table-cell>
          <table:table-cell table:style-name="ce186" table:formula="of:=[.C253]&amp;[.B253]">
            <text:p/>
          </table:table-cell>
          <table:table-cell table:style-name="ce186" table:formula="of:=IF([.M253]=&quot;oui&quot;;[.N253];&quot;&quot;)">
            <text:p/>
          </table:table-cell>
          <table:table-cell table:style-name="ce107" table:formula="of:=IF([.M253]=&quot;oui&quot;;[.B253];&quot;&quot;)">
            <text:p/>
          </table:table-cell>
          <table:table-cell table:style-name="ce186" table:formula="of:=IF([.G253]=[.$J$7];[.F25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3]+1" office:value-type="float" office:value="247" calcext:value-type="float">
            <text:p>24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54]);&quot;&quot;;IF(COUNTIF([$Adhérent·es.R$3:$Adhérent·es.R$200];&quot;=&quot;&amp;[.$C254]);&quot;Adh. à renouveller&quot;;IF(COUNTIF([$Adhérent·es.P$3:$Adhérent·es.P$200];&quot;=&quot;&amp;[.$C254]);&quot;Manque mail&quot;;IF(COUNTIF([$Adhérent·es.Q$3:$Adhérent·es.Q$200];&quot;=&quot;&amp;[.$C254]);&quot;Bénévole&quot;;&quot;&quot;))))">
            <text:p/>
          </table:table-cell>
          <table:table-cell table:style-name="ce209" table:formula="of:=SUMIF([.$C$8:.$C$407];&quot;=&quot;&amp;[.C25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4]);0;MONTH([.B254]))" office:value-type="float" office:value="0" calcext:value-type="float">
            <text:p>0</text:p>
          </table:table-cell>
          <table:table-cell table:style-name="ce186" table:formula="of:=IF(AND([.B254]&gt;=[.B$4];[.B254]&lt;=[.B$5]);&quot;oui&quot;;&quot;non&quot;)" office:value-type="string" office:string-value="non" calcext:value-type="string">
            <text:p>non</text:p>
          </table:table-cell>
          <table:table-cell table:style-name="ce186" table:formula="of:=[.C254]&amp;[.B254]">
            <text:p/>
          </table:table-cell>
          <table:table-cell table:style-name="ce186" table:formula="of:=IF([.M254]=&quot;oui&quot;;[.N254];&quot;&quot;)">
            <text:p/>
          </table:table-cell>
          <table:table-cell table:style-name="ce107" table:formula="of:=IF([.M254]=&quot;oui&quot;;[.B254];&quot;&quot;)">
            <text:p/>
          </table:table-cell>
          <table:table-cell table:style-name="ce186" table:formula="of:=IF([.G254]=[.$J$7];[.F25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4]+1" office:value-type="float" office:value="248" calcext:value-type="float">
            <text:p>24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55]);&quot;&quot;;IF(COUNTIF([$Adhérent·es.R$3:$Adhérent·es.R$200];&quot;=&quot;&amp;[.$C255]);&quot;Adh. à renouveller&quot;;IF(COUNTIF([$Adhérent·es.P$3:$Adhérent·es.P$200];&quot;=&quot;&amp;[.$C255]);&quot;Manque mail&quot;;IF(COUNTIF([$Adhérent·es.Q$3:$Adhérent·es.Q$200];&quot;=&quot;&amp;[.$C255]);&quot;Bénévole&quot;;&quot;&quot;))))">
            <text:p/>
          </table:table-cell>
          <table:table-cell table:style-name="ce209" table:formula="of:=SUMIF([.$C$8:.$C$407];&quot;=&quot;&amp;[.C25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5]);0;MONTH([.B255]))" office:value-type="float" office:value="0" calcext:value-type="float">
            <text:p>0</text:p>
          </table:table-cell>
          <table:table-cell table:style-name="ce186" table:formula="of:=IF(AND([.B255]&gt;=[.B$4];[.B255]&lt;=[.B$5]);&quot;oui&quot;;&quot;non&quot;)" office:value-type="string" office:string-value="non" calcext:value-type="string">
            <text:p>non</text:p>
          </table:table-cell>
          <table:table-cell table:style-name="ce186" table:formula="of:=[.C255]&amp;[.B255]">
            <text:p/>
          </table:table-cell>
          <table:table-cell table:style-name="ce186" table:formula="of:=IF([.M255]=&quot;oui&quot;;[.N255];&quot;&quot;)">
            <text:p/>
          </table:table-cell>
          <table:table-cell table:style-name="ce107" table:formula="of:=IF([.M255]=&quot;oui&quot;;[.B255];&quot;&quot;)">
            <text:p/>
          </table:table-cell>
          <table:table-cell table:style-name="ce186" table:formula="of:=IF([.G255]=[.$J$7];[.F25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5]+1" office:value-type="float" office:value="249" calcext:value-type="float">
            <text:p>24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56]);&quot;&quot;;IF(COUNTIF([$Adhérent·es.R$3:$Adhérent·es.R$200];&quot;=&quot;&amp;[.$C256]);&quot;Adh. à renouveller&quot;;IF(COUNTIF([$Adhérent·es.P$3:$Adhérent·es.P$200];&quot;=&quot;&amp;[.$C256]);&quot;Manque mail&quot;;IF(COUNTIF([$Adhérent·es.Q$3:$Adhérent·es.Q$200];&quot;=&quot;&amp;[.$C256]);&quot;Bénévole&quot;;&quot;&quot;))))">
            <text:p/>
          </table:table-cell>
          <table:table-cell table:style-name="ce209" table:formula="of:=SUMIF([.$C$8:.$C$407];&quot;=&quot;&amp;[.C25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6]);0;MONTH([.B256]))" office:value-type="float" office:value="0" calcext:value-type="float">
            <text:p>0</text:p>
          </table:table-cell>
          <table:table-cell table:style-name="ce186" table:formula="of:=IF(AND([.B256]&gt;=[.B$4];[.B256]&lt;=[.B$5]);&quot;oui&quot;;&quot;non&quot;)" office:value-type="string" office:string-value="non" calcext:value-type="string">
            <text:p>non</text:p>
          </table:table-cell>
          <table:table-cell table:style-name="ce186" table:formula="of:=[.C256]&amp;[.B256]">
            <text:p/>
          </table:table-cell>
          <table:table-cell table:style-name="ce186" table:formula="of:=IF([.M256]=&quot;oui&quot;;[.N256];&quot;&quot;)">
            <text:p/>
          </table:table-cell>
          <table:table-cell table:style-name="ce107" table:formula="of:=IF([.M256]=&quot;oui&quot;;[.B256];&quot;&quot;)">
            <text:p/>
          </table:table-cell>
          <table:table-cell table:style-name="ce186" table:formula="of:=IF([.G256]=[.$J$7];[.F25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6]+1" office:value-type="float" office:value="250" calcext:value-type="float">
            <text:p>25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57]);&quot;&quot;;IF(COUNTIF([$Adhérent·es.R$3:$Adhérent·es.R$200];&quot;=&quot;&amp;[.$C257]);&quot;Adh. à renouveller&quot;;IF(COUNTIF([$Adhérent·es.P$3:$Adhérent·es.P$200];&quot;=&quot;&amp;[.$C257]);&quot;Manque mail&quot;;IF(COUNTIF([$Adhérent·es.Q$3:$Adhérent·es.Q$200];&quot;=&quot;&amp;[.$C257]);&quot;Bénévole&quot;;&quot;&quot;))))">
            <text:p/>
          </table:table-cell>
          <table:table-cell table:style-name="ce209" table:formula="of:=SUMIF([.$C$8:.$C$407];&quot;=&quot;&amp;[.C25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7]);0;MONTH([.B257]))" office:value-type="float" office:value="0" calcext:value-type="float">
            <text:p>0</text:p>
          </table:table-cell>
          <table:table-cell table:style-name="ce186" table:formula="of:=IF(AND([.B257]&gt;=[.B$4];[.B257]&lt;=[.B$5]);&quot;oui&quot;;&quot;non&quot;)" office:value-type="string" office:string-value="non" calcext:value-type="string">
            <text:p>non</text:p>
          </table:table-cell>
          <table:table-cell table:style-name="ce186" table:formula="of:=[.C257]&amp;[.B257]">
            <text:p/>
          </table:table-cell>
          <table:table-cell table:style-name="ce186" table:formula="of:=IF([.M257]=&quot;oui&quot;;[.N257];&quot;&quot;)">
            <text:p/>
          </table:table-cell>
          <table:table-cell table:style-name="ce107" table:formula="of:=IF([.M257]=&quot;oui&quot;;[.B257];&quot;&quot;)">
            <text:p/>
          </table:table-cell>
          <table:table-cell table:style-name="ce186" table:formula="of:=IF([.G257]=[.$J$7];[.F25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7]+1" office:value-type="float" office:value="251" calcext:value-type="float">
            <text:p>25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58]);&quot;&quot;;IF(COUNTIF([$Adhérent·es.R$3:$Adhérent·es.R$200];&quot;=&quot;&amp;[.$C258]);&quot;Adh. à renouveller&quot;;IF(COUNTIF([$Adhérent·es.P$3:$Adhérent·es.P$200];&quot;=&quot;&amp;[.$C258]);&quot;Manque mail&quot;;IF(COUNTIF([$Adhérent·es.Q$3:$Adhérent·es.Q$200];&quot;=&quot;&amp;[.$C258]);&quot;Bénévole&quot;;&quot;&quot;))))">
            <text:p/>
          </table:table-cell>
          <table:table-cell table:style-name="ce209" table:formula="of:=SUMIF([.$C$8:.$C$407];&quot;=&quot;&amp;[.C25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8]);0;MONTH([.B258]))" office:value-type="float" office:value="0" calcext:value-type="float">
            <text:p>0</text:p>
          </table:table-cell>
          <table:table-cell table:style-name="ce186" table:formula="of:=IF(AND([.B258]&gt;=[.B$4];[.B258]&lt;=[.B$5]);&quot;oui&quot;;&quot;non&quot;)" office:value-type="string" office:string-value="non" calcext:value-type="string">
            <text:p>non</text:p>
          </table:table-cell>
          <table:table-cell table:style-name="ce186" table:formula="of:=[.C258]&amp;[.B258]">
            <text:p/>
          </table:table-cell>
          <table:table-cell table:style-name="ce186" table:formula="of:=IF([.M258]=&quot;oui&quot;;[.N258];&quot;&quot;)">
            <text:p/>
          </table:table-cell>
          <table:table-cell table:style-name="ce107" table:formula="of:=IF([.M258]=&quot;oui&quot;;[.B258];&quot;&quot;)">
            <text:p/>
          </table:table-cell>
          <table:table-cell table:style-name="ce186" table:formula="of:=IF([.G258]=[.$J$7];[.F25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8]+1" office:value-type="float" office:value="252" calcext:value-type="float">
            <text:p>25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59]);&quot;&quot;;IF(COUNTIF([$Adhérent·es.R$3:$Adhérent·es.R$200];&quot;=&quot;&amp;[.$C259]);&quot;Adh. à renouveller&quot;;IF(COUNTIF([$Adhérent·es.P$3:$Adhérent·es.P$200];&quot;=&quot;&amp;[.$C259]);&quot;Manque mail&quot;;IF(COUNTIF([$Adhérent·es.Q$3:$Adhérent·es.Q$200];&quot;=&quot;&amp;[.$C259]);&quot;Bénévole&quot;;&quot;&quot;))))">
            <text:p/>
          </table:table-cell>
          <table:table-cell table:style-name="ce209" table:formula="of:=SUMIF([.$C$8:.$C$407];&quot;=&quot;&amp;[.C25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59]);0;MONTH([.B259]))" office:value-type="float" office:value="0" calcext:value-type="float">
            <text:p>0</text:p>
          </table:table-cell>
          <table:table-cell table:style-name="ce186" table:formula="of:=IF(AND([.B259]&gt;=[.B$4];[.B259]&lt;=[.B$5]);&quot;oui&quot;;&quot;non&quot;)" office:value-type="string" office:string-value="non" calcext:value-type="string">
            <text:p>non</text:p>
          </table:table-cell>
          <table:table-cell table:style-name="ce186" table:formula="of:=[.C259]&amp;[.B259]">
            <text:p/>
          </table:table-cell>
          <table:table-cell table:style-name="ce186" table:formula="of:=IF([.M259]=&quot;oui&quot;;[.N259];&quot;&quot;)">
            <text:p/>
          </table:table-cell>
          <table:table-cell table:style-name="ce107" table:formula="of:=IF([.M259]=&quot;oui&quot;;[.B259];&quot;&quot;)">
            <text:p/>
          </table:table-cell>
          <table:table-cell table:style-name="ce186" table:formula="of:=IF([.G259]=[.$J$7];[.F25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59]+1" office:value-type="float" office:value="253" calcext:value-type="float">
            <text:p>25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60]);&quot;&quot;;IF(COUNTIF([$Adhérent·es.R$3:$Adhérent·es.R$200];&quot;=&quot;&amp;[.$C260]);&quot;Adh. à renouveller&quot;;IF(COUNTIF([$Adhérent·es.P$3:$Adhérent·es.P$200];&quot;=&quot;&amp;[.$C260]);&quot;Manque mail&quot;;IF(COUNTIF([$Adhérent·es.Q$3:$Adhérent·es.Q$200];&quot;=&quot;&amp;[.$C260]);&quot;Bénévole&quot;;&quot;&quot;))))">
            <text:p/>
          </table:table-cell>
          <table:table-cell table:style-name="ce209" table:formula="of:=SUMIF([.$C$8:.$C$407];&quot;=&quot;&amp;[.C26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0]);0;MONTH([.B260]))" office:value-type="float" office:value="0" calcext:value-type="float">
            <text:p>0</text:p>
          </table:table-cell>
          <table:table-cell table:style-name="ce186" table:formula="of:=IF(AND([.B260]&gt;=[.B$4];[.B260]&lt;=[.B$5]);&quot;oui&quot;;&quot;non&quot;)" office:value-type="string" office:string-value="non" calcext:value-type="string">
            <text:p>non</text:p>
          </table:table-cell>
          <table:table-cell table:style-name="ce186" table:formula="of:=[.C260]&amp;[.B260]">
            <text:p/>
          </table:table-cell>
          <table:table-cell table:style-name="ce186" table:formula="of:=IF([.M260]=&quot;oui&quot;;[.N260];&quot;&quot;)">
            <text:p/>
          </table:table-cell>
          <table:table-cell table:style-name="ce107" table:formula="of:=IF([.M260]=&quot;oui&quot;;[.B260];&quot;&quot;)">
            <text:p/>
          </table:table-cell>
          <table:table-cell table:style-name="ce186" table:formula="of:=IF([.G260]=[.$J$7];[.F26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0]+1" office:value-type="float" office:value="254" calcext:value-type="float">
            <text:p>25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1]);&quot;&quot;;IF(COUNTIF([$Adhérent·es.R$3:$Adhérent·es.R$200];&quot;=&quot;&amp;[.$C261]);&quot;Adh. à renouveller&quot;;IF(COUNTIF([$Adhérent·es.P$3:$Adhérent·es.P$200];&quot;=&quot;&amp;[.$C261]);&quot;Manque mail&quot;;IF(COUNTIF([$Adhérent·es.Q$3:$Adhérent·es.Q$200];&quot;=&quot;&amp;[.$C261]);&quot;Bénévole&quot;;&quot;&quot;))))">
            <text:p/>
          </table:table-cell>
          <table:table-cell table:style-name="ce209" table:formula="of:=SUMIF([.$C$8:.$C$407];&quot;=&quot;&amp;[.C26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1]);0;MONTH([.B261]))" office:value-type="float" office:value="0" calcext:value-type="float">
            <text:p>0</text:p>
          </table:table-cell>
          <table:table-cell table:style-name="ce186" table:formula="of:=IF(AND([.B261]&gt;=[.B$4];[.B261]&lt;=[.B$5]);&quot;oui&quot;;&quot;non&quot;)" office:value-type="string" office:string-value="non" calcext:value-type="string">
            <text:p>non</text:p>
          </table:table-cell>
          <table:table-cell table:style-name="ce186" table:formula="of:=[.C261]&amp;[.B261]">
            <text:p/>
          </table:table-cell>
          <table:table-cell table:style-name="ce186" table:formula="of:=IF([.M261]=&quot;oui&quot;;[.N261];&quot;&quot;)">
            <text:p/>
          </table:table-cell>
          <table:table-cell table:style-name="ce107" table:formula="of:=IF([.M261]=&quot;oui&quot;;[.B261];&quot;&quot;)">
            <text:p/>
          </table:table-cell>
          <table:table-cell table:style-name="ce186" table:formula="of:=IF([.G261]=[.$J$7];[.F26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1]+1" office:value-type="float" office:value="255" calcext:value-type="float">
            <text:p>25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2]);&quot;&quot;;IF(COUNTIF([$Adhérent·es.R$3:$Adhérent·es.R$200];&quot;=&quot;&amp;[.$C262]);&quot;Adh. à renouveller&quot;;IF(COUNTIF([$Adhérent·es.P$3:$Adhérent·es.P$200];&quot;=&quot;&amp;[.$C262]);&quot;Manque mail&quot;;IF(COUNTIF([$Adhérent·es.Q$3:$Adhérent·es.Q$200];&quot;=&quot;&amp;[.$C262]);&quot;Bénévole&quot;;&quot;&quot;))))">
            <text:p/>
          </table:table-cell>
          <table:table-cell table:style-name="ce209" table:formula="of:=SUMIF([.$C$8:.$C$407];&quot;=&quot;&amp;[.C26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2]);0;MONTH([.B262]))" office:value-type="float" office:value="0" calcext:value-type="float">
            <text:p>0</text:p>
          </table:table-cell>
          <table:table-cell table:style-name="ce186" table:formula="of:=IF(AND([.B262]&gt;=[.B$4];[.B262]&lt;=[.B$5]);&quot;oui&quot;;&quot;non&quot;)" office:value-type="string" office:string-value="non" calcext:value-type="string">
            <text:p>non</text:p>
          </table:table-cell>
          <table:table-cell table:style-name="ce186" table:formula="of:=[.C262]&amp;[.B262]">
            <text:p/>
          </table:table-cell>
          <table:table-cell table:style-name="ce186" table:formula="of:=IF([.M262]=&quot;oui&quot;;[.N262];&quot;&quot;)">
            <text:p/>
          </table:table-cell>
          <table:table-cell table:style-name="ce107" table:formula="of:=IF([.M262]=&quot;oui&quot;;[.B262];&quot;&quot;)">
            <text:p/>
          </table:table-cell>
          <table:table-cell table:style-name="ce186" table:formula="of:=IF([.G262]=[.$J$7];[.F26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2]+1" office:value-type="float" office:value="256" calcext:value-type="float">
            <text:p>25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3]);&quot;&quot;;IF(COUNTIF([$Adhérent·es.R$3:$Adhérent·es.R$200];&quot;=&quot;&amp;[.$C263]);&quot;Adh. à renouveller&quot;;IF(COUNTIF([$Adhérent·es.P$3:$Adhérent·es.P$200];&quot;=&quot;&amp;[.$C263]);&quot;Manque mail&quot;;IF(COUNTIF([$Adhérent·es.Q$3:$Adhérent·es.Q$200];&quot;=&quot;&amp;[.$C263]);&quot;Bénévole&quot;;&quot;&quot;))))">
            <text:p/>
          </table:table-cell>
          <table:table-cell table:style-name="ce209" table:formula="of:=SUMIF([.$C$8:.$C$407];&quot;=&quot;&amp;[.C26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3]);0;MONTH([.B263]))" office:value-type="float" office:value="0" calcext:value-type="float">
            <text:p>0</text:p>
          </table:table-cell>
          <table:table-cell table:style-name="ce186" table:formula="of:=IF(AND([.B263]&gt;=[.B$4];[.B263]&lt;=[.B$5]);&quot;oui&quot;;&quot;non&quot;)" office:value-type="string" office:string-value="non" calcext:value-type="string">
            <text:p>non</text:p>
          </table:table-cell>
          <table:table-cell table:style-name="ce186" table:formula="of:=[.C263]&amp;[.B263]">
            <text:p/>
          </table:table-cell>
          <table:table-cell table:style-name="ce186" table:formula="of:=IF([.M263]=&quot;oui&quot;;[.N263];&quot;&quot;)">
            <text:p/>
          </table:table-cell>
          <table:table-cell table:style-name="ce107" table:formula="of:=IF([.M263]=&quot;oui&quot;;[.B263];&quot;&quot;)">
            <text:p/>
          </table:table-cell>
          <table:table-cell table:style-name="ce186" table:formula="of:=IF([.G263]=[.$J$7];[.F26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3]+1" office:value-type="float" office:value="257" calcext:value-type="float">
            <text:p>25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4]);&quot;&quot;;IF(COUNTIF([$Adhérent·es.R$3:$Adhérent·es.R$200];&quot;=&quot;&amp;[.$C264]);&quot;Adh. à renouveller&quot;;IF(COUNTIF([$Adhérent·es.P$3:$Adhérent·es.P$200];&quot;=&quot;&amp;[.$C264]);&quot;Manque mail&quot;;IF(COUNTIF([$Adhérent·es.Q$3:$Adhérent·es.Q$200];&quot;=&quot;&amp;[.$C264]);&quot;Bénévole&quot;;&quot;&quot;))))">
            <text:p/>
          </table:table-cell>
          <table:table-cell table:style-name="ce209" table:formula="of:=SUMIF([.$C$8:.$C$407];&quot;=&quot;&amp;[.C26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4]);0;MONTH([.B264]))" office:value-type="float" office:value="0" calcext:value-type="float">
            <text:p>0</text:p>
          </table:table-cell>
          <table:table-cell table:style-name="ce186" table:formula="of:=IF(AND([.B264]&gt;=[.B$4];[.B264]&lt;=[.B$5]);&quot;oui&quot;;&quot;non&quot;)" office:value-type="string" office:string-value="non" calcext:value-type="string">
            <text:p>non</text:p>
          </table:table-cell>
          <table:table-cell table:style-name="ce186" table:formula="of:=[.C264]&amp;[.B264]">
            <text:p/>
          </table:table-cell>
          <table:table-cell table:style-name="ce186" table:formula="of:=IF([.M264]=&quot;oui&quot;;[.N264];&quot;&quot;)">
            <text:p/>
          </table:table-cell>
          <table:table-cell table:style-name="ce107" table:formula="of:=IF([.M264]=&quot;oui&quot;;[.B264];&quot;&quot;)">
            <text:p/>
          </table:table-cell>
          <table:table-cell table:style-name="ce186" table:formula="of:=IF([.G264]=[.$J$7];[.F26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4]+1" office:value-type="float" office:value="258" calcext:value-type="float">
            <text:p>25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5]);&quot;&quot;;IF(COUNTIF([$Adhérent·es.R$3:$Adhérent·es.R$200];&quot;=&quot;&amp;[.$C265]);&quot;Adh. à renouveller&quot;;IF(COUNTIF([$Adhérent·es.P$3:$Adhérent·es.P$200];&quot;=&quot;&amp;[.$C265]);&quot;Manque mail&quot;;IF(COUNTIF([$Adhérent·es.Q$3:$Adhérent·es.Q$200];&quot;=&quot;&amp;[.$C265]);&quot;Bénévole&quot;;&quot;&quot;))))">
            <text:p/>
          </table:table-cell>
          <table:table-cell table:style-name="ce209" table:formula="of:=SUMIF([.$C$8:.$C$407];&quot;=&quot;&amp;[.C26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5]);0;MONTH([.B265]))" office:value-type="float" office:value="0" calcext:value-type="float">
            <text:p>0</text:p>
          </table:table-cell>
          <table:table-cell table:style-name="ce186" table:formula="of:=IF(AND([.B265]&gt;=[.B$4];[.B265]&lt;=[.B$5]);&quot;oui&quot;;&quot;non&quot;)" office:value-type="string" office:string-value="non" calcext:value-type="string">
            <text:p>non</text:p>
          </table:table-cell>
          <table:table-cell table:style-name="ce186" table:formula="of:=[.C265]&amp;[.B265]">
            <text:p/>
          </table:table-cell>
          <table:table-cell table:style-name="ce186" table:formula="of:=IF([.M265]=&quot;oui&quot;;[.N265];&quot;&quot;)">
            <text:p/>
          </table:table-cell>
          <table:table-cell table:style-name="ce107" table:formula="of:=IF([.M265]=&quot;oui&quot;;[.B265];&quot;&quot;)">
            <text:p/>
          </table:table-cell>
          <table:table-cell table:style-name="ce186" table:formula="of:=IF([.G265]=[.$J$7];[.F26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5]+1" office:value-type="float" office:value="259" calcext:value-type="float">
            <text:p>25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6]);&quot;&quot;;IF(COUNTIF([$Adhérent·es.R$3:$Adhérent·es.R$200];&quot;=&quot;&amp;[.$C266]);&quot;Adh. à renouveller&quot;;IF(COUNTIF([$Adhérent·es.P$3:$Adhérent·es.P$200];&quot;=&quot;&amp;[.$C266]);&quot;Manque mail&quot;;IF(COUNTIF([$Adhérent·es.Q$3:$Adhérent·es.Q$200];&quot;=&quot;&amp;[.$C266]);&quot;Bénévole&quot;;&quot;&quot;))))">
            <text:p/>
          </table:table-cell>
          <table:table-cell table:style-name="ce209" table:formula="of:=SUMIF([.$C$8:.$C$407];&quot;=&quot;&amp;[.C26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6]);0;MONTH([.B266]))" office:value-type="float" office:value="0" calcext:value-type="float">
            <text:p>0</text:p>
          </table:table-cell>
          <table:table-cell table:style-name="ce186" table:formula="of:=IF(AND([.B266]&gt;=[.B$4];[.B266]&lt;=[.B$5]);&quot;oui&quot;;&quot;non&quot;)" office:value-type="string" office:string-value="non" calcext:value-type="string">
            <text:p>non</text:p>
          </table:table-cell>
          <table:table-cell table:style-name="ce186" table:formula="of:=[.C266]&amp;[.B266]">
            <text:p/>
          </table:table-cell>
          <table:table-cell table:style-name="ce186" table:formula="of:=IF([.M266]=&quot;oui&quot;;[.N266];&quot;&quot;)">
            <text:p/>
          </table:table-cell>
          <table:table-cell table:style-name="ce107" table:formula="of:=IF([.M266]=&quot;oui&quot;;[.B266];&quot;&quot;)">
            <text:p/>
          </table:table-cell>
          <table:table-cell table:style-name="ce186" table:formula="of:=IF([.G266]=[.$J$7];[.F26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6]+1" office:value-type="float" office:value="260" calcext:value-type="float">
            <text:p>26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7]);&quot;&quot;;IF(COUNTIF([$Adhérent·es.R$3:$Adhérent·es.R$200];&quot;=&quot;&amp;[.$C267]);&quot;Adh. à renouveller&quot;;IF(COUNTIF([$Adhérent·es.P$3:$Adhérent·es.P$200];&quot;=&quot;&amp;[.$C267]);&quot;Manque mail&quot;;IF(COUNTIF([$Adhérent·es.Q$3:$Adhérent·es.Q$200];&quot;=&quot;&amp;[.$C267]);&quot;Bénévole&quot;;&quot;&quot;))))">
            <text:p/>
          </table:table-cell>
          <table:table-cell table:style-name="ce209" table:formula="of:=SUMIF([.$C$8:.$C$407];&quot;=&quot;&amp;[.C26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7]);0;MONTH([.B267]))" office:value-type="float" office:value="0" calcext:value-type="float">
            <text:p>0</text:p>
          </table:table-cell>
          <table:table-cell table:style-name="ce186" table:formula="of:=IF(AND([.B267]&gt;=[.B$4];[.B267]&lt;=[.B$5]);&quot;oui&quot;;&quot;non&quot;)" office:value-type="string" office:string-value="non" calcext:value-type="string">
            <text:p>non</text:p>
          </table:table-cell>
          <table:table-cell table:style-name="ce186" table:formula="of:=[.C267]&amp;[.B267]">
            <text:p/>
          </table:table-cell>
          <table:table-cell table:style-name="ce186" table:formula="of:=IF([.M267]=&quot;oui&quot;;[.N267];&quot;&quot;)">
            <text:p/>
          </table:table-cell>
          <table:table-cell table:style-name="ce107" table:formula="of:=IF([.M267]=&quot;oui&quot;;[.B267];&quot;&quot;)">
            <text:p/>
          </table:table-cell>
          <table:table-cell table:style-name="ce186" table:formula="of:=IF([.G267]=[.$J$7];[.F26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7]+1" office:value-type="float" office:value="261" calcext:value-type="float">
            <text:p>26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8]);&quot;&quot;;IF(COUNTIF([$Adhérent·es.R$3:$Adhérent·es.R$200];&quot;=&quot;&amp;[.$C268]);&quot;Adh. à renouveller&quot;;IF(COUNTIF([$Adhérent·es.P$3:$Adhérent·es.P$200];&quot;=&quot;&amp;[.$C268]);&quot;Manque mail&quot;;IF(COUNTIF([$Adhérent·es.Q$3:$Adhérent·es.Q$200];&quot;=&quot;&amp;[.$C268]);&quot;Bénévole&quot;;&quot;&quot;))))">
            <text:p/>
          </table:table-cell>
          <table:table-cell table:style-name="ce209" table:formula="of:=SUMIF([.$C$8:.$C$407];&quot;=&quot;&amp;[.C26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8]);0;MONTH([.B268]))" office:value-type="float" office:value="0" calcext:value-type="float">
            <text:p>0</text:p>
          </table:table-cell>
          <table:table-cell table:style-name="ce186" table:formula="of:=IF(AND([.B268]&gt;=[.B$4];[.B268]&lt;=[.B$5]);&quot;oui&quot;;&quot;non&quot;)" office:value-type="string" office:string-value="non" calcext:value-type="string">
            <text:p>non</text:p>
          </table:table-cell>
          <table:table-cell table:style-name="ce186" table:formula="of:=[.C268]&amp;[.B268]">
            <text:p/>
          </table:table-cell>
          <table:table-cell table:style-name="ce186" table:formula="of:=IF([.M268]=&quot;oui&quot;;[.N268];&quot;&quot;)">
            <text:p/>
          </table:table-cell>
          <table:table-cell table:style-name="ce107" table:formula="of:=IF([.M268]=&quot;oui&quot;;[.B268];&quot;&quot;)">
            <text:p/>
          </table:table-cell>
          <table:table-cell table:style-name="ce186" table:formula="of:=IF([.G268]=[.$J$7];[.F26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8]+1" office:value-type="float" office:value="262" calcext:value-type="float">
            <text:p>26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69]);&quot;&quot;;IF(COUNTIF([$Adhérent·es.R$3:$Adhérent·es.R$200];&quot;=&quot;&amp;[.$C269]);&quot;Adh. à renouveller&quot;;IF(COUNTIF([$Adhérent·es.P$3:$Adhérent·es.P$200];&quot;=&quot;&amp;[.$C269]);&quot;Manque mail&quot;;IF(COUNTIF([$Adhérent·es.Q$3:$Adhérent·es.Q$200];&quot;=&quot;&amp;[.$C269]);&quot;Bénévole&quot;;&quot;&quot;))))">
            <text:p/>
          </table:table-cell>
          <table:table-cell table:style-name="ce209" table:formula="of:=SUMIF([.$C$8:.$C$407];&quot;=&quot;&amp;[.C26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69]);0;MONTH([.B269]))" office:value-type="float" office:value="0" calcext:value-type="float">
            <text:p>0</text:p>
          </table:table-cell>
          <table:table-cell table:style-name="ce186" table:formula="of:=IF(AND([.B269]&gt;=[.B$4];[.B269]&lt;=[.B$5]);&quot;oui&quot;;&quot;non&quot;)" office:value-type="string" office:string-value="non" calcext:value-type="string">
            <text:p>non</text:p>
          </table:table-cell>
          <table:table-cell table:style-name="ce186" table:formula="of:=[.C269]&amp;[.B269]">
            <text:p/>
          </table:table-cell>
          <table:table-cell table:style-name="ce186" table:formula="of:=IF([.M269]=&quot;oui&quot;;[.N269];&quot;&quot;)">
            <text:p/>
          </table:table-cell>
          <table:table-cell table:style-name="ce107" table:formula="of:=IF([.M269]=&quot;oui&quot;;[.B269];&quot;&quot;)">
            <text:p/>
          </table:table-cell>
          <table:table-cell table:style-name="ce186" table:formula="of:=IF([.G269]=[.$J$7];[.F26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69]+1" office:value-type="float" office:value="263" calcext:value-type="float">
            <text:p>26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70]);&quot;&quot;;IF(COUNTIF([$Adhérent·es.R$3:$Adhérent·es.R$200];&quot;=&quot;&amp;[.$C270]);&quot;Adh. à renouveller&quot;;IF(COUNTIF([$Adhérent·es.P$3:$Adhérent·es.P$200];&quot;=&quot;&amp;[.$C270]);&quot;Manque mail&quot;;IF(COUNTIF([$Adhérent·es.Q$3:$Adhérent·es.Q$200];&quot;=&quot;&amp;[.$C270]);&quot;Bénévole&quot;;&quot;&quot;))))">
            <text:p/>
          </table:table-cell>
          <table:table-cell table:style-name="ce209" table:formula="of:=SUMIF([.$C$8:.$C$407];&quot;=&quot;&amp;[.C27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0]);0;MONTH([.B270]))" office:value-type="float" office:value="0" calcext:value-type="float">
            <text:p>0</text:p>
          </table:table-cell>
          <table:table-cell table:style-name="ce186" table:formula="of:=IF(AND([.B270]&gt;=[.B$4];[.B270]&lt;=[.B$5]);&quot;oui&quot;;&quot;non&quot;)" office:value-type="string" office:string-value="non" calcext:value-type="string">
            <text:p>non</text:p>
          </table:table-cell>
          <table:table-cell table:style-name="ce186" table:formula="of:=[.C270]&amp;[.B270]">
            <text:p/>
          </table:table-cell>
          <table:table-cell table:style-name="ce186" table:formula="of:=IF([.M270]=&quot;oui&quot;;[.N270];&quot;&quot;)">
            <text:p/>
          </table:table-cell>
          <table:table-cell table:style-name="ce107" table:formula="of:=IF([.M270]=&quot;oui&quot;;[.B270];&quot;&quot;)">
            <text:p/>
          </table:table-cell>
          <table:table-cell table:style-name="ce186" table:formula="of:=IF([.G270]=[.$J$7];[.F27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0]+1" office:value-type="float" office:value="264" calcext:value-type="float">
            <text:p>26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71]);&quot;&quot;;IF(COUNTIF([$Adhérent·es.R$3:$Adhérent·es.R$200];&quot;=&quot;&amp;[.$C271]);&quot;Adh. à renouveller&quot;;IF(COUNTIF([$Adhérent·es.P$3:$Adhérent·es.P$200];&quot;=&quot;&amp;[.$C271]);&quot;Manque mail&quot;;IF(COUNTIF([$Adhérent·es.Q$3:$Adhérent·es.Q$200];&quot;=&quot;&amp;[.$C271]);&quot;Bénévole&quot;;&quot;&quot;))))">
            <text:p/>
          </table:table-cell>
          <table:table-cell table:style-name="ce209" table:formula="of:=SUMIF([.$C$8:.$C$407];&quot;=&quot;&amp;[.C27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1]);0;MONTH([.B271]))" office:value-type="float" office:value="0" calcext:value-type="float">
            <text:p>0</text:p>
          </table:table-cell>
          <table:table-cell table:style-name="ce186" table:formula="of:=IF(AND([.B271]&gt;=[.B$4];[.B271]&lt;=[.B$5]);&quot;oui&quot;;&quot;non&quot;)" office:value-type="string" office:string-value="non" calcext:value-type="string">
            <text:p>non</text:p>
          </table:table-cell>
          <table:table-cell table:style-name="ce186" table:formula="of:=[.C271]&amp;[.B271]">
            <text:p/>
          </table:table-cell>
          <table:table-cell table:style-name="ce186" table:formula="of:=IF([.M271]=&quot;oui&quot;;[.N271];&quot;&quot;)">
            <text:p/>
          </table:table-cell>
          <table:table-cell table:style-name="ce107" table:formula="of:=IF([.M271]=&quot;oui&quot;;[.B271];&quot;&quot;)">
            <text:p/>
          </table:table-cell>
          <table:table-cell table:style-name="ce186" table:formula="of:=IF([.G271]=[.$J$7];[.F27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1]+1" office:value-type="float" office:value="265" calcext:value-type="float">
            <text:p>26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72]);&quot;&quot;;IF(COUNTIF([$Adhérent·es.R$3:$Adhérent·es.R$200];&quot;=&quot;&amp;[.$C272]);&quot;Adh. à renouveller&quot;;IF(COUNTIF([$Adhérent·es.P$3:$Adhérent·es.P$200];&quot;=&quot;&amp;[.$C272]);&quot;Manque mail&quot;;IF(COUNTIF([$Adhérent·es.Q$3:$Adhérent·es.Q$200];&quot;=&quot;&amp;[.$C272]);&quot;Bénévole&quot;;&quot;&quot;))))">
            <text:p/>
          </table:table-cell>
          <table:table-cell table:style-name="ce209" table:formula="of:=SUMIF([.$C$8:.$C$407];&quot;=&quot;&amp;[.C27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2]);0;MONTH([.B272]))" office:value-type="float" office:value="0" calcext:value-type="float">
            <text:p>0</text:p>
          </table:table-cell>
          <table:table-cell table:style-name="ce186" table:formula="of:=IF(AND([.B272]&gt;=[.B$4];[.B272]&lt;=[.B$5]);&quot;oui&quot;;&quot;non&quot;)" office:value-type="string" office:string-value="non" calcext:value-type="string">
            <text:p>non</text:p>
          </table:table-cell>
          <table:table-cell table:style-name="ce186" table:formula="of:=[.C272]&amp;[.B272]">
            <text:p/>
          </table:table-cell>
          <table:table-cell table:style-name="ce186" table:formula="of:=IF([.M272]=&quot;oui&quot;;[.N272];&quot;&quot;)">
            <text:p/>
          </table:table-cell>
          <table:table-cell table:style-name="ce107" table:formula="of:=IF([.M272]=&quot;oui&quot;;[.B272];&quot;&quot;)">
            <text:p/>
          </table:table-cell>
          <table:table-cell table:style-name="ce186" table:formula="of:=IF([.G272]=[.$J$7];[.F27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2]+1" office:value-type="float" office:value="266" calcext:value-type="float">
            <text:p>26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73]);&quot;&quot;;IF(COUNTIF([$Adhérent·es.R$3:$Adhérent·es.R$200];&quot;=&quot;&amp;[.$C273]);&quot;Adh. à renouveller&quot;;IF(COUNTIF([$Adhérent·es.P$3:$Adhérent·es.P$200];&quot;=&quot;&amp;[.$C273]);&quot;Manque mail&quot;;IF(COUNTIF([$Adhérent·es.Q$3:$Adhérent·es.Q$200];&quot;=&quot;&amp;[.$C273]);&quot;Bénévole&quot;;&quot;&quot;))))">
            <text:p/>
          </table:table-cell>
          <table:table-cell table:style-name="ce209" table:formula="of:=SUMIF([.$C$8:.$C$407];&quot;=&quot;&amp;[.C27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3]);0;MONTH([.B273]))" office:value-type="float" office:value="0" calcext:value-type="float">
            <text:p>0</text:p>
          </table:table-cell>
          <table:table-cell table:style-name="ce186" table:formula="of:=IF(AND([.B273]&gt;=[.B$4];[.B273]&lt;=[.B$5]);&quot;oui&quot;;&quot;non&quot;)" office:value-type="string" office:string-value="non" calcext:value-type="string">
            <text:p>non</text:p>
          </table:table-cell>
          <table:table-cell table:style-name="ce186" table:formula="of:=[.C273]&amp;[.B273]">
            <text:p/>
          </table:table-cell>
          <table:table-cell table:style-name="ce186" table:formula="of:=IF([.M273]=&quot;oui&quot;;[.N273];&quot;&quot;)">
            <text:p/>
          </table:table-cell>
          <table:table-cell table:style-name="ce107" table:formula="of:=IF([.M273]=&quot;oui&quot;;[.B273];&quot;&quot;)">
            <text:p/>
          </table:table-cell>
          <table:table-cell table:style-name="ce186" table:formula="of:=IF([.G273]=[.$J$7];[.F27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3]+1" office:value-type="float" office:value="267" calcext:value-type="float">
            <text:p>26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74]);&quot;&quot;;IF(COUNTIF([$Adhérent·es.R$3:$Adhérent·es.R$200];&quot;=&quot;&amp;[.$C274]);&quot;Adh. à renouveller&quot;;IF(COUNTIF([$Adhérent·es.P$3:$Adhérent·es.P$200];&quot;=&quot;&amp;[.$C274]);&quot;Manque mail&quot;;IF(COUNTIF([$Adhérent·es.Q$3:$Adhérent·es.Q$200];&quot;=&quot;&amp;[.$C274]);&quot;Bénévole&quot;;&quot;&quot;))))">
            <text:p/>
          </table:table-cell>
          <table:table-cell table:style-name="ce209" table:formula="of:=SUMIF([.$C$8:.$C$407];&quot;=&quot;&amp;[.C27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4]);0;MONTH([.B274]))" office:value-type="float" office:value="0" calcext:value-type="float">
            <text:p>0</text:p>
          </table:table-cell>
          <table:table-cell table:style-name="ce186" table:formula="of:=IF(AND([.B274]&gt;=[.B$4];[.B274]&lt;=[.B$5]);&quot;oui&quot;;&quot;non&quot;)" office:value-type="string" office:string-value="non" calcext:value-type="string">
            <text:p>non</text:p>
          </table:table-cell>
          <table:table-cell table:style-name="ce186" table:formula="of:=[.C274]&amp;[.B274]">
            <text:p/>
          </table:table-cell>
          <table:table-cell table:style-name="ce186" table:formula="of:=IF([.M274]=&quot;oui&quot;;[.N274];&quot;&quot;)">
            <text:p/>
          </table:table-cell>
          <table:table-cell table:style-name="ce107" table:formula="of:=IF([.M274]=&quot;oui&quot;;[.B274];&quot;&quot;)">
            <text:p/>
          </table:table-cell>
          <table:table-cell table:style-name="ce186" table:formula="of:=IF([.G274]=[.$J$7];[.F27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4]+1" office:value-type="float" office:value="268" calcext:value-type="float">
            <text:p>26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75]);&quot;&quot;;IF(COUNTIF([$Adhérent·es.R$3:$Adhérent·es.R$200];&quot;=&quot;&amp;[.$C275]);&quot;Adh. à renouveller&quot;;IF(COUNTIF([$Adhérent·es.P$3:$Adhérent·es.P$200];&quot;=&quot;&amp;[.$C275]);&quot;Manque mail&quot;;IF(COUNTIF([$Adhérent·es.Q$3:$Adhérent·es.Q$200];&quot;=&quot;&amp;[.$C275]);&quot;Bénévole&quot;;&quot;&quot;))))">
            <text:p/>
          </table:table-cell>
          <table:table-cell table:style-name="ce209" table:formula="of:=SUMIF([.$C$8:.$C$407];&quot;=&quot;&amp;[.C27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5]);0;MONTH([.B275]))" office:value-type="float" office:value="0" calcext:value-type="float">
            <text:p>0</text:p>
          </table:table-cell>
          <table:table-cell table:style-name="ce186" table:formula="of:=IF(AND([.B275]&gt;=[.B$4];[.B275]&lt;=[.B$5]);&quot;oui&quot;;&quot;non&quot;)" office:value-type="string" office:string-value="non" calcext:value-type="string">
            <text:p>non</text:p>
          </table:table-cell>
          <table:table-cell table:style-name="ce186" table:formula="of:=[.C275]&amp;[.B275]">
            <text:p/>
          </table:table-cell>
          <table:table-cell table:style-name="ce186" table:formula="of:=IF([.M275]=&quot;oui&quot;;[.N275];&quot;&quot;)">
            <text:p/>
          </table:table-cell>
          <table:table-cell table:style-name="ce107" table:formula="of:=IF([.M275]=&quot;oui&quot;;[.B275];&quot;&quot;)">
            <text:p/>
          </table:table-cell>
          <table:table-cell table:style-name="ce186" table:formula="of:=IF([.G275]=[.$J$7];[.F27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5]+1" office:value-type="float" office:value="269" calcext:value-type="float">
            <text:p>26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76]);&quot;&quot;;IF(COUNTIF([$Adhérent·es.R$3:$Adhérent·es.R$200];&quot;=&quot;&amp;[.$C276]);&quot;Adh. à renouveller&quot;;IF(COUNTIF([$Adhérent·es.P$3:$Adhérent·es.P$200];&quot;=&quot;&amp;[.$C276]);&quot;Manque mail&quot;;IF(COUNTIF([$Adhérent·es.Q$3:$Adhérent·es.Q$200];&quot;=&quot;&amp;[.$C276]);&quot;Bénévole&quot;;&quot;&quot;))))">
            <text:p/>
          </table:table-cell>
          <table:table-cell table:style-name="ce209" table:formula="of:=SUMIF([.$C$8:.$C$407];&quot;=&quot;&amp;[.C27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6]);0;MONTH([.B276]))" office:value-type="float" office:value="0" calcext:value-type="float">
            <text:p>0</text:p>
          </table:table-cell>
          <table:table-cell table:style-name="ce186" table:formula="of:=IF(AND([.B276]&gt;=[.B$4];[.B276]&lt;=[.B$5]);&quot;oui&quot;;&quot;non&quot;)" office:value-type="string" office:string-value="non" calcext:value-type="string">
            <text:p>non</text:p>
          </table:table-cell>
          <table:table-cell table:style-name="ce186" table:formula="of:=[.C276]&amp;[.B276]">
            <text:p/>
          </table:table-cell>
          <table:table-cell table:style-name="ce186" table:formula="of:=IF([.M276]=&quot;oui&quot;;[.N276];&quot;&quot;)">
            <text:p/>
          </table:table-cell>
          <table:table-cell table:style-name="ce107" table:formula="of:=IF([.M276]=&quot;oui&quot;;[.B276];&quot;&quot;)">
            <text:p/>
          </table:table-cell>
          <table:table-cell table:style-name="ce186" table:formula="of:=IF([.G276]=[.$J$7];[.F27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6]+1" office:value-type="float" office:value="270" calcext:value-type="float">
            <text:p>27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77]);&quot;&quot;;IF(COUNTIF([$Adhérent·es.R$3:$Adhérent·es.R$200];&quot;=&quot;&amp;[.$C277]);&quot;Adh. à renouveller&quot;;IF(COUNTIF([$Adhérent·es.P$3:$Adhérent·es.P$200];&quot;=&quot;&amp;[.$C277]);&quot;Manque mail&quot;;IF(COUNTIF([$Adhérent·es.Q$3:$Adhérent·es.Q$200];&quot;=&quot;&amp;[.$C277]);&quot;Bénévole&quot;;&quot;&quot;))))">
            <text:p/>
          </table:table-cell>
          <table:table-cell table:style-name="ce209" table:formula="of:=SUMIF([.$C$8:.$C$407];&quot;=&quot;&amp;[.C27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7]);0;MONTH([.B277]))" office:value-type="float" office:value="0" calcext:value-type="float">
            <text:p>0</text:p>
          </table:table-cell>
          <table:table-cell table:style-name="ce186" table:formula="of:=IF(AND([.B277]&gt;=[.B$4];[.B277]&lt;=[.B$5]);&quot;oui&quot;;&quot;non&quot;)" office:value-type="string" office:string-value="non" calcext:value-type="string">
            <text:p>non</text:p>
          </table:table-cell>
          <table:table-cell table:style-name="ce186" table:formula="of:=[.C277]&amp;[.B277]">
            <text:p/>
          </table:table-cell>
          <table:table-cell table:style-name="ce186" table:formula="of:=IF([.M277]=&quot;oui&quot;;[.N277];&quot;&quot;)">
            <text:p/>
          </table:table-cell>
          <table:table-cell table:style-name="ce107" table:formula="of:=IF([.M277]=&quot;oui&quot;;[.B277];&quot;&quot;)">
            <text:p/>
          </table:table-cell>
          <table:table-cell table:style-name="ce186" table:formula="of:=IF([.G277]=[.$J$7];[.F27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7]+1" office:value-type="float" office:value="271" calcext:value-type="float">
            <text:p>27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78]);&quot;&quot;;IF(COUNTIF([$Adhérent·es.R$3:$Adhérent·es.R$200];&quot;=&quot;&amp;[.$C278]);&quot;Adh. à renouveller&quot;;IF(COUNTIF([$Adhérent·es.P$3:$Adhérent·es.P$200];&quot;=&quot;&amp;[.$C278]);&quot;Manque mail&quot;;IF(COUNTIF([$Adhérent·es.Q$3:$Adhérent·es.Q$200];&quot;=&quot;&amp;[.$C278]);&quot;Bénévole&quot;;&quot;&quot;))))">
            <text:p/>
          </table:table-cell>
          <table:table-cell table:style-name="ce209" table:formula="of:=SUMIF([.$C$8:.$C$407];&quot;=&quot;&amp;[.C27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8]);0;MONTH([.B278]))" office:value-type="float" office:value="0" calcext:value-type="float">
            <text:p>0</text:p>
          </table:table-cell>
          <table:table-cell table:style-name="ce186" table:formula="of:=IF(AND([.B278]&gt;=[.B$4];[.B278]&lt;=[.B$5]);&quot;oui&quot;;&quot;non&quot;)" office:value-type="string" office:string-value="non" calcext:value-type="string">
            <text:p>non</text:p>
          </table:table-cell>
          <table:table-cell table:style-name="ce186" table:formula="of:=[.C278]&amp;[.B278]">
            <text:p/>
          </table:table-cell>
          <table:table-cell table:style-name="ce186" table:formula="of:=IF([.M278]=&quot;oui&quot;;[.N278];&quot;&quot;)">
            <text:p/>
          </table:table-cell>
          <table:table-cell table:style-name="ce107" table:formula="of:=IF([.M278]=&quot;oui&quot;;[.B278];&quot;&quot;)">
            <text:p/>
          </table:table-cell>
          <table:table-cell table:style-name="ce186" table:formula="of:=IF([.G278]=[.$J$7];[.F27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8]+1" office:value-type="float" office:value="272" calcext:value-type="float">
            <text:p>27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79]);&quot;&quot;;IF(COUNTIF([$Adhérent·es.R$3:$Adhérent·es.R$200];&quot;=&quot;&amp;[.$C279]);&quot;Adh. à renouveller&quot;;IF(COUNTIF([$Adhérent·es.P$3:$Adhérent·es.P$200];&quot;=&quot;&amp;[.$C279]);&quot;Manque mail&quot;;IF(COUNTIF([$Adhérent·es.Q$3:$Adhérent·es.Q$200];&quot;=&quot;&amp;[.$C279]);&quot;Bénévole&quot;;&quot;&quot;))))">
            <text:p/>
          </table:table-cell>
          <table:table-cell table:style-name="ce209" table:formula="of:=SUMIF([.$C$8:.$C$407];&quot;=&quot;&amp;[.C27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79]);0;MONTH([.B279]))" office:value-type="float" office:value="0" calcext:value-type="float">
            <text:p>0</text:p>
          </table:table-cell>
          <table:table-cell table:style-name="ce186" table:formula="of:=IF(AND([.B279]&gt;=[.B$4];[.B279]&lt;=[.B$5]);&quot;oui&quot;;&quot;non&quot;)" office:value-type="string" office:string-value="non" calcext:value-type="string">
            <text:p>non</text:p>
          </table:table-cell>
          <table:table-cell table:style-name="ce186" table:formula="of:=[.C279]&amp;[.B279]">
            <text:p/>
          </table:table-cell>
          <table:table-cell table:style-name="ce186" table:formula="of:=IF([.M279]=&quot;oui&quot;;[.N279];&quot;&quot;)">
            <text:p/>
          </table:table-cell>
          <table:table-cell table:style-name="ce107" table:formula="of:=IF([.M279]=&quot;oui&quot;;[.B279];&quot;&quot;)">
            <text:p/>
          </table:table-cell>
          <table:table-cell table:style-name="ce186" table:formula="of:=IF([.G279]=[.$J$7];[.F27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79]+1" office:value-type="float" office:value="273" calcext:value-type="float">
            <text:p>27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0]);&quot;&quot;;IF(COUNTIF([$Adhérent·es.R$3:$Adhérent·es.R$200];&quot;=&quot;&amp;[.$C280]);&quot;Adh. à renouveller&quot;;IF(COUNTIF([$Adhérent·es.P$3:$Adhérent·es.P$200];&quot;=&quot;&amp;[.$C280]);&quot;Manque mail&quot;;IF(COUNTIF([$Adhérent·es.Q$3:$Adhérent·es.Q$200];&quot;=&quot;&amp;[.$C280]);&quot;Bénévole&quot;;&quot;&quot;))))">
            <text:p/>
          </table:table-cell>
          <table:table-cell table:style-name="ce209" table:formula="of:=SUMIF([.$C$8:.$C$407];&quot;=&quot;&amp;[.C28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0]);0;MONTH([.B280]))" office:value-type="float" office:value="0" calcext:value-type="float">
            <text:p>0</text:p>
          </table:table-cell>
          <table:table-cell table:style-name="ce186" table:formula="of:=IF(AND([.B280]&gt;=[.B$4];[.B280]&lt;=[.B$5]);&quot;oui&quot;;&quot;non&quot;)" office:value-type="string" office:string-value="non" calcext:value-type="string">
            <text:p>non</text:p>
          </table:table-cell>
          <table:table-cell table:style-name="ce186" table:formula="of:=[.C280]&amp;[.B280]">
            <text:p/>
          </table:table-cell>
          <table:table-cell table:style-name="ce186" table:formula="of:=IF([.M280]=&quot;oui&quot;;[.N280];&quot;&quot;)">
            <text:p/>
          </table:table-cell>
          <table:table-cell table:style-name="ce107" table:formula="of:=IF([.M280]=&quot;oui&quot;;[.B280];&quot;&quot;)">
            <text:p/>
          </table:table-cell>
          <table:table-cell table:style-name="ce186" table:formula="of:=IF([.G280]=[.$J$7];[.F28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0]+1" office:value-type="float" office:value="274" calcext:value-type="float">
            <text:p>27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1]);&quot;&quot;;IF(COUNTIF([$Adhérent·es.R$3:$Adhérent·es.R$200];&quot;=&quot;&amp;[.$C281]);&quot;Adh. à renouveller&quot;;IF(COUNTIF([$Adhérent·es.P$3:$Adhérent·es.P$200];&quot;=&quot;&amp;[.$C281]);&quot;Manque mail&quot;;IF(COUNTIF([$Adhérent·es.Q$3:$Adhérent·es.Q$200];&quot;=&quot;&amp;[.$C281]);&quot;Bénévole&quot;;&quot;&quot;))))">
            <text:p/>
          </table:table-cell>
          <table:table-cell table:style-name="ce209" table:formula="of:=SUMIF([.$C$8:.$C$407];&quot;=&quot;&amp;[.C28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1]);0;MONTH([.B281]))" office:value-type="float" office:value="0" calcext:value-type="float">
            <text:p>0</text:p>
          </table:table-cell>
          <table:table-cell table:style-name="ce186" table:formula="of:=IF(AND([.B281]&gt;=[.B$4];[.B281]&lt;=[.B$5]);&quot;oui&quot;;&quot;non&quot;)" office:value-type="string" office:string-value="non" calcext:value-type="string">
            <text:p>non</text:p>
          </table:table-cell>
          <table:table-cell table:style-name="ce186" table:formula="of:=[.C281]&amp;[.B281]">
            <text:p/>
          </table:table-cell>
          <table:table-cell table:style-name="ce186" table:formula="of:=IF([.M281]=&quot;oui&quot;;[.N281];&quot;&quot;)">
            <text:p/>
          </table:table-cell>
          <table:table-cell table:style-name="ce107" table:formula="of:=IF([.M281]=&quot;oui&quot;;[.B281];&quot;&quot;)">
            <text:p/>
          </table:table-cell>
          <table:table-cell table:style-name="ce186" table:formula="of:=IF([.G281]=[.$J$7];[.F28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1]+1" office:value-type="float" office:value="275" calcext:value-type="float">
            <text:p>27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2]);&quot;&quot;;IF(COUNTIF([$Adhérent·es.R$3:$Adhérent·es.R$200];&quot;=&quot;&amp;[.$C282]);&quot;Adh. à renouveller&quot;;IF(COUNTIF([$Adhérent·es.P$3:$Adhérent·es.P$200];&quot;=&quot;&amp;[.$C282]);&quot;Manque mail&quot;;IF(COUNTIF([$Adhérent·es.Q$3:$Adhérent·es.Q$200];&quot;=&quot;&amp;[.$C282]);&quot;Bénévole&quot;;&quot;&quot;))))">
            <text:p/>
          </table:table-cell>
          <table:table-cell table:style-name="ce209" table:formula="of:=SUMIF([.$C$8:.$C$407];&quot;=&quot;&amp;[.C28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2]);0;MONTH([.B282]))" office:value-type="float" office:value="0" calcext:value-type="float">
            <text:p>0</text:p>
          </table:table-cell>
          <table:table-cell table:style-name="ce186" table:formula="of:=IF(AND([.B282]&gt;=[.B$4];[.B282]&lt;=[.B$5]);&quot;oui&quot;;&quot;non&quot;)" office:value-type="string" office:string-value="non" calcext:value-type="string">
            <text:p>non</text:p>
          </table:table-cell>
          <table:table-cell table:style-name="ce186" table:formula="of:=[.C282]&amp;[.B282]">
            <text:p/>
          </table:table-cell>
          <table:table-cell table:style-name="ce186" table:formula="of:=IF([.M282]=&quot;oui&quot;;[.N282];&quot;&quot;)">
            <text:p/>
          </table:table-cell>
          <table:table-cell table:style-name="ce107" table:formula="of:=IF([.M282]=&quot;oui&quot;;[.B282];&quot;&quot;)">
            <text:p/>
          </table:table-cell>
          <table:table-cell table:style-name="ce186" table:formula="of:=IF([.G282]=[.$J$7];[.F28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2]+1" office:value-type="float" office:value="276" calcext:value-type="float">
            <text:p>27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3]);&quot;&quot;;IF(COUNTIF([$Adhérent·es.R$3:$Adhérent·es.R$200];&quot;=&quot;&amp;[.$C283]);&quot;Adh. à renouveller&quot;;IF(COUNTIF([$Adhérent·es.P$3:$Adhérent·es.P$200];&quot;=&quot;&amp;[.$C283]);&quot;Manque mail&quot;;IF(COUNTIF([$Adhérent·es.Q$3:$Adhérent·es.Q$200];&quot;=&quot;&amp;[.$C283]);&quot;Bénévole&quot;;&quot;&quot;))))">
            <text:p/>
          </table:table-cell>
          <table:table-cell table:style-name="ce209" table:formula="of:=SUMIF([.$C$8:.$C$407];&quot;=&quot;&amp;[.C28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3]);0;MONTH([.B283]))" office:value-type="float" office:value="0" calcext:value-type="float">
            <text:p>0</text:p>
          </table:table-cell>
          <table:table-cell table:style-name="ce186" table:formula="of:=IF(AND([.B283]&gt;=[.B$4];[.B283]&lt;=[.B$5]);&quot;oui&quot;;&quot;non&quot;)" office:value-type="string" office:string-value="non" calcext:value-type="string">
            <text:p>non</text:p>
          </table:table-cell>
          <table:table-cell table:style-name="ce186" table:formula="of:=[.C283]&amp;[.B283]">
            <text:p/>
          </table:table-cell>
          <table:table-cell table:style-name="ce186" table:formula="of:=IF([.M283]=&quot;oui&quot;;[.N283];&quot;&quot;)">
            <text:p/>
          </table:table-cell>
          <table:table-cell table:style-name="ce107" table:formula="of:=IF([.M283]=&quot;oui&quot;;[.B283];&quot;&quot;)">
            <text:p/>
          </table:table-cell>
          <table:table-cell table:style-name="ce186" table:formula="of:=IF([.G283]=[.$J$7];[.F28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3]+1" office:value-type="float" office:value="277" calcext:value-type="float">
            <text:p>27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4]);&quot;&quot;;IF(COUNTIF([$Adhérent·es.R$3:$Adhérent·es.R$200];&quot;=&quot;&amp;[.$C284]);&quot;Adh. à renouveller&quot;;IF(COUNTIF([$Adhérent·es.P$3:$Adhérent·es.P$200];&quot;=&quot;&amp;[.$C284]);&quot;Manque mail&quot;;IF(COUNTIF([$Adhérent·es.Q$3:$Adhérent·es.Q$200];&quot;=&quot;&amp;[.$C284]);&quot;Bénévole&quot;;&quot;&quot;))))">
            <text:p/>
          </table:table-cell>
          <table:table-cell table:style-name="ce209" table:formula="of:=SUMIF([.$C$8:.$C$407];&quot;=&quot;&amp;[.C28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4]);0;MONTH([.B284]))" office:value-type="float" office:value="0" calcext:value-type="float">
            <text:p>0</text:p>
          </table:table-cell>
          <table:table-cell table:style-name="ce186" table:formula="of:=IF(AND([.B284]&gt;=[.B$4];[.B284]&lt;=[.B$5]);&quot;oui&quot;;&quot;non&quot;)" office:value-type="string" office:string-value="non" calcext:value-type="string">
            <text:p>non</text:p>
          </table:table-cell>
          <table:table-cell table:style-name="ce186" table:formula="of:=[.C284]&amp;[.B284]">
            <text:p/>
          </table:table-cell>
          <table:table-cell table:style-name="ce186" table:formula="of:=IF([.M284]=&quot;oui&quot;;[.N284];&quot;&quot;)">
            <text:p/>
          </table:table-cell>
          <table:table-cell table:style-name="ce107" table:formula="of:=IF([.M284]=&quot;oui&quot;;[.B284];&quot;&quot;)">
            <text:p/>
          </table:table-cell>
          <table:table-cell table:style-name="ce186" table:formula="of:=IF([.G284]=[.$J$7];[.F28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4]+1" office:value-type="float" office:value="278" calcext:value-type="float">
            <text:p>27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5]);&quot;&quot;;IF(COUNTIF([$Adhérent·es.R$3:$Adhérent·es.R$200];&quot;=&quot;&amp;[.$C285]);&quot;Adh. à renouveller&quot;;IF(COUNTIF([$Adhérent·es.P$3:$Adhérent·es.P$200];&quot;=&quot;&amp;[.$C285]);&quot;Manque mail&quot;;IF(COUNTIF([$Adhérent·es.Q$3:$Adhérent·es.Q$200];&quot;=&quot;&amp;[.$C285]);&quot;Bénévole&quot;;&quot;&quot;))))">
            <text:p/>
          </table:table-cell>
          <table:table-cell table:style-name="ce209" table:formula="of:=SUMIF([.$C$8:.$C$407];&quot;=&quot;&amp;[.C28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5]);0;MONTH([.B285]))" office:value-type="float" office:value="0" calcext:value-type="float">
            <text:p>0</text:p>
          </table:table-cell>
          <table:table-cell table:style-name="ce186" table:formula="of:=IF(AND([.B285]&gt;=[.B$4];[.B285]&lt;=[.B$5]);&quot;oui&quot;;&quot;non&quot;)" office:value-type="string" office:string-value="non" calcext:value-type="string">
            <text:p>non</text:p>
          </table:table-cell>
          <table:table-cell table:style-name="ce186" table:formula="of:=[.C285]&amp;[.B285]">
            <text:p/>
          </table:table-cell>
          <table:table-cell table:style-name="ce186" table:formula="of:=IF([.M285]=&quot;oui&quot;;[.N285];&quot;&quot;)">
            <text:p/>
          </table:table-cell>
          <table:table-cell table:style-name="ce107" table:formula="of:=IF([.M285]=&quot;oui&quot;;[.B285];&quot;&quot;)">
            <text:p/>
          </table:table-cell>
          <table:table-cell table:style-name="ce186" table:formula="of:=IF([.G285]=[.$J$7];[.F28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5]+1" office:value-type="float" office:value="279" calcext:value-type="float">
            <text:p>27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6]);&quot;&quot;;IF(COUNTIF([$Adhérent·es.R$3:$Adhérent·es.R$200];&quot;=&quot;&amp;[.$C286]);&quot;Adh. à renouveller&quot;;IF(COUNTIF([$Adhérent·es.P$3:$Adhérent·es.P$200];&quot;=&quot;&amp;[.$C286]);&quot;Manque mail&quot;;IF(COUNTIF([$Adhérent·es.Q$3:$Adhérent·es.Q$200];&quot;=&quot;&amp;[.$C286]);&quot;Bénévole&quot;;&quot;&quot;))))">
            <text:p/>
          </table:table-cell>
          <table:table-cell table:style-name="ce209" table:formula="of:=SUMIF([.$C$8:.$C$407];&quot;=&quot;&amp;[.C28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6]);0;MONTH([.B286]))" office:value-type="float" office:value="0" calcext:value-type="float">
            <text:p>0</text:p>
          </table:table-cell>
          <table:table-cell table:style-name="ce186" table:formula="of:=IF(AND([.B286]&gt;=[.B$4];[.B286]&lt;=[.B$5]);&quot;oui&quot;;&quot;non&quot;)" office:value-type="string" office:string-value="non" calcext:value-type="string">
            <text:p>non</text:p>
          </table:table-cell>
          <table:table-cell table:style-name="ce186" table:formula="of:=[.C286]&amp;[.B286]">
            <text:p/>
          </table:table-cell>
          <table:table-cell table:style-name="ce186" table:formula="of:=IF([.M286]=&quot;oui&quot;;[.N286];&quot;&quot;)">
            <text:p/>
          </table:table-cell>
          <table:table-cell table:style-name="ce107" table:formula="of:=IF([.M286]=&quot;oui&quot;;[.B286];&quot;&quot;)">
            <text:p/>
          </table:table-cell>
          <table:table-cell table:style-name="ce186" table:formula="of:=IF([.G286]=[.$J$7];[.F28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6]+1" office:value-type="float" office:value="280" calcext:value-type="float">
            <text:p>28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7]);&quot;&quot;;IF(COUNTIF([$Adhérent·es.R$3:$Adhérent·es.R$200];&quot;=&quot;&amp;[.$C287]);&quot;Adh. à renouveller&quot;;IF(COUNTIF([$Adhérent·es.P$3:$Adhérent·es.P$200];&quot;=&quot;&amp;[.$C287]);&quot;Manque mail&quot;;IF(COUNTIF([$Adhérent·es.Q$3:$Adhérent·es.Q$200];&quot;=&quot;&amp;[.$C287]);&quot;Bénévole&quot;;&quot;&quot;))))">
            <text:p/>
          </table:table-cell>
          <table:table-cell table:style-name="ce209" table:formula="of:=SUMIF([.$C$8:.$C$407];&quot;=&quot;&amp;[.C28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7]);0;MONTH([.B287]))" office:value-type="float" office:value="0" calcext:value-type="float">
            <text:p>0</text:p>
          </table:table-cell>
          <table:table-cell table:style-name="ce186" table:formula="of:=IF(AND([.B287]&gt;=[.B$4];[.B287]&lt;=[.B$5]);&quot;oui&quot;;&quot;non&quot;)" office:value-type="string" office:string-value="non" calcext:value-type="string">
            <text:p>non</text:p>
          </table:table-cell>
          <table:table-cell table:style-name="ce186" table:formula="of:=[.C287]&amp;[.B287]">
            <text:p/>
          </table:table-cell>
          <table:table-cell table:style-name="ce186" table:formula="of:=IF([.M287]=&quot;oui&quot;;[.N287];&quot;&quot;)">
            <text:p/>
          </table:table-cell>
          <table:table-cell table:style-name="ce107" table:formula="of:=IF([.M287]=&quot;oui&quot;;[.B287];&quot;&quot;)">
            <text:p/>
          </table:table-cell>
          <table:table-cell table:style-name="ce186" table:formula="of:=IF([.G287]=[.$J$7];[.F28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7]+1" office:value-type="float" office:value="281" calcext:value-type="float">
            <text:p>28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8]);&quot;&quot;;IF(COUNTIF([$Adhérent·es.R$3:$Adhérent·es.R$200];&quot;=&quot;&amp;[.$C288]);&quot;Adh. à renouveller&quot;;IF(COUNTIF([$Adhérent·es.P$3:$Adhérent·es.P$200];&quot;=&quot;&amp;[.$C288]);&quot;Manque mail&quot;;IF(COUNTIF([$Adhérent·es.Q$3:$Adhérent·es.Q$200];&quot;=&quot;&amp;[.$C288]);&quot;Bénévole&quot;;&quot;&quot;))))">
            <text:p/>
          </table:table-cell>
          <table:table-cell table:style-name="ce209" table:formula="of:=SUMIF([.$C$8:.$C$407];&quot;=&quot;&amp;[.C28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8]);0;MONTH([.B288]))" office:value-type="float" office:value="0" calcext:value-type="float">
            <text:p>0</text:p>
          </table:table-cell>
          <table:table-cell table:style-name="ce186" table:formula="of:=IF(AND([.B288]&gt;=[.B$4];[.B288]&lt;=[.B$5]);&quot;oui&quot;;&quot;non&quot;)" office:value-type="string" office:string-value="non" calcext:value-type="string">
            <text:p>non</text:p>
          </table:table-cell>
          <table:table-cell table:style-name="ce186" table:formula="of:=[.C288]&amp;[.B288]">
            <text:p/>
          </table:table-cell>
          <table:table-cell table:style-name="ce186" table:formula="of:=IF([.M288]=&quot;oui&quot;;[.N288];&quot;&quot;)">
            <text:p/>
          </table:table-cell>
          <table:table-cell table:style-name="ce107" table:formula="of:=IF([.M288]=&quot;oui&quot;;[.B288];&quot;&quot;)">
            <text:p/>
          </table:table-cell>
          <table:table-cell table:style-name="ce186" table:formula="of:=IF([.G288]=[.$J$7];[.F28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8]+1" office:value-type="float" office:value="282" calcext:value-type="float">
            <text:p>28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89]);&quot;&quot;;IF(COUNTIF([$Adhérent·es.R$3:$Adhérent·es.R$200];&quot;=&quot;&amp;[.$C289]);&quot;Adh. à renouveller&quot;;IF(COUNTIF([$Adhérent·es.P$3:$Adhérent·es.P$200];&quot;=&quot;&amp;[.$C289]);&quot;Manque mail&quot;;IF(COUNTIF([$Adhérent·es.Q$3:$Adhérent·es.Q$200];&quot;=&quot;&amp;[.$C289]);&quot;Bénévole&quot;;&quot;&quot;))))">
            <text:p/>
          </table:table-cell>
          <table:table-cell table:style-name="ce209" table:formula="of:=SUMIF([.$C$8:.$C$407];&quot;=&quot;&amp;[.C28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89]);0;MONTH([.B289]))" office:value-type="float" office:value="0" calcext:value-type="float">
            <text:p>0</text:p>
          </table:table-cell>
          <table:table-cell table:style-name="ce186" table:formula="of:=IF(AND([.B289]&gt;=[.B$4];[.B289]&lt;=[.B$5]);&quot;oui&quot;;&quot;non&quot;)" office:value-type="string" office:string-value="non" calcext:value-type="string">
            <text:p>non</text:p>
          </table:table-cell>
          <table:table-cell table:style-name="ce186" table:formula="of:=[.C289]&amp;[.B289]">
            <text:p/>
          </table:table-cell>
          <table:table-cell table:style-name="ce186" table:formula="of:=IF([.M289]=&quot;oui&quot;;[.N289];&quot;&quot;)">
            <text:p/>
          </table:table-cell>
          <table:table-cell table:style-name="ce107" table:formula="of:=IF([.M289]=&quot;oui&quot;;[.B289];&quot;&quot;)">
            <text:p/>
          </table:table-cell>
          <table:table-cell table:style-name="ce186" table:formula="of:=IF([.G289]=[.$J$7];[.F28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89]+1" office:value-type="float" office:value="283" calcext:value-type="float">
            <text:p>28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90]);&quot;&quot;;IF(COUNTIF([$Adhérent·es.R$3:$Adhérent·es.R$200];&quot;=&quot;&amp;[.$C290]);&quot;Adh. à renouveller&quot;;IF(COUNTIF([$Adhérent·es.P$3:$Adhérent·es.P$200];&quot;=&quot;&amp;[.$C290]);&quot;Manque mail&quot;;IF(COUNTIF([$Adhérent·es.Q$3:$Adhérent·es.Q$200];&quot;=&quot;&amp;[.$C290]);&quot;Bénévole&quot;;&quot;&quot;))))">
            <text:p/>
          </table:table-cell>
          <table:table-cell table:style-name="ce209" table:formula="of:=SUMIF([.$C$8:.$C$407];&quot;=&quot;&amp;[.C29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0]);0;MONTH([.B290]))" office:value-type="float" office:value="0" calcext:value-type="float">
            <text:p>0</text:p>
          </table:table-cell>
          <table:table-cell table:style-name="ce186" table:formula="of:=IF(AND([.B290]&gt;=[.B$4];[.B290]&lt;=[.B$5]);&quot;oui&quot;;&quot;non&quot;)" office:value-type="string" office:string-value="non" calcext:value-type="string">
            <text:p>non</text:p>
          </table:table-cell>
          <table:table-cell table:style-name="ce186" table:formula="of:=[.C290]&amp;[.B290]">
            <text:p/>
          </table:table-cell>
          <table:table-cell table:style-name="ce186" table:formula="of:=IF([.M290]=&quot;oui&quot;;[.N290];&quot;&quot;)">
            <text:p/>
          </table:table-cell>
          <table:table-cell table:style-name="ce107" table:formula="of:=IF([.M290]=&quot;oui&quot;;[.B290];&quot;&quot;)">
            <text:p/>
          </table:table-cell>
          <table:table-cell table:style-name="ce186" table:formula="of:=IF([.G290]=[.$J$7];[.F29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0]+1" office:value-type="float" office:value="284" calcext:value-type="float">
            <text:p>28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91]);&quot;&quot;;IF(COUNTIF([$Adhérent·es.R$3:$Adhérent·es.R$200];&quot;=&quot;&amp;[.$C291]);&quot;Adh. à renouveller&quot;;IF(COUNTIF([$Adhérent·es.P$3:$Adhérent·es.P$200];&quot;=&quot;&amp;[.$C291]);&quot;Manque mail&quot;;IF(COUNTIF([$Adhérent·es.Q$3:$Adhérent·es.Q$200];&quot;=&quot;&amp;[.$C291]);&quot;Bénévole&quot;;&quot;&quot;))))">
            <text:p/>
          </table:table-cell>
          <table:table-cell table:style-name="ce209" table:formula="of:=SUMIF([.$C$8:.$C$407];&quot;=&quot;&amp;[.C29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1]);0;MONTH([.B291]))" office:value-type="float" office:value="0" calcext:value-type="float">
            <text:p>0</text:p>
          </table:table-cell>
          <table:table-cell table:style-name="ce186" table:formula="of:=IF(AND([.B291]&gt;=[.B$4];[.B291]&lt;=[.B$5]);&quot;oui&quot;;&quot;non&quot;)" office:value-type="string" office:string-value="non" calcext:value-type="string">
            <text:p>non</text:p>
          </table:table-cell>
          <table:table-cell table:style-name="ce186" table:formula="of:=[.C291]&amp;[.B291]">
            <text:p/>
          </table:table-cell>
          <table:table-cell table:style-name="ce186" table:formula="of:=IF([.M291]=&quot;oui&quot;;[.N291];&quot;&quot;)">
            <text:p/>
          </table:table-cell>
          <table:table-cell table:style-name="ce107" table:formula="of:=IF([.M291]=&quot;oui&quot;;[.B291];&quot;&quot;)">
            <text:p/>
          </table:table-cell>
          <table:table-cell table:style-name="ce186" table:formula="of:=IF([.G291]=[.$J$7];[.F29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1]+1" office:value-type="float" office:value="285" calcext:value-type="float">
            <text:p>28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92]);&quot;&quot;;IF(COUNTIF([$Adhérent·es.R$3:$Adhérent·es.R$200];&quot;=&quot;&amp;[.$C292]);&quot;Adh. à renouveller&quot;;IF(COUNTIF([$Adhérent·es.P$3:$Adhérent·es.P$200];&quot;=&quot;&amp;[.$C292]);&quot;Manque mail&quot;;IF(COUNTIF([$Adhérent·es.Q$3:$Adhérent·es.Q$200];&quot;=&quot;&amp;[.$C292]);&quot;Bénévole&quot;;&quot;&quot;))))">
            <text:p/>
          </table:table-cell>
          <table:table-cell table:style-name="ce209" table:formula="of:=SUMIF([.$C$8:.$C$407];&quot;=&quot;&amp;[.C29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2]);0;MONTH([.B292]))" office:value-type="float" office:value="0" calcext:value-type="float">
            <text:p>0</text:p>
          </table:table-cell>
          <table:table-cell table:style-name="ce186" table:formula="of:=IF(AND([.B292]&gt;=[.B$4];[.B292]&lt;=[.B$5]);&quot;oui&quot;;&quot;non&quot;)" office:value-type="string" office:string-value="non" calcext:value-type="string">
            <text:p>non</text:p>
          </table:table-cell>
          <table:table-cell table:style-name="ce186" table:formula="of:=[.C292]&amp;[.B292]">
            <text:p/>
          </table:table-cell>
          <table:table-cell table:style-name="ce186" table:formula="of:=IF([.M292]=&quot;oui&quot;;[.N292];&quot;&quot;)">
            <text:p/>
          </table:table-cell>
          <table:table-cell table:style-name="ce107" table:formula="of:=IF([.M292]=&quot;oui&quot;;[.B292];&quot;&quot;)">
            <text:p/>
          </table:table-cell>
          <table:table-cell table:style-name="ce186" table:formula="of:=IF([.G292]=[.$J$7];[.F29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2]+1" office:value-type="float" office:value="286" calcext:value-type="float">
            <text:p>28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93]);&quot;&quot;;IF(COUNTIF([$Adhérent·es.R$3:$Adhérent·es.R$200];&quot;=&quot;&amp;[.$C293]);&quot;Adh. à renouveller&quot;;IF(COUNTIF([$Adhérent·es.P$3:$Adhérent·es.P$200];&quot;=&quot;&amp;[.$C293]);&quot;Manque mail&quot;;IF(COUNTIF([$Adhérent·es.Q$3:$Adhérent·es.Q$200];&quot;=&quot;&amp;[.$C293]);&quot;Bénévole&quot;;&quot;&quot;))))">
            <text:p/>
          </table:table-cell>
          <table:table-cell table:style-name="ce209" table:formula="of:=SUMIF([.$C$8:.$C$407];&quot;=&quot;&amp;[.C29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3]);0;MONTH([.B293]))" office:value-type="float" office:value="0" calcext:value-type="float">
            <text:p>0</text:p>
          </table:table-cell>
          <table:table-cell table:style-name="ce186" table:formula="of:=IF(AND([.B293]&gt;=[.B$4];[.B293]&lt;=[.B$5]);&quot;oui&quot;;&quot;non&quot;)" office:value-type="string" office:string-value="non" calcext:value-type="string">
            <text:p>non</text:p>
          </table:table-cell>
          <table:table-cell table:style-name="ce186" table:formula="of:=[.C293]&amp;[.B293]">
            <text:p/>
          </table:table-cell>
          <table:table-cell table:style-name="ce186" table:formula="of:=IF([.M293]=&quot;oui&quot;;[.N293];&quot;&quot;)">
            <text:p/>
          </table:table-cell>
          <table:table-cell table:style-name="ce107" table:formula="of:=IF([.M293]=&quot;oui&quot;;[.B293];&quot;&quot;)">
            <text:p/>
          </table:table-cell>
          <table:table-cell table:style-name="ce186" table:formula="of:=IF([.G293]=[.$J$7];[.F29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3]+1" office:value-type="float" office:value="287" calcext:value-type="float">
            <text:p>28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94]);&quot;&quot;;IF(COUNTIF([$Adhérent·es.R$3:$Adhérent·es.R$200];&quot;=&quot;&amp;[.$C294]);&quot;Adh. à renouveller&quot;;IF(COUNTIF([$Adhérent·es.P$3:$Adhérent·es.P$200];&quot;=&quot;&amp;[.$C294]);&quot;Manque mail&quot;;IF(COUNTIF([$Adhérent·es.Q$3:$Adhérent·es.Q$200];&quot;=&quot;&amp;[.$C294]);&quot;Bénévole&quot;;&quot;&quot;))))">
            <text:p/>
          </table:table-cell>
          <table:table-cell table:style-name="ce209" table:formula="of:=SUMIF([.$C$8:.$C$407];&quot;=&quot;&amp;[.C29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4]);0;MONTH([.B294]))" office:value-type="float" office:value="0" calcext:value-type="float">
            <text:p>0</text:p>
          </table:table-cell>
          <table:table-cell table:style-name="ce186" table:formula="of:=IF(AND([.B294]&gt;=[.B$4];[.B294]&lt;=[.B$5]);&quot;oui&quot;;&quot;non&quot;)" office:value-type="string" office:string-value="non" calcext:value-type="string">
            <text:p>non</text:p>
          </table:table-cell>
          <table:table-cell table:style-name="ce186" table:formula="of:=[.C294]&amp;[.B294]">
            <text:p/>
          </table:table-cell>
          <table:table-cell table:style-name="ce186" table:formula="of:=IF([.M294]=&quot;oui&quot;;[.N294];&quot;&quot;)">
            <text:p/>
          </table:table-cell>
          <table:table-cell table:style-name="ce107" table:formula="of:=IF([.M294]=&quot;oui&quot;;[.B294];&quot;&quot;)">
            <text:p/>
          </table:table-cell>
          <table:table-cell table:style-name="ce186" table:formula="of:=IF([.G294]=[.$J$7];[.F29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4]+1" office:value-type="float" office:value="288" calcext:value-type="float">
            <text:p>28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295]);&quot;&quot;;IF(COUNTIF([$Adhérent·es.R$3:$Adhérent·es.R$200];&quot;=&quot;&amp;[.$C295]);&quot;Adh. à renouveller&quot;;IF(COUNTIF([$Adhérent·es.P$3:$Adhérent·es.P$200];&quot;=&quot;&amp;[.$C295]);&quot;Manque mail&quot;;IF(COUNTIF([$Adhérent·es.Q$3:$Adhérent·es.Q$200];&quot;=&quot;&amp;[.$C295]);&quot;Bénévole&quot;;&quot;&quot;))))">
            <text:p/>
          </table:table-cell>
          <table:table-cell table:style-name="ce209" table:formula="of:=SUMIF([.$C$8:.$C$407];&quot;=&quot;&amp;[.C29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5]);0;MONTH([.B295]))" office:value-type="float" office:value="0" calcext:value-type="float">
            <text:p>0</text:p>
          </table:table-cell>
          <table:table-cell table:style-name="ce186" table:formula="of:=IF(AND([.B295]&gt;=[.B$4];[.B295]&lt;=[.B$5]);&quot;oui&quot;;&quot;non&quot;)" office:value-type="string" office:string-value="non" calcext:value-type="string">
            <text:p>non</text:p>
          </table:table-cell>
          <table:table-cell table:style-name="ce186" table:formula="of:=[.C295]&amp;[.B295]">
            <text:p/>
          </table:table-cell>
          <table:table-cell table:style-name="ce186" table:formula="of:=IF([.M295]=&quot;oui&quot;;[.N295];&quot;&quot;)">
            <text:p/>
          </table:table-cell>
          <table:table-cell table:style-name="ce107" table:formula="of:=IF([.M295]=&quot;oui&quot;;[.B295];&quot;&quot;)">
            <text:p/>
          </table:table-cell>
          <table:table-cell table:style-name="ce186" table:formula="of:=IF([.G295]=[.$J$7];[.F29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5]+1" office:value-type="float" office:value="289" calcext:value-type="float">
            <text:p>28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96]);&quot;&quot;;IF(COUNTIF([$Adhérent·es.R$3:$Adhérent·es.R$200];&quot;=&quot;&amp;[.$C296]);&quot;Adh. à renouveller&quot;;IF(COUNTIF([$Adhérent·es.P$3:$Adhérent·es.P$200];&quot;=&quot;&amp;[.$C296]);&quot;Manque mail&quot;;IF(COUNTIF([$Adhérent·es.Q$3:$Adhérent·es.Q$200];&quot;=&quot;&amp;[.$C296]);&quot;Bénévole&quot;;&quot;&quot;))))">
            <text:p/>
          </table:table-cell>
          <table:table-cell table:style-name="ce209" table:formula="of:=SUMIF([.$C$8:.$C$407];&quot;=&quot;&amp;[.C29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6]);0;MONTH([.B296]))" office:value-type="float" office:value="0" calcext:value-type="float">
            <text:p>0</text:p>
          </table:table-cell>
          <table:table-cell table:style-name="ce186" table:formula="of:=IF(AND([.B296]&gt;=[.B$4];[.B296]&lt;=[.B$5]);&quot;oui&quot;;&quot;non&quot;)" office:value-type="string" office:string-value="non" calcext:value-type="string">
            <text:p>non</text:p>
          </table:table-cell>
          <table:table-cell table:style-name="ce186" table:formula="of:=[.C296]&amp;[.B296]">
            <text:p/>
          </table:table-cell>
          <table:table-cell table:style-name="ce186" table:formula="of:=IF([.M296]=&quot;oui&quot;;[.N296];&quot;&quot;)">
            <text:p/>
          </table:table-cell>
          <table:table-cell table:style-name="ce107" table:formula="of:=IF([.M296]=&quot;oui&quot;;[.B296];&quot;&quot;)">
            <text:p/>
          </table:table-cell>
          <table:table-cell table:style-name="ce186" table:formula="of:=IF([.G296]=[.$J$7];[.F29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6]+1" office:value-type="float" office:value="290" calcext:value-type="float">
            <text:p>29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97]);&quot;&quot;;IF(COUNTIF([$Adhérent·es.R$3:$Adhérent·es.R$200];&quot;=&quot;&amp;[.$C297]);&quot;Adh. à renouveller&quot;;IF(COUNTIF([$Adhérent·es.P$3:$Adhérent·es.P$200];&quot;=&quot;&amp;[.$C297]);&quot;Manque mail&quot;;IF(COUNTIF([$Adhérent·es.Q$3:$Adhérent·es.Q$200];&quot;=&quot;&amp;[.$C297]);&quot;Bénévole&quot;;&quot;&quot;))))">
            <text:p/>
          </table:table-cell>
          <table:table-cell table:style-name="ce209" table:formula="of:=SUMIF([.$C$8:.$C$407];&quot;=&quot;&amp;[.C29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7]);0;MONTH([.B297]))" office:value-type="float" office:value="0" calcext:value-type="float">
            <text:p>0</text:p>
          </table:table-cell>
          <table:table-cell table:style-name="ce186" table:formula="of:=IF(AND([.B297]&gt;=[.B$4];[.B297]&lt;=[.B$5]);&quot;oui&quot;;&quot;non&quot;)" office:value-type="string" office:string-value="non" calcext:value-type="string">
            <text:p>non</text:p>
          </table:table-cell>
          <table:table-cell table:style-name="ce186" table:formula="of:=[.C297]&amp;[.B297]">
            <text:p/>
          </table:table-cell>
          <table:table-cell table:style-name="ce186" table:formula="of:=IF([.M297]=&quot;oui&quot;;[.N297];&quot;&quot;)">
            <text:p/>
          </table:table-cell>
          <table:table-cell table:style-name="ce107" table:formula="of:=IF([.M297]=&quot;oui&quot;;[.B297];&quot;&quot;)">
            <text:p/>
          </table:table-cell>
          <table:table-cell table:style-name="ce186" table:formula="of:=IF([.G297]=[.$J$7];[.F29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7]+1" office:value-type="float" office:value="291" calcext:value-type="float">
            <text:p>29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98]);&quot;&quot;;IF(COUNTIF([$Adhérent·es.R$3:$Adhérent·es.R$200];&quot;=&quot;&amp;[.$C298]);&quot;Adh. à renouveller&quot;;IF(COUNTIF([$Adhérent·es.P$3:$Adhérent·es.P$200];&quot;=&quot;&amp;[.$C298]);&quot;Manque mail&quot;;IF(COUNTIF([$Adhérent·es.Q$3:$Adhérent·es.Q$200];&quot;=&quot;&amp;[.$C298]);&quot;Bénévole&quot;;&quot;&quot;))))">
            <text:p/>
          </table:table-cell>
          <table:table-cell table:style-name="ce209" table:formula="of:=SUMIF([.$C$8:.$C$407];&quot;=&quot;&amp;[.C29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8]);0;MONTH([.B298]))" office:value-type="float" office:value="0" calcext:value-type="float">
            <text:p>0</text:p>
          </table:table-cell>
          <table:table-cell table:style-name="ce186" table:formula="of:=IF(AND([.B298]&gt;=[.B$4];[.B298]&lt;=[.B$5]);&quot;oui&quot;;&quot;non&quot;)" office:value-type="string" office:string-value="non" calcext:value-type="string">
            <text:p>non</text:p>
          </table:table-cell>
          <table:table-cell table:style-name="ce186" table:formula="of:=[.C298]&amp;[.B298]">
            <text:p/>
          </table:table-cell>
          <table:table-cell table:style-name="ce186" table:formula="of:=IF([.M298]=&quot;oui&quot;;[.N298];&quot;&quot;)">
            <text:p/>
          </table:table-cell>
          <table:table-cell table:style-name="ce107" table:formula="of:=IF([.M298]=&quot;oui&quot;;[.B298];&quot;&quot;)">
            <text:p/>
          </table:table-cell>
          <table:table-cell table:style-name="ce186" table:formula="of:=IF([.G298]=[.$J$7];[.F29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8]+1" office:value-type="float" office:value="292" calcext:value-type="float">
            <text:p>29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299]);&quot;&quot;;IF(COUNTIF([$Adhérent·es.R$3:$Adhérent·es.R$200];&quot;=&quot;&amp;[.$C299]);&quot;Adh. à renouveller&quot;;IF(COUNTIF([$Adhérent·es.P$3:$Adhérent·es.P$200];&quot;=&quot;&amp;[.$C299]);&quot;Manque mail&quot;;IF(COUNTIF([$Adhérent·es.Q$3:$Adhérent·es.Q$200];&quot;=&quot;&amp;[.$C299]);&quot;Bénévole&quot;;&quot;&quot;))))">
            <text:p/>
          </table:table-cell>
          <table:table-cell table:style-name="ce209" table:formula="of:=SUMIF([.$C$8:.$C$407];&quot;=&quot;&amp;[.C29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299]);0;MONTH([.B299]))" office:value-type="float" office:value="0" calcext:value-type="float">
            <text:p>0</text:p>
          </table:table-cell>
          <table:table-cell table:style-name="ce186" table:formula="of:=IF(AND([.B299]&gt;=[.B$4];[.B299]&lt;=[.B$5]);&quot;oui&quot;;&quot;non&quot;)" office:value-type="string" office:string-value="non" calcext:value-type="string">
            <text:p>non</text:p>
          </table:table-cell>
          <table:table-cell table:style-name="ce186" table:formula="of:=[.C299]&amp;[.B299]">
            <text:p/>
          </table:table-cell>
          <table:table-cell table:style-name="ce186" table:formula="of:=IF([.M299]=&quot;oui&quot;;[.N299];&quot;&quot;)">
            <text:p/>
          </table:table-cell>
          <table:table-cell table:style-name="ce107" table:formula="of:=IF([.M299]=&quot;oui&quot;;[.B299];&quot;&quot;)">
            <text:p/>
          </table:table-cell>
          <table:table-cell table:style-name="ce186" table:formula="of:=IF([.G299]=[.$J$7];[.F29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299]+1" office:value-type="float" office:value="293" calcext:value-type="float">
            <text:p>29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0]);&quot;&quot;;IF(COUNTIF([$Adhérent·es.R$3:$Adhérent·es.R$200];&quot;=&quot;&amp;[.$C300]);&quot;Adh. à renouveller&quot;;IF(COUNTIF([$Adhérent·es.P$3:$Adhérent·es.P$200];&quot;=&quot;&amp;[.$C300]);&quot;Manque mail&quot;;IF(COUNTIF([$Adhérent·es.Q$3:$Adhérent·es.Q$200];&quot;=&quot;&amp;[.$C300]);&quot;Bénévole&quot;;&quot;&quot;))))">
            <text:p/>
          </table:table-cell>
          <table:table-cell table:style-name="ce209" table:formula="of:=SUMIF([.$C$8:.$C$407];&quot;=&quot;&amp;[.C30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0]);0;MONTH([.B300]))" office:value-type="float" office:value="0" calcext:value-type="float">
            <text:p>0</text:p>
          </table:table-cell>
          <table:table-cell table:style-name="ce186" table:formula="of:=IF(AND([.B300]&gt;=[.B$4];[.B300]&lt;=[.B$5]);&quot;oui&quot;;&quot;non&quot;)" office:value-type="string" office:string-value="non" calcext:value-type="string">
            <text:p>non</text:p>
          </table:table-cell>
          <table:table-cell table:style-name="ce186" table:formula="of:=[.C300]&amp;[.B300]">
            <text:p/>
          </table:table-cell>
          <table:table-cell table:style-name="ce186" table:formula="of:=IF([.M300]=&quot;oui&quot;;[.N300];&quot;&quot;)">
            <text:p/>
          </table:table-cell>
          <table:table-cell table:style-name="ce107" table:formula="of:=IF([.M300]=&quot;oui&quot;;[.B300];&quot;&quot;)">
            <text:p/>
          </table:table-cell>
          <table:table-cell table:style-name="ce186" table:formula="of:=IF([.G300]=[.$J$7];[.F30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0]+1" office:value-type="float" office:value="294" calcext:value-type="float">
            <text:p>29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1]);&quot;&quot;;IF(COUNTIF([$Adhérent·es.R$3:$Adhérent·es.R$200];&quot;=&quot;&amp;[.$C301]);&quot;Adh. à renouveller&quot;;IF(COUNTIF([$Adhérent·es.P$3:$Adhérent·es.P$200];&quot;=&quot;&amp;[.$C301]);&quot;Manque mail&quot;;IF(COUNTIF([$Adhérent·es.Q$3:$Adhérent·es.Q$200];&quot;=&quot;&amp;[.$C301]);&quot;Bénévole&quot;;&quot;&quot;))))">
            <text:p/>
          </table:table-cell>
          <table:table-cell table:style-name="ce209" table:formula="of:=SUMIF([.$C$8:.$C$407];&quot;=&quot;&amp;[.C30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1]);0;MONTH([.B301]))" office:value-type="float" office:value="0" calcext:value-type="float">
            <text:p>0</text:p>
          </table:table-cell>
          <table:table-cell table:style-name="ce186" table:formula="of:=IF(AND([.B301]&gt;=[.B$4];[.B301]&lt;=[.B$5]);&quot;oui&quot;;&quot;non&quot;)" office:value-type="string" office:string-value="non" calcext:value-type="string">
            <text:p>non</text:p>
          </table:table-cell>
          <table:table-cell table:style-name="ce186" table:formula="of:=[.C301]&amp;[.B301]">
            <text:p/>
          </table:table-cell>
          <table:table-cell table:style-name="ce186" table:formula="of:=IF([.M301]=&quot;oui&quot;;[.N301];&quot;&quot;)">
            <text:p/>
          </table:table-cell>
          <table:table-cell table:style-name="ce107" table:formula="of:=IF([.M301]=&quot;oui&quot;;[.B301];&quot;&quot;)">
            <text:p/>
          </table:table-cell>
          <table:table-cell table:style-name="ce186" table:formula="of:=IF([.G301]=[.$J$7];[.F30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1]+1" office:value-type="float" office:value="295" calcext:value-type="float">
            <text:p>29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2]);&quot;&quot;;IF(COUNTIF([$Adhérent·es.R$3:$Adhérent·es.R$200];&quot;=&quot;&amp;[.$C302]);&quot;Adh. à renouveller&quot;;IF(COUNTIF([$Adhérent·es.P$3:$Adhérent·es.P$200];&quot;=&quot;&amp;[.$C302]);&quot;Manque mail&quot;;IF(COUNTIF([$Adhérent·es.Q$3:$Adhérent·es.Q$200];&quot;=&quot;&amp;[.$C302]);&quot;Bénévole&quot;;&quot;&quot;))))">
            <text:p/>
          </table:table-cell>
          <table:table-cell table:style-name="ce209" table:formula="of:=SUMIF([.$C$8:.$C$407];&quot;=&quot;&amp;[.C30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2]);0;MONTH([.B302]))" office:value-type="float" office:value="0" calcext:value-type="float">
            <text:p>0</text:p>
          </table:table-cell>
          <table:table-cell table:style-name="ce186" table:formula="of:=IF(AND([.B302]&gt;=[.B$4];[.B302]&lt;=[.B$5]);&quot;oui&quot;;&quot;non&quot;)" office:value-type="string" office:string-value="non" calcext:value-type="string">
            <text:p>non</text:p>
          </table:table-cell>
          <table:table-cell table:style-name="ce186" table:formula="of:=[.C302]&amp;[.B302]">
            <text:p/>
          </table:table-cell>
          <table:table-cell table:style-name="ce186" table:formula="of:=IF([.M302]=&quot;oui&quot;;[.N302];&quot;&quot;)">
            <text:p/>
          </table:table-cell>
          <table:table-cell table:style-name="ce107" table:formula="of:=IF([.M302]=&quot;oui&quot;;[.B302];&quot;&quot;)">
            <text:p/>
          </table:table-cell>
          <table:table-cell table:style-name="ce186" table:formula="of:=IF([.G302]=[.$J$7];[.F30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2]+1" office:value-type="float" office:value="296" calcext:value-type="float">
            <text:p>29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3]);&quot;&quot;;IF(COUNTIF([$Adhérent·es.R$3:$Adhérent·es.R$200];&quot;=&quot;&amp;[.$C303]);&quot;Adh. à renouveller&quot;;IF(COUNTIF([$Adhérent·es.P$3:$Adhérent·es.P$200];&quot;=&quot;&amp;[.$C303]);&quot;Manque mail&quot;;IF(COUNTIF([$Adhérent·es.Q$3:$Adhérent·es.Q$200];&quot;=&quot;&amp;[.$C303]);&quot;Bénévole&quot;;&quot;&quot;))))">
            <text:p/>
          </table:table-cell>
          <table:table-cell table:style-name="ce209" table:formula="of:=SUMIF([.$C$8:.$C$407];&quot;=&quot;&amp;[.C30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3]);0;MONTH([.B303]))" office:value-type="float" office:value="0" calcext:value-type="float">
            <text:p>0</text:p>
          </table:table-cell>
          <table:table-cell table:style-name="ce186" table:formula="of:=IF(AND([.B303]&gt;=[.B$4];[.B303]&lt;=[.B$5]);&quot;oui&quot;;&quot;non&quot;)" office:value-type="string" office:string-value="non" calcext:value-type="string">
            <text:p>non</text:p>
          </table:table-cell>
          <table:table-cell table:style-name="ce186" table:formula="of:=[.C303]&amp;[.B303]">
            <text:p/>
          </table:table-cell>
          <table:table-cell table:style-name="ce186" table:formula="of:=IF([.M303]=&quot;oui&quot;;[.N303];&quot;&quot;)">
            <text:p/>
          </table:table-cell>
          <table:table-cell table:style-name="ce107" table:formula="of:=IF([.M303]=&quot;oui&quot;;[.B303];&quot;&quot;)">
            <text:p/>
          </table:table-cell>
          <table:table-cell table:style-name="ce186" table:formula="of:=IF([.G303]=[.$J$7];[.F30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3]+1" office:value-type="float" office:value="297" calcext:value-type="float">
            <text:p>29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4]);&quot;&quot;;IF(COUNTIF([$Adhérent·es.R$3:$Adhérent·es.R$200];&quot;=&quot;&amp;[.$C304]);&quot;Adh. à renouveller&quot;;IF(COUNTIF([$Adhérent·es.P$3:$Adhérent·es.P$200];&quot;=&quot;&amp;[.$C304]);&quot;Manque mail&quot;;IF(COUNTIF([$Adhérent·es.Q$3:$Adhérent·es.Q$200];&quot;=&quot;&amp;[.$C304]);&quot;Bénévole&quot;;&quot;&quot;))))">
            <text:p/>
          </table:table-cell>
          <table:table-cell table:style-name="ce209" table:formula="of:=SUMIF([.$C$8:.$C$407];&quot;=&quot;&amp;[.C30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4]);0;MONTH([.B304]))" office:value-type="float" office:value="0" calcext:value-type="float">
            <text:p>0</text:p>
          </table:table-cell>
          <table:table-cell table:style-name="ce186" table:formula="of:=IF(AND([.B304]&gt;=[.B$4];[.B304]&lt;=[.B$5]);&quot;oui&quot;;&quot;non&quot;)" office:value-type="string" office:string-value="non" calcext:value-type="string">
            <text:p>non</text:p>
          </table:table-cell>
          <table:table-cell table:style-name="ce186" table:formula="of:=[.C304]&amp;[.B304]">
            <text:p/>
          </table:table-cell>
          <table:table-cell table:style-name="ce186" table:formula="of:=IF([.M304]=&quot;oui&quot;;[.N304];&quot;&quot;)">
            <text:p/>
          </table:table-cell>
          <table:table-cell table:style-name="ce107" table:formula="of:=IF([.M304]=&quot;oui&quot;;[.B304];&quot;&quot;)">
            <text:p/>
          </table:table-cell>
          <table:table-cell table:style-name="ce186" table:formula="of:=IF([.G304]=[.$J$7];[.F30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4]+1" office:value-type="float" office:value="298" calcext:value-type="float">
            <text:p>29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5]);&quot;&quot;;IF(COUNTIF([$Adhérent·es.R$3:$Adhérent·es.R$200];&quot;=&quot;&amp;[.$C305]);&quot;Adh. à renouveller&quot;;IF(COUNTIF([$Adhérent·es.P$3:$Adhérent·es.P$200];&quot;=&quot;&amp;[.$C305]);&quot;Manque mail&quot;;IF(COUNTIF([$Adhérent·es.Q$3:$Adhérent·es.Q$200];&quot;=&quot;&amp;[.$C305]);&quot;Bénévole&quot;;&quot;&quot;))))">
            <text:p/>
          </table:table-cell>
          <table:table-cell table:style-name="ce209" table:formula="of:=SUMIF([.$C$8:.$C$407];&quot;=&quot;&amp;[.C30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5]);0;MONTH([.B305]))" office:value-type="float" office:value="0" calcext:value-type="float">
            <text:p>0</text:p>
          </table:table-cell>
          <table:table-cell table:style-name="ce186" table:formula="of:=IF(AND([.B305]&gt;=[.B$4];[.B305]&lt;=[.B$5]);&quot;oui&quot;;&quot;non&quot;)" office:value-type="string" office:string-value="non" calcext:value-type="string">
            <text:p>non</text:p>
          </table:table-cell>
          <table:table-cell table:style-name="ce186" table:formula="of:=[.C305]&amp;[.B305]">
            <text:p/>
          </table:table-cell>
          <table:table-cell table:style-name="ce186" table:formula="of:=IF([.M305]=&quot;oui&quot;;[.N305];&quot;&quot;)">
            <text:p/>
          </table:table-cell>
          <table:table-cell table:style-name="ce107" table:formula="of:=IF([.M305]=&quot;oui&quot;;[.B305];&quot;&quot;)">
            <text:p/>
          </table:table-cell>
          <table:table-cell table:style-name="ce186" table:formula="of:=IF([.G305]=[.$J$7];[.F30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5]+1" office:value-type="float" office:value="299" calcext:value-type="float">
            <text:p>29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6]);&quot;&quot;;IF(COUNTIF([$Adhérent·es.R$3:$Adhérent·es.R$200];&quot;=&quot;&amp;[.$C306]);&quot;Adh. à renouveller&quot;;IF(COUNTIF([$Adhérent·es.P$3:$Adhérent·es.P$200];&quot;=&quot;&amp;[.$C306]);&quot;Manque mail&quot;;IF(COUNTIF([$Adhérent·es.Q$3:$Adhérent·es.Q$200];&quot;=&quot;&amp;[.$C306]);&quot;Bénévole&quot;;&quot;&quot;))))">
            <text:p/>
          </table:table-cell>
          <table:table-cell table:style-name="ce209" table:formula="of:=SUMIF([.$C$8:.$C$407];&quot;=&quot;&amp;[.C30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6]);0;MONTH([.B306]))" office:value-type="float" office:value="0" calcext:value-type="float">
            <text:p>0</text:p>
          </table:table-cell>
          <table:table-cell table:style-name="ce186" table:formula="of:=IF(AND([.B306]&gt;=[.B$4];[.B306]&lt;=[.B$5]);&quot;oui&quot;;&quot;non&quot;)" office:value-type="string" office:string-value="non" calcext:value-type="string">
            <text:p>non</text:p>
          </table:table-cell>
          <table:table-cell table:style-name="ce186" table:formula="of:=[.C306]&amp;[.B306]">
            <text:p/>
          </table:table-cell>
          <table:table-cell table:style-name="ce186" table:formula="of:=IF([.M306]=&quot;oui&quot;;[.N306];&quot;&quot;)">
            <text:p/>
          </table:table-cell>
          <table:table-cell table:style-name="ce107" table:formula="of:=IF([.M306]=&quot;oui&quot;;[.B306];&quot;&quot;)">
            <text:p/>
          </table:table-cell>
          <table:table-cell table:style-name="ce186" table:formula="of:=IF([.G306]=[.$J$7];[.F30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6]+1" office:value-type="float" office:value="300" calcext:value-type="float">
            <text:p>30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7]);&quot;&quot;;IF(COUNTIF([$Adhérent·es.R$3:$Adhérent·es.R$200];&quot;=&quot;&amp;[.$C307]);&quot;Adh. à renouveller&quot;;IF(COUNTIF([$Adhérent·es.P$3:$Adhérent·es.P$200];&quot;=&quot;&amp;[.$C307]);&quot;Manque mail&quot;;IF(COUNTIF([$Adhérent·es.Q$3:$Adhérent·es.Q$200];&quot;=&quot;&amp;[.$C307]);&quot;Bénévole&quot;;&quot;&quot;))))">
            <text:p/>
          </table:table-cell>
          <table:table-cell table:style-name="ce209" table:formula="of:=SUMIF([.$C$8:.$C$407];&quot;=&quot;&amp;[.C30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7]);0;MONTH([.B307]))" office:value-type="float" office:value="0" calcext:value-type="float">
            <text:p>0</text:p>
          </table:table-cell>
          <table:table-cell table:style-name="ce186" table:formula="of:=IF(AND([.B307]&gt;=[.B$4];[.B307]&lt;=[.B$5]);&quot;oui&quot;;&quot;non&quot;)" office:value-type="string" office:string-value="non" calcext:value-type="string">
            <text:p>non</text:p>
          </table:table-cell>
          <table:table-cell table:style-name="ce186" table:formula="of:=[.C307]&amp;[.B307]">
            <text:p/>
          </table:table-cell>
          <table:table-cell table:style-name="ce186" table:formula="of:=IF([.M307]=&quot;oui&quot;;[.N307];&quot;&quot;)">
            <text:p/>
          </table:table-cell>
          <table:table-cell table:style-name="ce107" table:formula="of:=IF([.M307]=&quot;oui&quot;;[.B307];&quot;&quot;)">
            <text:p/>
          </table:table-cell>
          <table:table-cell table:style-name="ce186" table:formula="of:=IF([.G307]=[.$J$7];[.F30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7]+1" office:value-type="float" office:value="301" calcext:value-type="float">
            <text:p>30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8]);&quot;&quot;;IF(COUNTIF([$Adhérent·es.R$3:$Adhérent·es.R$200];&quot;=&quot;&amp;[.$C308]);&quot;Adh. à renouveller&quot;;IF(COUNTIF([$Adhérent·es.P$3:$Adhérent·es.P$200];&quot;=&quot;&amp;[.$C308]);&quot;Manque mail&quot;;IF(COUNTIF([$Adhérent·es.Q$3:$Adhérent·es.Q$200];&quot;=&quot;&amp;[.$C308]);&quot;Bénévole&quot;;&quot;&quot;))))">
            <text:p/>
          </table:table-cell>
          <table:table-cell table:style-name="ce209" table:formula="of:=SUMIF([.$C$8:.$C$407];&quot;=&quot;&amp;[.C30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8]);0;MONTH([.B308]))" office:value-type="float" office:value="0" calcext:value-type="float">
            <text:p>0</text:p>
          </table:table-cell>
          <table:table-cell table:style-name="ce186" table:formula="of:=IF(AND([.B308]&gt;=[.B$4];[.B308]&lt;=[.B$5]);&quot;oui&quot;;&quot;non&quot;)" office:value-type="string" office:string-value="non" calcext:value-type="string">
            <text:p>non</text:p>
          </table:table-cell>
          <table:table-cell table:style-name="ce186" table:formula="of:=[.C308]&amp;[.B308]">
            <text:p/>
          </table:table-cell>
          <table:table-cell table:style-name="ce186" table:formula="of:=IF([.M308]=&quot;oui&quot;;[.N308];&quot;&quot;)">
            <text:p/>
          </table:table-cell>
          <table:table-cell table:style-name="ce107" table:formula="of:=IF([.M308]=&quot;oui&quot;;[.B308];&quot;&quot;)">
            <text:p/>
          </table:table-cell>
          <table:table-cell table:style-name="ce186" table:formula="of:=IF([.G308]=[.$J$7];[.F30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8]+1" office:value-type="float" office:value="302" calcext:value-type="float">
            <text:p>30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09]);&quot;&quot;;IF(COUNTIF([$Adhérent·es.R$3:$Adhérent·es.R$200];&quot;=&quot;&amp;[.$C309]);&quot;Adh. à renouveller&quot;;IF(COUNTIF([$Adhérent·es.P$3:$Adhérent·es.P$200];&quot;=&quot;&amp;[.$C309]);&quot;Manque mail&quot;;IF(COUNTIF([$Adhérent·es.Q$3:$Adhérent·es.Q$200];&quot;=&quot;&amp;[.$C309]);&quot;Bénévole&quot;;&quot;&quot;))))">
            <text:p/>
          </table:table-cell>
          <table:table-cell table:style-name="ce209" table:formula="of:=SUMIF([.$C$8:.$C$407];&quot;=&quot;&amp;[.C30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09]);0;MONTH([.B309]))" office:value-type="float" office:value="0" calcext:value-type="float">
            <text:p>0</text:p>
          </table:table-cell>
          <table:table-cell table:style-name="ce186" table:formula="of:=IF(AND([.B309]&gt;=[.B$4];[.B309]&lt;=[.B$5]);&quot;oui&quot;;&quot;non&quot;)" office:value-type="string" office:string-value="non" calcext:value-type="string">
            <text:p>non</text:p>
          </table:table-cell>
          <table:table-cell table:style-name="ce186" table:formula="of:=[.C309]&amp;[.B309]">
            <text:p/>
          </table:table-cell>
          <table:table-cell table:style-name="ce186" table:formula="of:=IF([.M309]=&quot;oui&quot;;[.N309];&quot;&quot;)">
            <text:p/>
          </table:table-cell>
          <table:table-cell table:style-name="ce107" table:formula="of:=IF([.M309]=&quot;oui&quot;;[.B309];&quot;&quot;)">
            <text:p/>
          </table:table-cell>
          <table:table-cell table:style-name="ce186" table:formula="of:=IF([.G309]=[.$J$7];[.F30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09]+1" office:value-type="float" office:value="303" calcext:value-type="float">
            <text:p>30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0]);&quot;&quot;;IF(COUNTIF([$Adhérent·es.R$3:$Adhérent·es.R$200];&quot;=&quot;&amp;[.$C310]);&quot;Adh. à renouveller&quot;;IF(COUNTIF([$Adhérent·es.P$3:$Adhérent·es.P$200];&quot;=&quot;&amp;[.$C310]);&quot;Manque mail&quot;;IF(COUNTIF([$Adhérent·es.Q$3:$Adhérent·es.Q$200];&quot;=&quot;&amp;[.$C310]);&quot;Bénévole&quot;;&quot;&quot;))))">
            <text:p/>
          </table:table-cell>
          <table:table-cell table:style-name="ce209" table:formula="of:=SUMIF([.$C$8:.$C$407];&quot;=&quot;&amp;[.C31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0]);0;MONTH([.B310]))" office:value-type="float" office:value="0" calcext:value-type="float">
            <text:p>0</text:p>
          </table:table-cell>
          <table:table-cell table:style-name="ce186" table:formula="of:=IF(AND([.B310]&gt;=[.B$4];[.B310]&lt;=[.B$5]);&quot;oui&quot;;&quot;non&quot;)" office:value-type="string" office:string-value="non" calcext:value-type="string">
            <text:p>non</text:p>
          </table:table-cell>
          <table:table-cell table:style-name="ce186" table:formula="of:=[.C310]&amp;[.B310]">
            <text:p/>
          </table:table-cell>
          <table:table-cell table:style-name="ce186" table:formula="of:=IF([.M310]=&quot;oui&quot;;[.N310];&quot;&quot;)">
            <text:p/>
          </table:table-cell>
          <table:table-cell table:style-name="ce107" table:formula="of:=IF([.M310]=&quot;oui&quot;;[.B310];&quot;&quot;)">
            <text:p/>
          </table:table-cell>
          <table:table-cell table:style-name="ce186" table:formula="of:=IF([.G310]=[.$J$7];[.F31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0]+1" office:value-type="float" office:value="304" calcext:value-type="float">
            <text:p>30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1]);&quot;&quot;;IF(COUNTIF([$Adhérent·es.R$3:$Adhérent·es.R$200];&quot;=&quot;&amp;[.$C311]);&quot;Adh. à renouveller&quot;;IF(COUNTIF([$Adhérent·es.P$3:$Adhérent·es.P$200];&quot;=&quot;&amp;[.$C311]);&quot;Manque mail&quot;;IF(COUNTIF([$Adhérent·es.Q$3:$Adhérent·es.Q$200];&quot;=&quot;&amp;[.$C311]);&quot;Bénévole&quot;;&quot;&quot;))))">
            <text:p/>
          </table:table-cell>
          <table:table-cell table:style-name="ce209" table:formula="of:=SUMIF([.$C$8:.$C$407];&quot;=&quot;&amp;[.C31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1]);0;MONTH([.B311]))" office:value-type="float" office:value="0" calcext:value-type="float">
            <text:p>0</text:p>
          </table:table-cell>
          <table:table-cell table:style-name="ce186" table:formula="of:=IF(AND([.B311]&gt;=[.B$4];[.B311]&lt;=[.B$5]);&quot;oui&quot;;&quot;non&quot;)" office:value-type="string" office:string-value="non" calcext:value-type="string">
            <text:p>non</text:p>
          </table:table-cell>
          <table:table-cell table:style-name="ce186" table:formula="of:=[.C311]&amp;[.B311]">
            <text:p/>
          </table:table-cell>
          <table:table-cell table:style-name="ce186" table:formula="of:=IF([.M311]=&quot;oui&quot;;[.N311];&quot;&quot;)">
            <text:p/>
          </table:table-cell>
          <table:table-cell table:style-name="ce107" table:formula="of:=IF([.M311]=&quot;oui&quot;;[.B311];&quot;&quot;)">
            <text:p/>
          </table:table-cell>
          <table:table-cell table:style-name="ce186" table:formula="of:=IF([.G311]=[.$J$7];[.F31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1]+1" office:value-type="float" office:value="305" calcext:value-type="float">
            <text:p>30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2]);&quot;&quot;;IF(COUNTIF([$Adhérent·es.R$3:$Adhérent·es.R$200];&quot;=&quot;&amp;[.$C312]);&quot;Adh. à renouveller&quot;;IF(COUNTIF([$Adhérent·es.P$3:$Adhérent·es.P$200];&quot;=&quot;&amp;[.$C312]);&quot;Manque mail&quot;;IF(COUNTIF([$Adhérent·es.Q$3:$Adhérent·es.Q$200];&quot;=&quot;&amp;[.$C312]);&quot;Bénévole&quot;;&quot;&quot;))))">
            <text:p/>
          </table:table-cell>
          <table:table-cell table:style-name="ce209" table:formula="of:=SUMIF([.$C$8:.$C$407];&quot;=&quot;&amp;[.C31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2]);0;MONTH([.B312]))" office:value-type="float" office:value="0" calcext:value-type="float">
            <text:p>0</text:p>
          </table:table-cell>
          <table:table-cell table:style-name="ce186" table:formula="of:=IF(AND([.B312]&gt;=[.B$4];[.B312]&lt;=[.B$5]);&quot;oui&quot;;&quot;non&quot;)" office:value-type="string" office:string-value="non" calcext:value-type="string">
            <text:p>non</text:p>
          </table:table-cell>
          <table:table-cell table:style-name="ce186" table:formula="of:=[.C312]&amp;[.B312]">
            <text:p/>
          </table:table-cell>
          <table:table-cell table:style-name="ce186" table:formula="of:=IF([.M312]=&quot;oui&quot;;[.N312];&quot;&quot;)">
            <text:p/>
          </table:table-cell>
          <table:table-cell table:style-name="ce107" table:formula="of:=IF([.M312]=&quot;oui&quot;;[.B312];&quot;&quot;)">
            <text:p/>
          </table:table-cell>
          <table:table-cell table:style-name="ce186" table:formula="of:=IF([.G312]=[.$J$7];[.F31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2]+1" office:value-type="float" office:value="306" calcext:value-type="float">
            <text:p>30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3]);&quot;&quot;;IF(COUNTIF([$Adhérent·es.R$3:$Adhérent·es.R$200];&quot;=&quot;&amp;[.$C313]);&quot;Adh. à renouveller&quot;;IF(COUNTIF([$Adhérent·es.P$3:$Adhérent·es.P$200];&quot;=&quot;&amp;[.$C313]);&quot;Manque mail&quot;;IF(COUNTIF([$Adhérent·es.Q$3:$Adhérent·es.Q$200];&quot;=&quot;&amp;[.$C313]);&quot;Bénévole&quot;;&quot;&quot;))))">
            <text:p/>
          </table:table-cell>
          <table:table-cell table:style-name="ce209" table:formula="of:=SUMIF([.$C$8:.$C$407];&quot;=&quot;&amp;[.C31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3]);0;MONTH([.B313]))" office:value-type="float" office:value="0" calcext:value-type="float">
            <text:p>0</text:p>
          </table:table-cell>
          <table:table-cell table:style-name="ce186" table:formula="of:=IF(AND([.B313]&gt;=[.B$4];[.B313]&lt;=[.B$5]);&quot;oui&quot;;&quot;non&quot;)" office:value-type="string" office:string-value="non" calcext:value-type="string">
            <text:p>non</text:p>
          </table:table-cell>
          <table:table-cell table:style-name="ce186" table:formula="of:=[.C313]&amp;[.B313]">
            <text:p/>
          </table:table-cell>
          <table:table-cell table:style-name="ce186" table:formula="of:=IF([.M313]=&quot;oui&quot;;[.N313];&quot;&quot;)">
            <text:p/>
          </table:table-cell>
          <table:table-cell table:style-name="ce107" table:formula="of:=IF([.M313]=&quot;oui&quot;;[.B313];&quot;&quot;)">
            <text:p/>
          </table:table-cell>
          <table:table-cell table:style-name="ce186" table:formula="of:=IF([.G313]=[.$J$7];[.F31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3]+1" office:value-type="float" office:value="307" calcext:value-type="float">
            <text:p>30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4]);&quot;&quot;;IF(COUNTIF([$Adhérent·es.R$3:$Adhérent·es.R$200];&quot;=&quot;&amp;[.$C314]);&quot;Adh. à renouveller&quot;;IF(COUNTIF([$Adhérent·es.P$3:$Adhérent·es.P$200];&quot;=&quot;&amp;[.$C314]);&quot;Manque mail&quot;;IF(COUNTIF([$Adhérent·es.Q$3:$Adhérent·es.Q$200];&quot;=&quot;&amp;[.$C314]);&quot;Bénévole&quot;;&quot;&quot;))))">
            <text:p/>
          </table:table-cell>
          <table:table-cell table:style-name="ce209" table:formula="of:=SUMIF([.$C$8:.$C$407];&quot;=&quot;&amp;[.C31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4]);0;MONTH([.B314]))" office:value-type="float" office:value="0" calcext:value-type="float">
            <text:p>0</text:p>
          </table:table-cell>
          <table:table-cell table:style-name="ce186" table:formula="of:=IF(AND([.B314]&gt;=[.B$4];[.B314]&lt;=[.B$5]);&quot;oui&quot;;&quot;non&quot;)" office:value-type="string" office:string-value="non" calcext:value-type="string">
            <text:p>non</text:p>
          </table:table-cell>
          <table:table-cell table:style-name="ce186" table:formula="of:=[.C314]&amp;[.B314]">
            <text:p/>
          </table:table-cell>
          <table:table-cell table:style-name="ce186" table:formula="of:=IF([.M314]=&quot;oui&quot;;[.N314];&quot;&quot;)">
            <text:p/>
          </table:table-cell>
          <table:table-cell table:style-name="ce107" table:formula="of:=IF([.M314]=&quot;oui&quot;;[.B314];&quot;&quot;)">
            <text:p/>
          </table:table-cell>
          <table:table-cell table:style-name="ce186" table:formula="of:=IF([.G314]=[.$J$7];[.F31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4]+1" office:value-type="float" office:value="308" calcext:value-type="float">
            <text:p>30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5]);&quot;&quot;;IF(COUNTIF([$Adhérent·es.R$3:$Adhérent·es.R$200];&quot;=&quot;&amp;[.$C315]);&quot;Adh. à renouveller&quot;;IF(COUNTIF([$Adhérent·es.P$3:$Adhérent·es.P$200];&quot;=&quot;&amp;[.$C315]);&quot;Manque mail&quot;;IF(COUNTIF([$Adhérent·es.Q$3:$Adhérent·es.Q$200];&quot;=&quot;&amp;[.$C315]);&quot;Bénévole&quot;;&quot;&quot;))))">
            <text:p/>
          </table:table-cell>
          <table:table-cell table:style-name="ce209" table:formula="of:=SUMIF([.$C$8:.$C$407];&quot;=&quot;&amp;[.C31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5]);0;MONTH([.B315]))" office:value-type="float" office:value="0" calcext:value-type="float">
            <text:p>0</text:p>
          </table:table-cell>
          <table:table-cell table:style-name="ce186" table:formula="of:=IF(AND([.B315]&gt;=[.B$4];[.B315]&lt;=[.B$5]);&quot;oui&quot;;&quot;non&quot;)" office:value-type="string" office:string-value="non" calcext:value-type="string">
            <text:p>non</text:p>
          </table:table-cell>
          <table:table-cell table:style-name="ce186" table:formula="of:=[.C315]&amp;[.B315]">
            <text:p/>
          </table:table-cell>
          <table:table-cell table:style-name="ce186" table:formula="of:=IF([.M315]=&quot;oui&quot;;[.N315];&quot;&quot;)">
            <text:p/>
          </table:table-cell>
          <table:table-cell table:style-name="ce107" table:formula="of:=IF([.M315]=&quot;oui&quot;;[.B315];&quot;&quot;)">
            <text:p/>
          </table:table-cell>
          <table:table-cell table:style-name="ce186" table:formula="of:=IF([.G315]=[.$J$7];[.F31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5]+1" office:value-type="float" office:value="309" calcext:value-type="float">
            <text:p>30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6]);&quot;&quot;;IF(COUNTIF([$Adhérent·es.R$3:$Adhérent·es.R$200];&quot;=&quot;&amp;[.$C316]);&quot;Adh. à renouveller&quot;;IF(COUNTIF([$Adhérent·es.P$3:$Adhérent·es.P$200];&quot;=&quot;&amp;[.$C316]);&quot;Manque mail&quot;;IF(COUNTIF([$Adhérent·es.Q$3:$Adhérent·es.Q$200];&quot;=&quot;&amp;[.$C316]);&quot;Bénévole&quot;;&quot;&quot;))))">
            <text:p/>
          </table:table-cell>
          <table:table-cell table:style-name="ce209" table:formula="of:=SUMIF([.$C$8:.$C$407];&quot;=&quot;&amp;[.C31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6]);0;MONTH([.B316]))" office:value-type="float" office:value="0" calcext:value-type="float">
            <text:p>0</text:p>
          </table:table-cell>
          <table:table-cell table:style-name="ce186" table:formula="of:=IF(AND([.B316]&gt;=[.B$4];[.B316]&lt;=[.B$5]);&quot;oui&quot;;&quot;non&quot;)" office:value-type="string" office:string-value="non" calcext:value-type="string">
            <text:p>non</text:p>
          </table:table-cell>
          <table:table-cell table:style-name="ce186" table:formula="of:=[.C316]&amp;[.B316]">
            <text:p/>
          </table:table-cell>
          <table:table-cell table:style-name="ce186" table:formula="of:=IF([.M316]=&quot;oui&quot;;[.N316];&quot;&quot;)">
            <text:p/>
          </table:table-cell>
          <table:table-cell table:style-name="ce107" table:formula="of:=IF([.M316]=&quot;oui&quot;;[.B316];&quot;&quot;)">
            <text:p/>
          </table:table-cell>
          <table:table-cell table:style-name="ce186" table:formula="of:=IF([.G316]=[.$J$7];[.F31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6]+1" office:value-type="float" office:value="310" calcext:value-type="float">
            <text:p>31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7]);&quot;&quot;;IF(COUNTIF([$Adhérent·es.R$3:$Adhérent·es.R$200];&quot;=&quot;&amp;[.$C317]);&quot;Adh. à renouveller&quot;;IF(COUNTIF([$Adhérent·es.P$3:$Adhérent·es.P$200];&quot;=&quot;&amp;[.$C317]);&quot;Manque mail&quot;;IF(COUNTIF([$Adhérent·es.Q$3:$Adhérent·es.Q$200];&quot;=&quot;&amp;[.$C317]);&quot;Bénévole&quot;;&quot;&quot;))))">
            <text:p/>
          </table:table-cell>
          <table:table-cell table:style-name="ce209" table:formula="of:=SUMIF([.$C$8:.$C$407];&quot;=&quot;&amp;[.C31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7]);0;MONTH([.B317]))" office:value-type="float" office:value="0" calcext:value-type="float">
            <text:p>0</text:p>
          </table:table-cell>
          <table:table-cell table:style-name="ce186" table:formula="of:=IF(AND([.B317]&gt;=[.B$4];[.B317]&lt;=[.B$5]);&quot;oui&quot;;&quot;non&quot;)" office:value-type="string" office:string-value="non" calcext:value-type="string">
            <text:p>non</text:p>
          </table:table-cell>
          <table:table-cell table:style-name="ce186" table:formula="of:=[.C317]&amp;[.B317]">
            <text:p/>
          </table:table-cell>
          <table:table-cell table:style-name="ce186" table:formula="of:=IF([.M317]=&quot;oui&quot;;[.N317];&quot;&quot;)">
            <text:p/>
          </table:table-cell>
          <table:table-cell table:style-name="ce107" table:formula="of:=IF([.M317]=&quot;oui&quot;;[.B317];&quot;&quot;)">
            <text:p/>
          </table:table-cell>
          <table:table-cell table:style-name="ce186" table:formula="of:=IF([.G317]=[.$J$7];[.F31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7]+1" office:value-type="float" office:value="311" calcext:value-type="float">
            <text:p>31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8]);&quot;&quot;;IF(COUNTIF([$Adhérent·es.R$3:$Adhérent·es.R$200];&quot;=&quot;&amp;[.$C318]);&quot;Adh. à renouveller&quot;;IF(COUNTIF([$Adhérent·es.P$3:$Adhérent·es.P$200];&quot;=&quot;&amp;[.$C318]);&quot;Manque mail&quot;;IF(COUNTIF([$Adhérent·es.Q$3:$Adhérent·es.Q$200];&quot;=&quot;&amp;[.$C318]);&quot;Bénévole&quot;;&quot;&quot;))))">
            <text:p/>
          </table:table-cell>
          <table:table-cell table:style-name="ce209" table:formula="of:=SUMIF([.$C$8:.$C$407];&quot;=&quot;&amp;[.C31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8]);0;MONTH([.B318]))" office:value-type="float" office:value="0" calcext:value-type="float">
            <text:p>0</text:p>
          </table:table-cell>
          <table:table-cell table:style-name="ce186" table:formula="of:=IF(AND([.B318]&gt;=[.B$4];[.B318]&lt;=[.B$5]);&quot;oui&quot;;&quot;non&quot;)" office:value-type="string" office:string-value="non" calcext:value-type="string">
            <text:p>non</text:p>
          </table:table-cell>
          <table:table-cell table:style-name="ce186" table:formula="of:=[.C318]&amp;[.B318]">
            <text:p/>
          </table:table-cell>
          <table:table-cell table:style-name="ce186" table:formula="of:=IF([.M318]=&quot;oui&quot;;[.N318];&quot;&quot;)">
            <text:p/>
          </table:table-cell>
          <table:table-cell table:style-name="ce107" table:formula="of:=IF([.M318]=&quot;oui&quot;;[.B318];&quot;&quot;)">
            <text:p/>
          </table:table-cell>
          <table:table-cell table:style-name="ce186" table:formula="of:=IF([.G318]=[.$J$7];[.F31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8]+1" office:value-type="float" office:value="312" calcext:value-type="float">
            <text:p>31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19]);&quot;&quot;;IF(COUNTIF([$Adhérent·es.R$3:$Adhérent·es.R$200];&quot;=&quot;&amp;[.$C319]);&quot;Adh. à renouveller&quot;;IF(COUNTIF([$Adhérent·es.P$3:$Adhérent·es.P$200];&quot;=&quot;&amp;[.$C319]);&quot;Manque mail&quot;;IF(COUNTIF([$Adhérent·es.Q$3:$Adhérent·es.Q$200];&quot;=&quot;&amp;[.$C319]);&quot;Bénévole&quot;;&quot;&quot;))))">
            <text:p/>
          </table:table-cell>
          <table:table-cell table:style-name="ce209" table:formula="of:=SUMIF([.$C$8:.$C$407];&quot;=&quot;&amp;[.C31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19]);0;MONTH([.B319]))" office:value-type="float" office:value="0" calcext:value-type="float">
            <text:p>0</text:p>
          </table:table-cell>
          <table:table-cell table:style-name="ce186" table:formula="of:=IF(AND([.B319]&gt;=[.B$4];[.B319]&lt;=[.B$5]);&quot;oui&quot;;&quot;non&quot;)" office:value-type="string" office:string-value="non" calcext:value-type="string">
            <text:p>non</text:p>
          </table:table-cell>
          <table:table-cell table:style-name="ce186" table:formula="of:=[.C319]&amp;[.B319]">
            <text:p/>
          </table:table-cell>
          <table:table-cell table:style-name="ce186" table:formula="of:=IF([.M319]=&quot;oui&quot;;[.N319];&quot;&quot;)">
            <text:p/>
          </table:table-cell>
          <table:table-cell table:style-name="ce107" table:formula="of:=IF([.M319]=&quot;oui&quot;;[.B319];&quot;&quot;)">
            <text:p/>
          </table:table-cell>
          <table:table-cell table:style-name="ce186" table:formula="of:=IF([.G319]=[.$J$7];[.F31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19]+1" office:value-type="float" office:value="313" calcext:value-type="float">
            <text:p>31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20]);&quot;&quot;;IF(COUNTIF([$Adhérent·es.R$3:$Adhérent·es.R$200];&quot;=&quot;&amp;[.$C320]);&quot;Adh. à renouveller&quot;;IF(COUNTIF([$Adhérent·es.P$3:$Adhérent·es.P$200];&quot;=&quot;&amp;[.$C320]);&quot;Manque mail&quot;;IF(COUNTIF([$Adhérent·es.Q$3:$Adhérent·es.Q$200];&quot;=&quot;&amp;[.$C320]);&quot;Bénévole&quot;;&quot;&quot;))))">
            <text:p/>
          </table:table-cell>
          <table:table-cell table:style-name="ce209" table:formula="of:=SUMIF([.$C$8:.$C$407];&quot;=&quot;&amp;[.C32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0]);0;MONTH([.B320]))" office:value-type="float" office:value="0" calcext:value-type="float">
            <text:p>0</text:p>
          </table:table-cell>
          <table:table-cell table:style-name="ce186" table:formula="of:=IF(AND([.B320]&gt;=[.B$4];[.B320]&lt;=[.B$5]);&quot;oui&quot;;&quot;non&quot;)" office:value-type="string" office:string-value="non" calcext:value-type="string">
            <text:p>non</text:p>
          </table:table-cell>
          <table:table-cell table:style-name="ce186" table:formula="of:=[.C320]&amp;[.B320]">
            <text:p/>
          </table:table-cell>
          <table:table-cell table:style-name="ce186" table:formula="of:=IF([.M320]=&quot;oui&quot;;[.N320];&quot;&quot;)">
            <text:p/>
          </table:table-cell>
          <table:table-cell table:style-name="ce107" table:formula="of:=IF([.M320]=&quot;oui&quot;;[.B320];&quot;&quot;)">
            <text:p/>
          </table:table-cell>
          <table:table-cell table:style-name="ce186" table:formula="of:=IF([.G320]=[.$J$7];[.F32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0]+1" office:value-type="float" office:value="314" calcext:value-type="float">
            <text:p>31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21]);&quot;&quot;;IF(COUNTIF([$Adhérent·es.R$3:$Adhérent·es.R$200];&quot;=&quot;&amp;[.$C321]);&quot;Adh. à renouveller&quot;;IF(COUNTIF([$Adhérent·es.P$3:$Adhérent·es.P$200];&quot;=&quot;&amp;[.$C321]);&quot;Manque mail&quot;;IF(COUNTIF([$Adhérent·es.Q$3:$Adhérent·es.Q$200];&quot;=&quot;&amp;[.$C321]);&quot;Bénévole&quot;;&quot;&quot;))))">
            <text:p/>
          </table:table-cell>
          <table:table-cell table:style-name="ce209" table:formula="of:=SUMIF([.$C$8:.$C$407];&quot;=&quot;&amp;[.C32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1]);0;MONTH([.B321]))" office:value-type="float" office:value="0" calcext:value-type="float">
            <text:p>0</text:p>
          </table:table-cell>
          <table:table-cell table:style-name="ce186" table:formula="of:=IF(AND([.B321]&gt;=[.B$4];[.B321]&lt;=[.B$5]);&quot;oui&quot;;&quot;non&quot;)" office:value-type="string" office:string-value="non" calcext:value-type="string">
            <text:p>non</text:p>
          </table:table-cell>
          <table:table-cell table:style-name="ce186" table:formula="of:=[.C321]&amp;[.B321]">
            <text:p/>
          </table:table-cell>
          <table:table-cell table:style-name="ce186" table:formula="of:=IF([.M321]=&quot;oui&quot;;[.N321];&quot;&quot;)">
            <text:p/>
          </table:table-cell>
          <table:table-cell table:style-name="ce107" table:formula="of:=IF([.M321]=&quot;oui&quot;;[.B321];&quot;&quot;)">
            <text:p/>
          </table:table-cell>
          <table:table-cell table:style-name="ce186" table:formula="of:=IF([.G321]=[.$J$7];[.F32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1]+1" office:value-type="float" office:value="315" calcext:value-type="float">
            <text:p>31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22]);&quot;&quot;;IF(COUNTIF([$Adhérent·es.R$3:$Adhérent·es.R$200];&quot;=&quot;&amp;[.$C322]);&quot;Adh. à renouveller&quot;;IF(COUNTIF([$Adhérent·es.P$3:$Adhérent·es.P$200];&quot;=&quot;&amp;[.$C322]);&quot;Manque mail&quot;;IF(COUNTIF([$Adhérent·es.Q$3:$Adhérent·es.Q$200];&quot;=&quot;&amp;[.$C322]);&quot;Bénévole&quot;;&quot;&quot;))))">
            <text:p/>
          </table:table-cell>
          <table:table-cell table:style-name="ce209" table:formula="of:=SUMIF([.$C$8:.$C$407];&quot;=&quot;&amp;[.C32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2]);0;MONTH([.B322]))" office:value-type="float" office:value="0" calcext:value-type="float">
            <text:p>0</text:p>
          </table:table-cell>
          <table:table-cell table:style-name="ce186" table:formula="of:=IF(AND([.B322]&gt;=[.B$4];[.B322]&lt;=[.B$5]);&quot;oui&quot;;&quot;non&quot;)" office:value-type="string" office:string-value="non" calcext:value-type="string">
            <text:p>non</text:p>
          </table:table-cell>
          <table:table-cell table:style-name="ce186" table:formula="of:=[.C322]&amp;[.B322]">
            <text:p/>
          </table:table-cell>
          <table:table-cell table:style-name="ce186" table:formula="of:=IF([.M322]=&quot;oui&quot;;[.N322];&quot;&quot;)">
            <text:p/>
          </table:table-cell>
          <table:table-cell table:style-name="ce107" table:formula="of:=IF([.M322]=&quot;oui&quot;;[.B322];&quot;&quot;)">
            <text:p/>
          </table:table-cell>
          <table:table-cell table:style-name="ce186" table:formula="of:=IF([.G322]=[.$J$7];[.F32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2]+1" office:value-type="float" office:value="316" calcext:value-type="float">
            <text:p>31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23]);&quot;&quot;;IF(COUNTIF([$Adhérent·es.R$3:$Adhérent·es.R$200];&quot;=&quot;&amp;[.$C323]);&quot;Adh. à renouveller&quot;;IF(COUNTIF([$Adhérent·es.P$3:$Adhérent·es.P$200];&quot;=&quot;&amp;[.$C323]);&quot;Manque mail&quot;;IF(COUNTIF([$Adhérent·es.Q$3:$Adhérent·es.Q$200];&quot;=&quot;&amp;[.$C323]);&quot;Bénévole&quot;;&quot;&quot;))))">
            <text:p/>
          </table:table-cell>
          <table:table-cell table:style-name="ce209" table:formula="of:=SUMIF([.$C$8:.$C$407];&quot;=&quot;&amp;[.C32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3]);0;MONTH([.B323]))" office:value-type="float" office:value="0" calcext:value-type="float">
            <text:p>0</text:p>
          </table:table-cell>
          <table:table-cell table:style-name="ce186" table:formula="of:=IF(AND([.B323]&gt;=[.B$4];[.B323]&lt;=[.B$5]);&quot;oui&quot;;&quot;non&quot;)" office:value-type="string" office:string-value="non" calcext:value-type="string">
            <text:p>non</text:p>
          </table:table-cell>
          <table:table-cell table:style-name="ce186" table:formula="of:=[.C323]&amp;[.B323]">
            <text:p/>
          </table:table-cell>
          <table:table-cell table:style-name="ce186" table:formula="of:=IF([.M323]=&quot;oui&quot;;[.N323];&quot;&quot;)">
            <text:p/>
          </table:table-cell>
          <table:table-cell table:style-name="ce107" table:formula="of:=IF([.M323]=&quot;oui&quot;;[.B323];&quot;&quot;)">
            <text:p/>
          </table:table-cell>
          <table:table-cell table:style-name="ce186" table:formula="of:=IF([.G323]=[.$J$7];[.F32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3]+1" office:value-type="float" office:value="317" calcext:value-type="float">
            <text:p>31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24]);&quot;&quot;;IF(COUNTIF([$Adhérent·es.R$3:$Adhérent·es.R$200];&quot;=&quot;&amp;[.$C324]);&quot;Adh. à renouveller&quot;;IF(COUNTIF([$Adhérent·es.P$3:$Adhérent·es.P$200];&quot;=&quot;&amp;[.$C324]);&quot;Manque mail&quot;;IF(COUNTIF([$Adhérent·es.Q$3:$Adhérent·es.Q$200];&quot;=&quot;&amp;[.$C324]);&quot;Bénévole&quot;;&quot;&quot;))))">
            <text:p/>
          </table:table-cell>
          <table:table-cell table:style-name="ce209" table:formula="of:=SUMIF([.$C$8:.$C$407];&quot;=&quot;&amp;[.C32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4]);0;MONTH([.B324]))" office:value-type="float" office:value="0" calcext:value-type="float">
            <text:p>0</text:p>
          </table:table-cell>
          <table:table-cell table:style-name="ce186" table:formula="of:=IF(AND([.B324]&gt;=[.B$4];[.B324]&lt;=[.B$5]);&quot;oui&quot;;&quot;non&quot;)" office:value-type="string" office:string-value="non" calcext:value-type="string">
            <text:p>non</text:p>
          </table:table-cell>
          <table:table-cell table:style-name="ce186" table:formula="of:=[.C324]&amp;[.B324]">
            <text:p/>
          </table:table-cell>
          <table:table-cell table:style-name="ce186" table:formula="of:=IF([.M324]=&quot;oui&quot;;[.N324];&quot;&quot;)">
            <text:p/>
          </table:table-cell>
          <table:table-cell table:style-name="ce107" table:formula="of:=IF([.M324]=&quot;oui&quot;;[.B324];&quot;&quot;)">
            <text:p/>
          </table:table-cell>
          <table:table-cell table:style-name="ce186" table:formula="of:=IF([.G324]=[.$J$7];[.F32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4]+1" office:value-type="float" office:value="318" calcext:value-type="float">
            <text:p>31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25]);&quot;&quot;;IF(COUNTIF([$Adhérent·es.R$3:$Adhérent·es.R$200];&quot;=&quot;&amp;[.$C325]);&quot;Adh. à renouveller&quot;;IF(COUNTIF([$Adhérent·es.P$3:$Adhérent·es.P$200];&quot;=&quot;&amp;[.$C325]);&quot;Manque mail&quot;;IF(COUNTIF([$Adhérent·es.Q$3:$Adhérent·es.Q$200];&quot;=&quot;&amp;[.$C325]);&quot;Bénévole&quot;;&quot;&quot;))))">
            <text:p/>
          </table:table-cell>
          <table:table-cell table:style-name="ce209" table:formula="of:=SUMIF([.$C$8:.$C$407];&quot;=&quot;&amp;[.C32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5]);0;MONTH([.B325]))" office:value-type="float" office:value="0" calcext:value-type="float">
            <text:p>0</text:p>
          </table:table-cell>
          <table:table-cell table:style-name="ce186" table:formula="of:=IF(AND([.B325]&gt;=[.B$4];[.B325]&lt;=[.B$5]);&quot;oui&quot;;&quot;non&quot;)" office:value-type="string" office:string-value="non" calcext:value-type="string">
            <text:p>non</text:p>
          </table:table-cell>
          <table:table-cell table:style-name="ce186" table:formula="of:=[.C325]&amp;[.B325]">
            <text:p/>
          </table:table-cell>
          <table:table-cell table:style-name="ce186" table:formula="of:=IF([.M325]=&quot;oui&quot;;[.N325];&quot;&quot;)">
            <text:p/>
          </table:table-cell>
          <table:table-cell table:style-name="ce107" table:formula="of:=IF([.M325]=&quot;oui&quot;;[.B325];&quot;&quot;)">
            <text:p/>
          </table:table-cell>
          <table:table-cell table:style-name="ce186" table:formula="of:=IF([.G325]=[.$J$7];[.F32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5]+1" office:value-type="float" office:value="319" calcext:value-type="float">
            <text:p>31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26]);&quot;&quot;;IF(COUNTIF([$Adhérent·es.R$3:$Adhérent·es.R$200];&quot;=&quot;&amp;[.$C326]);&quot;Adh. à renouveller&quot;;IF(COUNTIF([$Adhérent·es.P$3:$Adhérent·es.P$200];&quot;=&quot;&amp;[.$C326]);&quot;Manque mail&quot;;IF(COUNTIF([$Adhérent·es.Q$3:$Adhérent·es.Q$200];&quot;=&quot;&amp;[.$C326]);&quot;Bénévole&quot;;&quot;&quot;))))">
            <text:p/>
          </table:table-cell>
          <table:table-cell table:style-name="ce209" table:formula="of:=SUMIF([.$C$8:.$C$407];&quot;=&quot;&amp;[.C32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6]);0;MONTH([.B326]))" office:value-type="float" office:value="0" calcext:value-type="float">
            <text:p>0</text:p>
          </table:table-cell>
          <table:table-cell table:style-name="ce186" table:formula="of:=IF(AND([.B326]&gt;=[.B$4];[.B326]&lt;=[.B$5]);&quot;oui&quot;;&quot;non&quot;)" office:value-type="string" office:string-value="non" calcext:value-type="string">
            <text:p>non</text:p>
          </table:table-cell>
          <table:table-cell table:style-name="ce186" table:formula="of:=[.C326]&amp;[.B326]">
            <text:p/>
          </table:table-cell>
          <table:table-cell table:style-name="ce186" table:formula="of:=IF([.M326]=&quot;oui&quot;;[.N326];&quot;&quot;)">
            <text:p/>
          </table:table-cell>
          <table:table-cell table:style-name="ce107" table:formula="of:=IF([.M326]=&quot;oui&quot;;[.B326];&quot;&quot;)">
            <text:p/>
          </table:table-cell>
          <table:table-cell table:style-name="ce186" table:formula="of:=IF([.G326]=[.$J$7];[.F32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6]+1" office:value-type="float" office:value="320" calcext:value-type="float">
            <text:p>32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27]);&quot;&quot;;IF(COUNTIF([$Adhérent·es.R$3:$Adhérent·es.R$200];&quot;=&quot;&amp;[.$C327]);&quot;Adh. à renouveller&quot;;IF(COUNTIF([$Adhérent·es.P$3:$Adhérent·es.P$200];&quot;=&quot;&amp;[.$C327]);&quot;Manque mail&quot;;IF(COUNTIF([$Adhérent·es.Q$3:$Adhérent·es.Q$200];&quot;=&quot;&amp;[.$C327]);&quot;Bénévole&quot;;&quot;&quot;))))">
            <text:p/>
          </table:table-cell>
          <table:table-cell table:style-name="ce209" table:formula="of:=SUMIF([.$C$8:.$C$407];&quot;=&quot;&amp;[.C32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7]);0;MONTH([.B327]))" office:value-type="float" office:value="0" calcext:value-type="float">
            <text:p>0</text:p>
          </table:table-cell>
          <table:table-cell table:style-name="ce186" table:formula="of:=IF(AND([.B327]&gt;=[.B$4];[.B327]&lt;=[.B$5]);&quot;oui&quot;;&quot;non&quot;)" office:value-type="string" office:string-value="non" calcext:value-type="string">
            <text:p>non</text:p>
          </table:table-cell>
          <table:table-cell table:style-name="ce186" table:formula="of:=[.C327]&amp;[.B327]">
            <text:p/>
          </table:table-cell>
          <table:table-cell table:style-name="ce186" table:formula="of:=IF([.M327]=&quot;oui&quot;;[.N327];&quot;&quot;)">
            <text:p/>
          </table:table-cell>
          <table:table-cell table:style-name="ce107" table:formula="of:=IF([.M327]=&quot;oui&quot;;[.B327];&quot;&quot;)">
            <text:p/>
          </table:table-cell>
          <table:table-cell table:style-name="ce186" table:formula="of:=IF([.G327]=[.$J$7];[.F32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7]+1" office:value-type="float" office:value="321" calcext:value-type="float">
            <text:p>32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28]);&quot;&quot;;IF(COUNTIF([$Adhérent·es.R$3:$Adhérent·es.R$200];&quot;=&quot;&amp;[.$C328]);&quot;Adh. à renouveller&quot;;IF(COUNTIF([$Adhérent·es.P$3:$Adhérent·es.P$200];&quot;=&quot;&amp;[.$C328]);&quot;Manque mail&quot;;IF(COUNTIF([$Adhérent·es.Q$3:$Adhérent·es.Q$200];&quot;=&quot;&amp;[.$C328]);&quot;Bénévole&quot;;&quot;&quot;))))">
            <text:p/>
          </table:table-cell>
          <table:table-cell table:style-name="ce209" table:formula="of:=SUMIF([.$C$8:.$C$407];&quot;=&quot;&amp;[.C32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8]);0;MONTH([.B328]))" office:value-type="float" office:value="0" calcext:value-type="float">
            <text:p>0</text:p>
          </table:table-cell>
          <table:table-cell table:style-name="ce186" table:formula="of:=IF(AND([.B328]&gt;=[.B$4];[.B328]&lt;=[.B$5]);&quot;oui&quot;;&quot;non&quot;)" office:value-type="string" office:string-value="non" calcext:value-type="string">
            <text:p>non</text:p>
          </table:table-cell>
          <table:table-cell table:style-name="ce186" table:formula="of:=[.C328]&amp;[.B328]">
            <text:p/>
          </table:table-cell>
          <table:table-cell table:style-name="ce186" table:formula="of:=IF([.M328]=&quot;oui&quot;;[.N328];&quot;&quot;)">
            <text:p/>
          </table:table-cell>
          <table:table-cell table:style-name="ce107" table:formula="of:=IF([.M328]=&quot;oui&quot;;[.B328];&quot;&quot;)">
            <text:p/>
          </table:table-cell>
          <table:table-cell table:style-name="ce186" table:formula="of:=IF([.G328]=[.$J$7];[.F32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8]+1" office:value-type="float" office:value="322" calcext:value-type="float">
            <text:p>32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29]);&quot;&quot;;IF(COUNTIF([$Adhérent·es.R$3:$Adhérent·es.R$200];&quot;=&quot;&amp;[.$C329]);&quot;Adh. à renouveller&quot;;IF(COUNTIF([$Adhérent·es.P$3:$Adhérent·es.P$200];&quot;=&quot;&amp;[.$C329]);&quot;Manque mail&quot;;IF(COUNTIF([$Adhérent·es.Q$3:$Adhérent·es.Q$200];&quot;=&quot;&amp;[.$C329]);&quot;Bénévole&quot;;&quot;&quot;))))">
            <text:p/>
          </table:table-cell>
          <table:table-cell table:style-name="ce209" table:formula="of:=SUMIF([.$C$8:.$C$407];&quot;=&quot;&amp;[.C32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29]);0;MONTH([.B329]))" office:value-type="float" office:value="0" calcext:value-type="float">
            <text:p>0</text:p>
          </table:table-cell>
          <table:table-cell table:style-name="ce186" table:formula="of:=IF(AND([.B329]&gt;=[.B$4];[.B329]&lt;=[.B$5]);&quot;oui&quot;;&quot;non&quot;)" office:value-type="string" office:string-value="non" calcext:value-type="string">
            <text:p>non</text:p>
          </table:table-cell>
          <table:table-cell table:style-name="ce186" table:formula="of:=[.C329]&amp;[.B329]">
            <text:p/>
          </table:table-cell>
          <table:table-cell table:style-name="ce186" table:formula="of:=IF([.M329]=&quot;oui&quot;;[.N329];&quot;&quot;)">
            <text:p/>
          </table:table-cell>
          <table:table-cell table:style-name="ce107" table:formula="of:=IF([.M329]=&quot;oui&quot;;[.B329];&quot;&quot;)">
            <text:p/>
          </table:table-cell>
          <table:table-cell table:style-name="ce186" table:formula="of:=IF([.G329]=[.$J$7];[.F32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29]+1" office:value-type="float" office:value="323" calcext:value-type="float">
            <text:p>32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0]);&quot;&quot;;IF(COUNTIF([$Adhérent·es.R$3:$Adhérent·es.R$200];&quot;=&quot;&amp;[.$C330]);&quot;Adh. à renouveller&quot;;IF(COUNTIF([$Adhérent·es.P$3:$Adhérent·es.P$200];&quot;=&quot;&amp;[.$C330]);&quot;Manque mail&quot;;IF(COUNTIF([$Adhérent·es.Q$3:$Adhérent·es.Q$200];&quot;=&quot;&amp;[.$C330]);&quot;Bénévole&quot;;&quot;&quot;))))">
            <text:p/>
          </table:table-cell>
          <table:table-cell table:style-name="ce209" table:formula="of:=SUMIF([.$C$8:.$C$407];&quot;=&quot;&amp;[.C33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0]);0;MONTH([.B330]))" office:value-type="float" office:value="0" calcext:value-type="float">
            <text:p>0</text:p>
          </table:table-cell>
          <table:table-cell table:style-name="ce186" table:formula="of:=IF(AND([.B330]&gt;=[.B$4];[.B330]&lt;=[.B$5]);&quot;oui&quot;;&quot;non&quot;)" office:value-type="string" office:string-value="non" calcext:value-type="string">
            <text:p>non</text:p>
          </table:table-cell>
          <table:table-cell table:style-name="ce186" table:formula="of:=[.C330]&amp;[.B330]">
            <text:p/>
          </table:table-cell>
          <table:table-cell table:style-name="ce186" table:formula="of:=IF([.M330]=&quot;oui&quot;;[.N330];&quot;&quot;)">
            <text:p/>
          </table:table-cell>
          <table:table-cell table:style-name="ce107" table:formula="of:=IF([.M330]=&quot;oui&quot;;[.B330];&quot;&quot;)">
            <text:p/>
          </table:table-cell>
          <table:table-cell table:style-name="ce186" table:formula="of:=IF([.G330]=[.$J$7];[.F33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0]+1" office:value-type="float" office:value="324" calcext:value-type="float">
            <text:p>32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1]);&quot;&quot;;IF(COUNTIF([$Adhérent·es.R$3:$Adhérent·es.R$200];&quot;=&quot;&amp;[.$C331]);&quot;Adh. à renouveller&quot;;IF(COUNTIF([$Adhérent·es.P$3:$Adhérent·es.P$200];&quot;=&quot;&amp;[.$C331]);&quot;Manque mail&quot;;IF(COUNTIF([$Adhérent·es.Q$3:$Adhérent·es.Q$200];&quot;=&quot;&amp;[.$C331]);&quot;Bénévole&quot;;&quot;&quot;))))">
            <text:p/>
          </table:table-cell>
          <table:table-cell table:style-name="ce209" table:formula="of:=SUMIF([.$C$8:.$C$407];&quot;=&quot;&amp;[.C33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1]);0;MONTH([.B331]))" office:value-type="float" office:value="0" calcext:value-type="float">
            <text:p>0</text:p>
          </table:table-cell>
          <table:table-cell table:style-name="ce186" table:formula="of:=IF(AND([.B331]&gt;=[.B$4];[.B331]&lt;=[.B$5]);&quot;oui&quot;;&quot;non&quot;)" office:value-type="string" office:string-value="non" calcext:value-type="string">
            <text:p>non</text:p>
          </table:table-cell>
          <table:table-cell table:style-name="ce186" table:formula="of:=[.C331]&amp;[.B331]">
            <text:p/>
          </table:table-cell>
          <table:table-cell table:style-name="ce186" table:formula="of:=IF([.M331]=&quot;oui&quot;;[.N331];&quot;&quot;)">
            <text:p/>
          </table:table-cell>
          <table:table-cell table:style-name="ce107" table:formula="of:=IF([.M331]=&quot;oui&quot;;[.B331];&quot;&quot;)">
            <text:p/>
          </table:table-cell>
          <table:table-cell table:style-name="ce186" table:formula="of:=IF([.G331]=[.$J$7];[.F33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1]+1" office:value-type="float" office:value="325" calcext:value-type="float">
            <text:p>32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2]);&quot;&quot;;IF(COUNTIF([$Adhérent·es.R$3:$Adhérent·es.R$200];&quot;=&quot;&amp;[.$C332]);&quot;Adh. à renouveller&quot;;IF(COUNTIF([$Adhérent·es.P$3:$Adhérent·es.P$200];&quot;=&quot;&amp;[.$C332]);&quot;Manque mail&quot;;IF(COUNTIF([$Adhérent·es.Q$3:$Adhérent·es.Q$200];&quot;=&quot;&amp;[.$C332]);&quot;Bénévole&quot;;&quot;&quot;))))">
            <text:p/>
          </table:table-cell>
          <table:table-cell table:style-name="ce209" table:formula="of:=SUMIF([.$C$8:.$C$407];&quot;=&quot;&amp;[.C33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2]);0;MONTH([.B332]))" office:value-type="float" office:value="0" calcext:value-type="float">
            <text:p>0</text:p>
          </table:table-cell>
          <table:table-cell table:style-name="ce186" table:formula="of:=IF(AND([.B332]&gt;=[.B$4];[.B332]&lt;=[.B$5]);&quot;oui&quot;;&quot;non&quot;)" office:value-type="string" office:string-value="non" calcext:value-type="string">
            <text:p>non</text:p>
          </table:table-cell>
          <table:table-cell table:style-name="ce186" table:formula="of:=[.C332]&amp;[.B332]">
            <text:p/>
          </table:table-cell>
          <table:table-cell table:style-name="ce186" table:formula="of:=IF([.M332]=&quot;oui&quot;;[.N332];&quot;&quot;)">
            <text:p/>
          </table:table-cell>
          <table:table-cell table:style-name="ce107" table:formula="of:=IF([.M332]=&quot;oui&quot;;[.B332];&quot;&quot;)">
            <text:p/>
          </table:table-cell>
          <table:table-cell table:style-name="ce186" table:formula="of:=IF([.G332]=[.$J$7];[.F33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2]+1" office:value-type="float" office:value="326" calcext:value-type="float">
            <text:p>32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3]);&quot;&quot;;IF(COUNTIF([$Adhérent·es.R$3:$Adhérent·es.R$200];&quot;=&quot;&amp;[.$C333]);&quot;Adh. à renouveller&quot;;IF(COUNTIF([$Adhérent·es.P$3:$Adhérent·es.P$200];&quot;=&quot;&amp;[.$C333]);&quot;Manque mail&quot;;IF(COUNTIF([$Adhérent·es.Q$3:$Adhérent·es.Q$200];&quot;=&quot;&amp;[.$C333]);&quot;Bénévole&quot;;&quot;&quot;))))">
            <text:p/>
          </table:table-cell>
          <table:table-cell table:style-name="ce209" table:formula="of:=SUMIF([.$C$8:.$C$407];&quot;=&quot;&amp;[.C33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3]);0;MONTH([.B333]))" office:value-type="float" office:value="0" calcext:value-type="float">
            <text:p>0</text:p>
          </table:table-cell>
          <table:table-cell table:style-name="ce186" table:formula="of:=IF(AND([.B333]&gt;=[.B$4];[.B333]&lt;=[.B$5]);&quot;oui&quot;;&quot;non&quot;)" office:value-type="string" office:string-value="non" calcext:value-type="string">
            <text:p>non</text:p>
          </table:table-cell>
          <table:table-cell table:style-name="ce186" table:formula="of:=[.C333]&amp;[.B333]">
            <text:p/>
          </table:table-cell>
          <table:table-cell table:style-name="ce186" table:formula="of:=IF([.M333]=&quot;oui&quot;;[.N333];&quot;&quot;)">
            <text:p/>
          </table:table-cell>
          <table:table-cell table:style-name="ce107" table:formula="of:=IF([.M333]=&quot;oui&quot;;[.B333];&quot;&quot;)">
            <text:p/>
          </table:table-cell>
          <table:table-cell table:style-name="ce186" table:formula="of:=IF([.G333]=[.$J$7];[.F33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3]+1" office:value-type="float" office:value="327" calcext:value-type="float">
            <text:p>32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4]);&quot;&quot;;IF(COUNTIF([$Adhérent·es.R$3:$Adhérent·es.R$200];&quot;=&quot;&amp;[.$C334]);&quot;Adh. à renouveller&quot;;IF(COUNTIF([$Adhérent·es.P$3:$Adhérent·es.P$200];&quot;=&quot;&amp;[.$C334]);&quot;Manque mail&quot;;IF(COUNTIF([$Adhérent·es.Q$3:$Adhérent·es.Q$200];&quot;=&quot;&amp;[.$C334]);&quot;Bénévole&quot;;&quot;&quot;))))">
            <text:p/>
          </table:table-cell>
          <table:table-cell table:style-name="ce209" table:formula="of:=SUMIF([.$C$8:.$C$407];&quot;=&quot;&amp;[.C33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4]);0;MONTH([.B334]))" office:value-type="float" office:value="0" calcext:value-type="float">
            <text:p>0</text:p>
          </table:table-cell>
          <table:table-cell table:style-name="ce186" table:formula="of:=IF(AND([.B334]&gt;=[.B$4];[.B334]&lt;=[.B$5]);&quot;oui&quot;;&quot;non&quot;)" office:value-type="string" office:string-value="non" calcext:value-type="string">
            <text:p>non</text:p>
          </table:table-cell>
          <table:table-cell table:style-name="ce186" table:formula="of:=[.C334]&amp;[.B334]">
            <text:p/>
          </table:table-cell>
          <table:table-cell table:style-name="ce186" table:formula="of:=IF([.M334]=&quot;oui&quot;;[.N334];&quot;&quot;)">
            <text:p/>
          </table:table-cell>
          <table:table-cell table:style-name="ce107" table:formula="of:=IF([.M334]=&quot;oui&quot;;[.B334];&quot;&quot;)">
            <text:p/>
          </table:table-cell>
          <table:table-cell table:style-name="ce186" table:formula="of:=IF([.G334]=[.$J$7];[.F33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4]+1" office:value-type="float" office:value="328" calcext:value-type="float">
            <text:p>32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5]);&quot;&quot;;IF(COUNTIF([$Adhérent·es.R$3:$Adhérent·es.R$200];&quot;=&quot;&amp;[.$C335]);&quot;Adh. à renouveller&quot;;IF(COUNTIF([$Adhérent·es.P$3:$Adhérent·es.P$200];&quot;=&quot;&amp;[.$C335]);&quot;Manque mail&quot;;IF(COUNTIF([$Adhérent·es.Q$3:$Adhérent·es.Q$200];&quot;=&quot;&amp;[.$C335]);&quot;Bénévole&quot;;&quot;&quot;))))">
            <text:p/>
          </table:table-cell>
          <table:table-cell table:style-name="ce209" table:formula="of:=SUMIF([.$C$8:.$C$407];&quot;=&quot;&amp;[.C33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5]);0;MONTH([.B335]))" office:value-type="float" office:value="0" calcext:value-type="float">
            <text:p>0</text:p>
          </table:table-cell>
          <table:table-cell table:style-name="ce186" table:formula="of:=IF(AND([.B335]&gt;=[.B$4];[.B335]&lt;=[.B$5]);&quot;oui&quot;;&quot;non&quot;)" office:value-type="string" office:string-value="non" calcext:value-type="string">
            <text:p>non</text:p>
          </table:table-cell>
          <table:table-cell table:style-name="ce186" table:formula="of:=[.C335]&amp;[.B335]">
            <text:p/>
          </table:table-cell>
          <table:table-cell table:style-name="ce186" table:formula="of:=IF([.M335]=&quot;oui&quot;;[.N335];&quot;&quot;)">
            <text:p/>
          </table:table-cell>
          <table:table-cell table:style-name="ce107" table:formula="of:=IF([.M335]=&quot;oui&quot;;[.B335];&quot;&quot;)">
            <text:p/>
          </table:table-cell>
          <table:table-cell table:style-name="ce186" table:formula="of:=IF([.G335]=[.$J$7];[.F33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5]+1" office:value-type="float" office:value="329" calcext:value-type="float">
            <text:p>32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44" table:content-validation-name="val7"/>
          <table:table-cell/>
          <table:table-cell table:style-name="ce206" table:formula="of:=IF(ISBLANK([.C336]);&quot;&quot;;IF(COUNTIF([$Adhérent·es.R$3:$Adhérent·es.R$200];&quot;=&quot;&amp;[.$C336]);&quot;Adh. à renouveller&quot;;IF(COUNTIF([$Adhérent·es.P$3:$Adhérent·es.P$200];&quot;=&quot;&amp;[.$C336]);&quot;Manque mail&quot;;IF(COUNTIF([$Adhérent·es.Q$3:$Adhérent·es.Q$200];&quot;=&quot;&amp;[.$C336]);&quot;Bénévole&quot;;&quot;&quot;))))">
            <text:p/>
          </table:table-cell>
          <table:table-cell table:style-name="ce209" table:formula="of:=SUMIF([.$C$8:.$C$407];&quot;=&quot;&amp;[.C33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6]);0;MONTH([.B336]))" office:value-type="float" office:value="0" calcext:value-type="float">
            <text:p>0</text:p>
          </table:table-cell>
          <table:table-cell table:style-name="ce186" table:formula="of:=IF(AND([.B336]&gt;=[.B$4];[.B336]&lt;=[.B$5]);&quot;oui&quot;;&quot;non&quot;)" office:value-type="string" office:string-value="non" calcext:value-type="string">
            <text:p>non</text:p>
          </table:table-cell>
          <table:table-cell table:style-name="ce186" table:formula="of:=[.C336]&amp;[.B336]">
            <text:p/>
          </table:table-cell>
          <table:table-cell table:style-name="ce186" table:formula="of:=IF([.M336]=&quot;oui&quot;;[.N336];&quot;&quot;)">
            <text:p/>
          </table:table-cell>
          <table:table-cell table:style-name="ce107" table:formula="of:=IF([.M336]=&quot;oui&quot;;[.B336];&quot;&quot;)">
            <text:p/>
          </table:table-cell>
          <table:table-cell table:style-name="ce186" table:formula="of:=IF([.G336]=[.$J$7];[.F33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6]+1" office:value-type="float" office:value="330" calcext:value-type="float">
            <text:p>33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7]);&quot;&quot;;IF(COUNTIF([$Adhérent·es.R$3:$Adhérent·es.R$200];&quot;=&quot;&amp;[.$C337]);&quot;Adh. à renouveller&quot;;IF(COUNTIF([$Adhérent·es.P$3:$Adhérent·es.P$200];&quot;=&quot;&amp;[.$C337]);&quot;Manque mail&quot;;IF(COUNTIF([$Adhérent·es.Q$3:$Adhérent·es.Q$200];&quot;=&quot;&amp;[.$C337]);&quot;Bénévole&quot;;&quot;&quot;))))">
            <text:p/>
          </table:table-cell>
          <table:table-cell table:style-name="ce209" table:formula="of:=SUMIF([.$C$8:.$C$407];&quot;=&quot;&amp;[.C33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7]);0;MONTH([.B337]))" office:value-type="float" office:value="0" calcext:value-type="float">
            <text:p>0</text:p>
          </table:table-cell>
          <table:table-cell table:style-name="ce186" table:formula="of:=IF(AND([.B337]&gt;=[.B$4];[.B337]&lt;=[.B$5]);&quot;oui&quot;;&quot;non&quot;)" office:value-type="string" office:string-value="non" calcext:value-type="string">
            <text:p>non</text:p>
          </table:table-cell>
          <table:table-cell table:style-name="ce186" table:formula="of:=[.C337]&amp;[.B337]">
            <text:p/>
          </table:table-cell>
          <table:table-cell table:style-name="ce186" table:formula="of:=IF([.M337]=&quot;oui&quot;;[.N337];&quot;&quot;)">
            <text:p/>
          </table:table-cell>
          <table:table-cell table:style-name="ce107" table:formula="of:=IF([.M337]=&quot;oui&quot;;[.B337];&quot;&quot;)">
            <text:p/>
          </table:table-cell>
          <table:table-cell table:style-name="ce186" table:formula="of:=IF([.G337]=[.$J$7];[.F33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7]+1" office:value-type="float" office:value="331" calcext:value-type="float">
            <text:p>33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8]);&quot;&quot;;IF(COUNTIF([$Adhérent·es.R$3:$Adhérent·es.R$200];&quot;=&quot;&amp;[.$C338]);&quot;Adh. à renouveller&quot;;IF(COUNTIF([$Adhérent·es.P$3:$Adhérent·es.P$200];&quot;=&quot;&amp;[.$C338]);&quot;Manque mail&quot;;IF(COUNTIF([$Adhérent·es.Q$3:$Adhérent·es.Q$200];&quot;=&quot;&amp;[.$C338]);&quot;Bénévole&quot;;&quot;&quot;))))">
            <text:p/>
          </table:table-cell>
          <table:table-cell table:style-name="ce209" table:formula="of:=SUMIF([.$C$8:.$C$407];&quot;=&quot;&amp;[.C33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8]);0;MONTH([.B338]))" office:value-type="float" office:value="0" calcext:value-type="float">
            <text:p>0</text:p>
          </table:table-cell>
          <table:table-cell table:style-name="ce186" table:formula="of:=IF(AND([.B338]&gt;=[.B$4];[.B338]&lt;=[.B$5]);&quot;oui&quot;;&quot;non&quot;)" office:value-type="string" office:string-value="non" calcext:value-type="string">
            <text:p>non</text:p>
          </table:table-cell>
          <table:table-cell table:style-name="ce186" table:formula="of:=[.C338]&amp;[.B338]">
            <text:p/>
          </table:table-cell>
          <table:table-cell table:style-name="ce186" table:formula="of:=IF([.M338]=&quot;oui&quot;;[.N338];&quot;&quot;)">
            <text:p/>
          </table:table-cell>
          <table:table-cell table:style-name="ce107" table:formula="of:=IF([.M338]=&quot;oui&quot;;[.B338];&quot;&quot;)">
            <text:p/>
          </table:table-cell>
          <table:table-cell table:style-name="ce186" table:formula="of:=IF([.G338]=[.$J$7];[.F33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8]+1" office:value-type="float" office:value="332" calcext:value-type="float">
            <text:p>33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39]);&quot;&quot;;IF(COUNTIF([$Adhérent·es.R$3:$Adhérent·es.R$200];&quot;=&quot;&amp;[.$C339]);&quot;Adh. à renouveller&quot;;IF(COUNTIF([$Adhérent·es.P$3:$Adhérent·es.P$200];&quot;=&quot;&amp;[.$C339]);&quot;Manque mail&quot;;IF(COUNTIF([$Adhérent·es.Q$3:$Adhérent·es.Q$200];&quot;=&quot;&amp;[.$C339]);&quot;Bénévole&quot;;&quot;&quot;))))">
            <text:p/>
          </table:table-cell>
          <table:table-cell table:style-name="ce209" table:formula="of:=SUMIF([.$C$8:.$C$407];&quot;=&quot;&amp;[.C33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39]);0;MONTH([.B339]))" office:value-type="float" office:value="0" calcext:value-type="float">
            <text:p>0</text:p>
          </table:table-cell>
          <table:table-cell table:style-name="ce186" table:formula="of:=IF(AND([.B339]&gt;=[.B$4];[.B339]&lt;=[.B$5]);&quot;oui&quot;;&quot;non&quot;)" office:value-type="string" office:string-value="non" calcext:value-type="string">
            <text:p>non</text:p>
          </table:table-cell>
          <table:table-cell table:style-name="ce186" table:formula="of:=[.C339]&amp;[.B339]">
            <text:p/>
          </table:table-cell>
          <table:table-cell table:style-name="ce186" table:formula="of:=IF([.M339]=&quot;oui&quot;;[.N339];&quot;&quot;)">
            <text:p/>
          </table:table-cell>
          <table:table-cell table:style-name="ce107" table:formula="of:=IF([.M339]=&quot;oui&quot;;[.B339];&quot;&quot;)">
            <text:p/>
          </table:table-cell>
          <table:table-cell table:style-name="ce186" table:formula="of:=IF([.G339]=[.$J$7];[.F33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39]+1" office:value-type="float" office:value="333" calcext:value-type="float">
            <text:p>33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0]);&quot;&quot;;IF(COUNTIF([$Adhérent·es.R$3:$Adhérent·es.R$200];&quot;=&quot;&amp;[.$C340]);&quot;Adh. à renouveller&quot;;IF(COUNTIF([$Adhérent·es.P$3:$Adhérent·es.P$200];&quot;=&quot;&amp;[.$C340]);&quot;Manque mail&quot;;IF(COUNTIF([$Adhérent·es.Q$3:$Adhérent·es.Q$200];&quot;=&quot;&amp;[.$C340]);&quot;Bénévole&quot;;&quot;&quot;))))">
            <text:p/>
          </table:table-cell>
          <table:table-cell table:style-name="ce209" table:formula="of:=SUMIF([.$C$8:.$C$407];&quot;=&quot;&amp;[.C34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0]);0;MONTH([.B340]))" office:value-type="float" office:value="0" calcext:value-type="float">
            <text:p>0</text:p>
          </table:table-cell>
          <table:table-cell table:style-name="ce186" table:formula="of:=IF(AND([.B340]&gt;=[.B$4];[.B340]&lt;=[.B$5]);&quot;oui&quot;;&quot;non&quot;)" office:value-type="string" office:string-value="non" calcext:value-type="string">
            <text:p>non</text:p>
          </table:table-cell>
          <table:table-cell table:style-name="ce186" table:formula="of:=[.C340]&amp;[.B340]">
            <text:p/>
          </table:table-cell>
          <table:table-cell table:style-name="ce186" table:formula="of:=IF([.M340]=&quot;oui&quot;;[.N340];&quot;&quot;)">
            <text:p/>
          </table:table-cell>
          <table:table-cell table:style-name="ce107" table:formula="of:=IF([.M340]=&quot;oui&quot;;[.B340];&quot;&quot;)">
            <text:p/>
          </table:table-cell>
          <table:table-cell table:style-name="ce186" table:formula="of:=IF([.G340]=[.$J$7];[.F34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0]+1" office:value-type="float" office:value="334" calcext:value-type="float">
            <text:p>33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1]);&quot;&quot;;IF(COUNTIF([$Adhérent·es.R$3:$Adhérent·es.R$200];&quot;=&quot;&amp;[.$C341]);&quot;Adh. à renouveller&quot;;IF(COUNTIF([$Adhérent·es.P$3:$Adhérent·es.P$200];&quot;=&quot;&amp;[.$C341]);&quot;Manque mail&quot;;IF(COUNTIF([$Adhérent·es.Q$3:$Adhérent·es.Q$200];&quot;=&quot;&amp;[.$C341]);&quot;Bénévole&quot;;&quot;&quot;))))">
            <text:p/>
          </table:table-cell>
          <table:table-cell table:style-name="ce209" table:formula="of:=SUMIF([.$C$8:.$C$407];&quot;=&quot;&amp;[.C34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1]);0;MONTH([.B341]))" office:value-type="float" office:value="0" calcext:value-type="float">
            <text:p>0</text:p>
          </table:table-cell>
          <table:table-cell table:style-name="ce186" table:formula="of:=IF(AND([.B341]&gt;=[.B$4];[.B341]&lt;=[.B$5]);&quot;oui&quot;;&quot;non&quot;)" office:value-type="string" office:string-value="non" calcext:value-type="string">
            <text:p>non</text:p>
          </table:table-cell>
          <table:table-cell table:style-name="ce186" table:formula="of:=[.C341]&amp;[.B341]">
            <text:p/>
          </table:table-cell>
          <table:table-cell table:style-name="ce186" table:formula="of:=IF([.M341]=&quot;oui&quot;;[.N341];&quot;&quot;)">
            <text:p/>
          </table:table-cell>
          <table:table-cell table:style-name="ce107" table:formula="of:=IF([.M341]=&quot;oui&quot;;[.B341];&quot;&quot;)">
            <text:p/>
          </table:table-cell>
          <table:table-cell table:style-name="ce186" table:formula="of:=IF([.G341]=[.$J$7];[.F34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1]+1" office:value-type="float" office:value="335" calcext:value-type="float">
            <text:p>33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2]);&quot;&quot;;IF(COUNTIF([$Adhérent·es.R$3:$Adhérent·es.R$200];&quot;=&quot;&amp;[.$C342]);&quot;Adh. à renouveller&quot;;IF(COUNTIF([$Adhérent·es.P$3:$Adhérent·es.P$200];&quot;=&quot;&amp;[.$C342]);&quot;Manque mail&quot;;IF(COUNTIF([$Adhérent·es.Q$3:$Adhérent·es.Q$200];&quot;=&quot;&amp;[.$C342]);&quot;Bénévole&quot;;&quot;&quot;))))">
            <text:p/>
          </table:table-cell>
          <table:table-cell table:style-name="ce209" table:formula="of:=SUMIF([.$C$8:.$C$407];&quot;=&quot;&amp;[.C34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2]);0;MONTH([.B342]))" office:value-type="float" office:value="0" calcext:value-type="float">
            <text:p>0</text:p>
          </table:table-cell>
          <table:table-cell table:style-name="ce186" table:formula="of:=IF(AND([.B342]&gt;=[.B$4];[.B342]&lt;=[.B$5]);&quot;oui&quot;;&quot;non&quot;)" office:value-type="string" office:string-value="non" calcext:value-type="string">
            <text:p>non</text:p>
          </table:table-cell>
          <table:table-cell table:style-name="ce186" table:formula="of:=[.C342]&amp;[.B342]">
            <text:p/>
          </table:table-cell>
          <table:table-cell table:style-name="ce186" table:formula="of:=IF([.M342]=&quot;oui&quot;;[.N342];&quot;&quot;)">
            <text:p/>
          </table:table-cell>
          <table:table-cell table:style-name="ce107" table:formula="of:=IF([.M342]=&quot;oui&quot;;[.B342];&quot;&quot;)">
            <text:p/>
          </table:table-cell>
          <table:table-cell table:style-name="ce186" table:formula="of:=IF([.G342]=[.$J$7];[.F34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2]+1" office:value-type="float" office:value="336" calcext:value-type="float">
            <text:p>33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3]);&quot;&quot;;IF(COUNTIF([$Adhérent·es.R$3:$Adhérent·es.R$200];&quot;=&quot;&amp;[.$C343]);&quot;Adh. à renouveller&quot;;IF(COUNTIF([$Adhérent·es.P$3:$Adhérent·es.P$200];&quot;=&quot;&amp;[.$C343]);&quot;Manque mail&quot;;IF(COUNTIF([$Adhérent·es.Q$3:$Adhérent·es.Q$200];&quot;=&quot;&amp;[.$C343]);&quot;Bénévole&quot;;&quot;&quot;))))">
            <text:p/>
          </table:table-cell>
          <table:table-cell table:style-name="ce209" table:formula="of:=SUMIF([.$C$8:.$C$407];&quot;=&quot;&amp;[.C34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3]);0;MONTH([.B343]))" office:value-type="float" office:value="0" calcext:value-type="float">
            <text:p>0</text:p>
          </table:table-cell>
          <table:table-cell table:style-name="ce186" table:formula="of:=IF(AND([.B343]&gt;=[.B$4];[.B343]&lt;=[.B$5]);&quot;oui&quot;;&quot;non&quot;)" office:value-type="string" office:string-value="non" calcext:value-type="string">
            <text:p>non</text:p>
          </table:table-cell>
          <table:table-cell table:style-name="ce186" table:formula="of:=[.C343]&amp;[.B343]">
            <text:p/>
          </table:table-cell>
          <table:table-cell table:style-name="ce186" table:formula="of:=IF([.M343]=&quot;oui&quot;;[.N343];&quot;&quot;)">
            <text:p/>
          </table:table-cell>
          <table:table-cell table:style-name="ce107" table:formula="of:=IF([.M343]=&quot;oui&quot;;[.B343];&quot;&quot;)">
            <text:p/>
          </table:table-cell>
          <table:table-cell table:style-name="ce186" table:formula="of:=IF([.G343]=[.$J$7];[.F34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3]+1" office:value-type="float" office:value="337" calcext:value-type="float">
            <text:p>33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4]);&quot;&quot;;IF(COUNTIF([$Adhérent·es.R$3:$Adhérent·es.R$200];&quot;=&quot;&amp;[.$C344]);&quot;Adh. à renouveller&quot;;IF(COUNTIF([$Adhérent·es.P$3:$Adhérent·es.P$200];&quot;=&quot;&amp;[.$C344]);&quot;Manque mail&quot;;IF(COUNTIF([$Adhérent·es.Q$3:$Adhérent·es.Q$200];&quot;=&quot;&amp;[.$C344]);&quot;Bénévole&quot;;&quot;&quot;))))">
            <text:p/>
          </table:table-cell>
          <table:table-cell table:style-name="ce209" table:formula="of:=SUMIF([.$C$8:.$C$407];&quot;=&quot;&amp;[.C34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4]);0;MONTH([.B344]))" office:value-type="float" office:value="0" calcext:value-type="float">
            <text:p>0</text:p>
          </table:table-cell>
          <table:table-cell table:style-name="ce186" table:formula="of:=IF(AND([.B344]&gt;=[.B$4];[.B344]&lt;=[.B$5]);&quot;oui&quot;;&quot;non&quot;)" office:value-type="string" office:string-value="non" calcext:value-type="string">
            <text:p>non</text:p>
          </table:table-cell>
          <table:table-cell table:style-name="ce186" table:formula="of:=[.C344]&amp;[.B344]">
            <text:p/>
          </table:table-cell>
          <table:table-cell table:style-name="ce186" table:formula="of:=IF([.M344]=&quot;oui&quot;;[.N344];&quot;&quot;)">
            <text:p/>
          </table:table-cell>
          <table:table-cell table:style-name="ce107" table:formula="of:=IF([.M344]=&quot;oui&quot;;[.B344];&quot;&quot;)">
            <text:p/>
          </table:table-cell>
          <table:table-cell table:style-name="ce186" table:formula="of:=IF([.G344]=[.$J$7];[.F34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4]+1" office:value-type="float" office:value="338" calcext:value-type="float">
            <text:p>33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5]);&quot;&quot;;IF(COUNTIF([$Adhérent·es.R$3:$Adhérent·es.R$200];&quot;=&quot;&amp;[.$C345]);&quot;Adh. à renouveller&quot;;IF(COUNTIF([$Adhérent·es.P$3:$Adhérent·es.P$200];&quot;=&quot;&amp;[.$C345]);&quot;Manque mail&quot;;IF(COUNTIF([$Adhérent·es.Q$3:$Adhérent·es.Q$200];&quot;=&quot;&amp;[.$C345]);&quot;Bénévole&quot;;&quot;&quot;))))">
            <text:p/>
          </table:table-cell>
          <table:table-cell table:style-name="ce209" table:formula="of:=SUMIF([.$C$8:.$C$407];&quot;=&quot;&amp;[.C34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5]);0;MONTH([.B345]))" office:value-type="float" office:value="0" calcext:value-type="float">
            <text:p>0</text:p>
          </table:table-cell>
          <table:table-cell table:style-name="ce186" table:formula="of:=IF(AND([.B345]&gt;=[.B$4];[.B345]&lt;=[.B$5]);&quot;oui&quot;;&quot;non&quot;)" office:value-type="string" office:string-value="non" calcext:value-type="string">
            <text:p>non</text:p>
          </table:table-cell>
          <table:table-cell table:style-name="ce186" table:formula="of:=[.C345]&amp;[.B345]">
            <text:p/>
          </table:table-cell>
          <table:table-cell table:style-name="ce186" table:formula="of:=IF([.M345]=&quot;oui&quot;;[.N345];&quot;&quot;)">
            <text:p/>
          </table:table-cell>
          <table:table-cell table:style-name="ce107" table:formula="of:=IF([.M345]=&quot;oui&quot;;[.B345];&quot;&quot;)">
            <text:p/>
          </table:table-cell>
          <table:table-cell table:style-name="ce186" table:formula="of:=IF([.G345]=[.$J$7];[.F34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5]+1" office:value-type="float" office:value="339" calcext:value-type="float">
            <text:p>33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6]);&quot;&quot;;IF(COUNTIF([$Adhérent·es.R$3:$Adhérent·es.R$200];&quot;=&quot;&amp;[.$C346]);&quot;Adh. à renouveller&quot;;IF(COUNTIF([$Adhérent·es.P$3:$Adhérent·es.P$200];&quot;=&quot;&amp;[.$C346]);&quot;Manque mail&quot;;IF(COUNTIF([$Adhérent·es.Q$3:$Adhérent·es.Q$200];&quot;=&quot;&amp;[.$C346]);&quot;Bénévole&quot;;&quot;&quot;))))">
            <text:p/>
          </table:table-cell>
          <table:table-cell table:style-name="ce209" table:formula="of:=SUMIF([.$C$8:.$C$407];&quot;=&quot;&amp;[.C34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6]);0;MONTH([.B346]))" office:value-type="float" office:value="0" calcext:value-type="float">
            <text:p>0</text:p>
          </table:table-cell>
          <table:table-cell table:style-name="ce186" table:formula="of:=IF(AND([.B346]&gt;=[.B$4];[.B346]&lt;=[.B$5]);&quot;oui&quot;;&quot;non&quot;)" office:value-type="string" office:string-value="non" calcext:value-type="string">
            <text:p>non</text:p>
          </table:table-cell>
          <table:table-cell table:style-name="ce186" table:formula="of:=[.C346]&amp;[.B346]">
            <text:p/>
          </table:table-cell>
          <table:table-cell table:style-name="ce186" table:formula="of:=IF([.M346]=&quot;oui&quot;;[.N346];&quot;&quot;)">
            <text:p/>
          </table:table-cell>
          <table:table-cell table:style-name="ce107" table:formula="of:=IF([.M346]=&quot;oui&quot;;[.B346];&quot;&quot;)">
            <text:p/>
          </table:table-cell>
          <table:table-cell table:style-name="ce186" table:formula="of:=IF([.G346]=[.$J$7];[.F34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6]+1" office:value-type="float" office:value="340" calcext:value-type="float">
            <text:p>34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7]);&quot;&quot;;IF(COUNTIF([$Adhérent·es.R$3:$Adhérent·es.R$200];&quot;=&quot;&amp;[.$C347]);&quot;Adh. à renouveller&quot;;IF(COUNTIF([$Adhérent·es.P$3:$Adhérent·es.P$200];&quot;=&quot;&amp;[.$C347]);&quot;Manque mail&quot;;IF(COUNTIF([$Adhérent·es.Q$3:$Adhérent·es.Q$200];&quot;=&quot;&amp;[.$C347]);&quot;Bénévole&quot;;&quot;&quot;))))">
            <text:p/>
          </table:table-cell>
          <table:table-cell table:style-name="ce209" table:formula="of:=SUMIF([.$C$8:.$C$407];&quot;=&quot;&amp;[.C34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7]);0;MONTH([.B347]))" office:value-type="float" office:value="0" calcext:value-type="float">
            <text:p>0</text:p>
          </table:table-cell>
          <table:table-cell table:style-name="ce186" table:formula="of:=IF(AND([.B347]&gt;=[.B$4];[.B347]&lt;=[.B$5]);&quot;oui&quot;;&quot;non&quot;)" office:value-type="string" office:string-value="non" calcext:value-type="string">
            <text:p>non</text:p>
          </table:table-cell>
          <table:table-cell table:style-name="ce186" table:formula="of:=[.C347]&amp;[.B347]">
            <text:p/>
          </table:table-cell>
          <table:table-cell table:style-name="ce186" table:formula="of:=IF([.M347]=&quot;oui&quot;;[.N347];&quot;&quot;)">
            <text:p/>
          </table:table-cell>
          <table:table-cell table:style-name="ce107" table:formula="of:=IF([.M347]=&quot;oui&quot;;[.B347];&quot;&quot;)">
            <text:p/>
          </table:table-cell>
          <table:table-cell table:style-name="ce186" table:formula="of:=IF([.G347]=[.$J$7];[.F34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7]+1" office:value-type="float" office:value="341" calcext:value-type="float">
            <text:p>34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8]);&quot;&quot;;IF(COUNTIF([$Adhérent·es.R$3:$Adhérent·es.R$200];&quot;=&quot;&amp;[.$C348]);&quot;Adh. à renouveller&quot;;IF(COUNTIF([$Adhérent·es.P$3:$Adhérent·es.P$200];&quot;=&quot;&amp;[.$C348]);&quot;Manque mail&quot;;IF(COUNTIF([$Adhérent·es.Q$3:$Adhérent·es.Q$200];&quot;=&quot;&amp;[.$C348]);&quot;Bénévole&quot;;&quot;&quot;))))">
            <text:p/>
          </table:table-cell>
          <table:table-cell table:style-name="ce209" table:formula="of:=SUMIF([.$C$8:.$C$407];&quot;=&quot;&amp;[.C34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8]);0;MONTH([.B348]))" office:value-type="float" office:value="0" calcext:value-type="float">
            <text:p>0</text:p>
          </table:table-cell>
          <table:table-cell table:style-name="ce186" table:formula="of:=IF(AND([.B348]&gt;=[.B$4];[.B348]&lt;=[.B$5]);&quot;oui&quot;;&quot;non&quot;)" office:value-type="string" office:string-value="non" calcext:value-type="string">
            <text:p>non</text:p>
          </table:table-cell>
          <table:table-cell table:style-name="ce186" table:formula="of:=[.C348]&amp;[.B348]">
            <text:p/>
          </table:table-cell>
          <table:table-cell table:style-name="ce186" table:formula="of:=IF([.M348]=&quot;oui&quot;;[.N348];&quot;&quot;)">
            <text:p/>
          </table:table-cell>
          <table:table-cell table:style-name="ce107" table:formula="of:=IF([.M348]=&quot;oui&quot;;[.B348];&quot;&quot;)">
            <text:p/>
          </table:table-cell>
          <table:table-cell table:style-name="ce186" table:formula="of:=IF([.G348]=[.$J$7];[.F34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8]+1" office:value-type="float" office:value="342" calcext:value-type="float">
            <text:p>34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49]);&quot;&quot;;IF(COUNTIF([$Adhérent·es.R$3:$Adhérent·es.R$200];&quot;=&quot;&amp;[.$C349]);&quot;Adh. à renouveller&quot;;IF(COUNTIF([$Adhérent·es.P$3:$Adhérent·es.P$200];&quot;=&quot;&amp;[.$C349]);&quot;Manque mail&quot;;IF(COUNTIF([$Adhérent·es.Q$3:$Adhérent·es.Q$200];&quot;=&quot;&amp;[.$C349]);&quot;Bénévole&quot;;&quot;&quot;))))">
            <text:p/>
          </table:table-cell>
          <table:table-cell table:style-name="ce209" table:formula="of:=SUMIF([.$C$8:.$C$407];&quot;=&quot;&amp;[.C34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49]);0;MONTH([.B349]))" office:value-type="float" office:value="0" calcext:value-type="float">
            <text:p>0</text:p>
          </table:table-cell>
          <table:table-cell table:style-name="ce186" table:formula="of:=IF(AND([.B349]&gt;=[.B$4];[.B349]&lt;=[.B$5]);&quot;oui&quot;;&quot;non&quot;)" office:value-type="string" office:string-value="non" calcext:value-type="string">
            <text:p>non</text:p>
          </table:table-cell>
          <table:table-cell table:style-name="ce186" table:formula="of:=[.C349]&amp;[.B349]">
            <text:p/>
          </table:table-cell>
          <table:table-cell table:style-name="ce186" table:formula="of:=IF([.M349]=&quot;oui&quot;;[.N349];&quot;&quot;)">
            <text:p/>
          </table:table-cell>
          <table:table-cell table:style-name="ce107" table:formula="of:=IF([.M349]=&quot;oui&quot;;[.B349];&quot;&quot;)">
            <text:p/>
          </table:table-cell>
          <table:table-cell table:style-name="ce186" table:formula="of:=IF([.G349]=[.$J$7];[.F34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49]+1" office:value-type="float" office:value="343" calcext:value-type="float">
            <text:p>34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50]);&quot;&quot;;IF(COUNTIF([$Adhérent·es.R$3:$Adhérent·es.R$200];&quot;=&quot;&amp;[.$C350]);&quot;Adh. à renouveller&quot;;IF(COUNTIF([$Adhérent·es.P$3:$Adhérent·es.P$200];&quot;=&quot;&amp;[.$C350]);&quot;Manque mail&quot;;IF(COUNTIF([$Adhérent·es.Q$3:$Adhérent·es.Q$200];&quot;=&quot;&amp;[.$C350]);&quot;Bénévole&quot;;&quot;&quot;))))">
            <text:p/>
          </table:table-cell>
          <table:table-cell table:style-name="ce209" table:formula="of:=SUMIF([.$C$8:.$C$407];&quot;=&quot;&amp;[.C35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0]);0;MONTH([.B350]))" office:value-type="float" office:value="0" calcext:value-type="float">
            <text:p>0</text:p>
          </table:table-cell>
          <table:table-cell table:style-name="ce186" table:formula="of:=IF(AND([.B350]&gt;=[.B$4];[.B350]&lt;=[.B$5]);&quot;oui&quot;;&quot;non&quot;)" office:value-type="string" office:string-value="non" calcext:value-type="string">
            <text:p>non</text:p>
          </table:table-cell>
          <table:table-cell table:style-name="ce186" table:formula="of:=[.C350]&amp;[.B350]">
            <text:p/>
          </table:table-cell>
          <table:table-cell table:style-name="ce186" table:formula="of:=IF([.M350]=&quot;oui&quot;;[.N350];&quot;&quot;)">
            <text:p/>
          </table:table-cell>
          <table:table-cell table:style-name="ce107" table:formula="of:=IF([.M350]=&quot;oui&quot;;[.B350];&quot;&quot;)">
            <text:p/>
          </table:table-cell>
          <table:table-cell table:style-name="ce186" table:formula="of:=IF([.G350]=[.$J$7];[.F35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0]+1" office:value-type="float" office:value="344" calcext:value-type="float">
            <text:p>34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51]);&quot;&quot;;IF(COUNTIF([$Adhérent·es.R$3:$Adhérent·es.R$200];&quot;=&quot;&amp;[.$C351]);&quot;Adh. à renouveller&quot;;IF(COUNTIF([$Adhérent·es.P$3:$Adhérent·es.P$200];&quot;=&quot;&amp;[.$C351]);&quot;Manque mail&quot;;IF(COUNTIF([$Adhérent·es.Q$3:$Adhérent·es.Q$200];&quot;=&quot;&amp;[.$C351]);&quot;Bénévole&quot;;&quot;&quot;))))">
            <text:p/>
          </table:table-cell>
          <table:table-cell table:style-name="ce209" table:formula="of:=SUMIF([.$C$8:.$C$407];&quot;=&quot;&amp;[.C35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1]);0;MONTH([.B351]))" office:value-type="float" office:value="0" calcext:value-type="float">
            <text:p>0</text:p>
          </table:table-cell>
          <table:table-cell table:style-name="ce186" table:formula="of:=IF(AND([.B351]&gt;=[.B$4];[.B351]&lt;=[.B$5]);&quot;oui&quot;;&quot;non&quot;)" office:value-type="string" office:string-value="non" calcext:value-type="string">
            <text:p>non</text:p>
          </table:table-cell>
          <table:table-cell table:style-name="ce186" table:formula="of:=[.C351]&amp;[.B351]">
            <text:p/>
          </table:table-cell>
          <table:table-cell table:style-name="ce186" table:formula="of:=IF([.M351]=&quot;oui&quot;;[.N351];&quot;&quot;)">
            <text:p/>
          </table:table-cell>
          <table:table-cell table:style-name="ce107" table:formula="of:=IF([.M351]=&quot;oui&quot;;[.B351];&quot;&quot;)">
            <text:p/>
          </table:table-cell>
          <table:table-cell table:style-name="ce186" table:formula="of:=IF([.G351]=[.$J$7];[.F35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1]+1" office:value-type="float" office:value="345" calcext:value-type="float">
            <text:p>34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52]);&quot;&quot;;IF(COUNTIF([$Adhérent·es.R$3:$Adhérent·es.R$200];&quot;=&quot;&amp;[.$C352]);&quot;Adh. à renouveller&quot;;IF(COUNTIF([$Adhérent·es.P$3:$Adhérent·es.P$200];&quot;=&quot;&amp;[.$C352]);&quot;Manque mail&quot;;IF(COUNTIF([$Adhérent·es.Q$3:$Adhérent·es.Q$200];&quot;=&quot;&amp;[.$C352]);&quot;Bénévole&quot;;&quot;&quot;))))">
            <text:p/>
          </table:table-cell>
          <table:table-cell table:style-name="ce209" table:formula="of:=SUMIF([.$C$8:.$C$407];&quot;=&quot;&amp;[.C35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2]);0;MONTH([.B352]))" office:value-type="float" office:value="0" calcext:value-type="float">
            <text:p>0</text:p>
          </table:table-cell>
          <table:table-cell table:style-name="ce186" table:formula="of:=IF(AND([.B352]&gt;=[.B$4];[.B352]&lt;=[.B$5]);&quot;oui&quot;;&quot;non&quot;)" office:value-type="string" office:string-value="non" calcext:value-type="string">
            <text:p>non</text:p>
          </table:table-cell>
          <table:table-cell table:style-name="ce186" table:formula="of:=[.C352]&amp;[.B352]">
            <text:p/>
          </table:table-cell>
          <table:table-cell table:style-name="ce186" table:formula="of:=IF([.M352]=&quot;oui&quot;;[.N352];&quot;&quot;)">
            <text:p/>
          </table:table-cell>
          <table:table-cell table:style-name="ce107" table:formula="of:=IF([.M352]=&quot;oui&quot;;[.B352];&quot;&quot;)">
            <text:p/>
          </table:table-cell>
          <table:table-cell table:style-name="ce186" table:formula="of:=IF([.G352]=[.$J$7];[.F35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2]+1" office:value-type="float" office:value="346" calcext:value-type="float">
            <text:p>34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53]);&quot;&quot;;IF(COUNTIF([$Adhérent·es.R$3:$Adhérent·es.R$200];&quot;=&quot;&amp;[.$C353]);&quot;Adh. à renouveller&quot;;IF(COUNTIF([$Adhérent·es.P$3:$Adhérent·es.P$200];&quot;=&quot;&amp;[.$C353]);&quot;Manque mail&quot;;IF(COUNTIF([$Adhérent·es.Q$3:$Adhérent·es.Q$200];&quot;=&quot;&amp;[.$C353]);&quot;Bénévole&quot;;&quot;&quot;))))">
            <text:p/>
          </table:table-cell>
          <table:table-cell table:style-name="ce209" table:formula="of:=SUMIF([.$C$8:.$C$407];&quot;=&quot;&amp;[.C35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3]);0;MONTH([.B353]))" office:value-type="float" office:value="0" calcext:value-type="float">
            <text:p>0</text:p>
          </table:table-cell>
          <table:table-cell table:style-name="ce186" table:formula="of:=IF(AND([.B353]&gt;=[.B$4];[.B353]&lt;=[.B$5]);&quot;oui&quot;;&quot;non&quot;)" office:value-type="string" office:string-value="non" calcext:value-type="string">
            <text:p>non</text:p>
          </table:table-cell>
          <table:table-cell table:style-name="ce186" table:formula="of:=[.C353]&amp;[.B353]">
            <text:p/>
          </table:table-cell>
          <table:table-cell table:style-name="ce186" table:formula="of:=IF([.M353]=&quot;oui&quot;;[.N353];&quot;&quot;)">
            <text:p/>
          </table:table-cell>
          <table:table-cell table:style-name="ce107" table:formula="of:=IF([.M353]=&quot;oui&quot;;[.B353];&quot;&quot;)">
            <text:p/>
          </table:table-cell>
          <table:table-cell table:style-name="ce186" table:formula="of:=IF([.G353]=[.$J$7];[.F35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3]+1" office:value-type="float" office:value="347" calcext:value-type="float">
            <text:p>34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54]);&quot;&quot;;IF(COUNTIF([$Adhérent·es.R$3:$Adhérent·es.R$200];&quot;=&quot;&amp;[.$C354]);&quot;Adh. à renouveller&quot;;IF(COUNTIF([$Adhérent·es.P$3:$Adhérent·es.P$200];&quot;=&quot;&amp;[.$C354]);&quot;Manque mail&quot;;IF(COUNTIF([$Adhérent·es.Q$3:$Adhérent·es.Q$200];&quot;=&quot;&amp;[.$C354]);&quot;Bénévole&quot;;&quot;&quot;))))">
            <text:p/>
          </table:table-cell>
          <table:table-cell table:style-name="ce209" table:formula="of:=SUMIF([.$C$8:.$C$407];&quot;=&quot;&amp;[.C35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4]);0;MONTH([.B354]))" office:value-type="float" office:value="0" calcext:value-type="float">
            <text:p>0</text:p>
          </table:table-cell>
          <table:table-cell table:style-name="ce186" table:formula="of:=IF(AND([.B354]&gt;=[.B$4];[.B354]&lt;=[.B$5]);&quot;oui&quot;;&quot;non&quot;)" office:value-type="string" office:string-value="non" calcext:value-type="string">
            <text:p>non</text:p>
          </table:table-cell>
          <table:table-cell table:style-name="ce186" table:formula="of:=[.C354]&amp;[.B354]">
            <text:p/>
          </table:table-cell>
          <table:table-cell table:style-name="ce186" table:formula="of:=IF([.M354]=&quot;oui&quot;;[.N354];&quot;&quot;)">
            <text:p/>
          </table:table-cell>
          <table:table-cell table:style-name="ce107" table:formula="of:=IF([.M354]=&quot;oui&quot;;[.B354];&quot;&quot;)">
            <text:p/>
          </table:table-cell>
          <table:table-cell table:style-name="ce186" table:formula="of:=IF([.G354]=[.$J$7];[.F35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4]+1" office:value-type="float" office:value="348" calcext:value-type="float">
            <text:p>34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55]);&quot;&quot;;IF(COUNTIF([$Adhérent·es.R$3:$Adhérent·es.R$200];&quot;=&quot;&amp;[.$C355]);&quot;Adh. à renouveller&quot;;IF(COUNTIF([$Adhérent·es.P$3:$Adhérent·es.P$200];&quot;=&quot;&amp;[.$C355]);&quot;Manque mail&quot;;IF(COUNTIF([$Adhérent·es.Q$3:$Adhérent·es.Q$200];&quot;=&quot;&amp;[.$C355]);&quot;Bénévole&quot;;&quot;&quot;))))">
            <text:p/>
          </table:table-cell>
          <table:table-cell table:style-name="ce209" table:formula="of:=SUMIF([.$C$8:.$C$407];&quot;=&quot;&amp;[.C35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5]);0;MONTH([.B355]))" office:value-type="float" office:value="0" calcext:value-type="float">
            <text:p>0</text:p>
          </table:table-cell>
          <table:table-cell table:style-name="ce186" table:formula="of:=IF(AND([.B355]&gt;=[.B$4];[.B355]&lt;=[.B$5]);&quot;oui&quot;;&quot;non&quot;)" office:value-type="string" office:string-value="non" calcext:value-type="string">
            <text:p>non</text:p>
          </table:table-cell>
          <table:table-cell table:style-name="ce186" table:formula="of:=[.C355]&amp;[.B355]">
            <text:p/>
          </table:table-cell>
          <table:table-cell table:style-name="ce186" table:formula="of:=IF([.M355]=&quot;oui&quot;;[.N355];&quot;&quot;)">
            <text:p/>
          </table:table-cell>
          <table:table-cell table:style-name="ce107" table:formula="of:=IF([.M355]=&quot;oui&quot;;[.B355];&quot;&quot;)">
            <text:p/>
          </table:table-cell>
          <table:table-cell table:style-name="ce186" table:formula="of:=IF([.G355]=[.$J$7];[.F35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5]+1" office:value-type="float" office:value="349" calcext:value-type="float">
            <text:p>34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56]);&quot;&quot;;IF(COUNTIF([$Adhérent·es.R$3:$Adhérent·es.R$200];&quot;=&quot;&amp;[.$C356]);&quot;Adh. à renouveller&quot;;IF(COUNTIF([$Adhérent·es.P$3:$Adhérent·es.P$200];&quot;=&quot;&amp;[.$C356]);&quot;Manque mail&quot;;IF(COUNTIF([$Adhérent·es.Q$3:$Adhérent·es.Q$200];&quot;=&quot;&amp;[.$C356]);&quot;Bénévole&quot;;&quot;&quot;))))">
            <text:p/>
          </table:table-cell>
          <table:table-cell table:style-name="ce209" table:formula="of:=SUMIF([.$C$8:.$C$407];&quot;=&quot;&amp;[.C35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6]);0;MONTH([.B356]))" office:value-type="float" office:value="0" calcext:value-type="float">
            <text:p>0</text:p>
          </table:table-cell>
          <table:table-cell table:style-name="ce186" table:formula="of:=IF(AND([.B356]&gt;=[.B$4];[.B356]&lt;=[.B$5]);&quot;oui&quot;;&quot;non&quot;)" office:value-type="string" office:string-value="non" calcext:value-type="string">
            <text:p>non</text:p>
          </table:table-cell>
          <table:table-cell table:style-name="ce186" table:formula="of:=[.C356]&amp;[.B356]">
            <text:p/>
          </table:table-cell>
          <table:table-cell table:style-name="ce186" table:formula="of:=IF([.M356]=&quot;oui&quot;;[.N356];&quot;&quot;)">
            <text:p/>
          </table:table-cell>
          <table:table-cell table:style-name="ce107" table:formula="of:=IF([.M356]=&quot;oui&quot;;[.B356];&quot;&quot;)">
            <text:p/>
          </table:table-cell>
          <table:table-cell table:style-name="ce186" table:formula="of:=IF([.G356]=[.$J$7];[.F35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6]+1" office:value-type="float" office:value="350" calcext:value-type="float">
            <text:p>35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57]);&quot;&quot;;IF(COUNTIF([$Adhérent·es.R$3:$Adhérent·es.R$200];&quot;=&quot;&amp;[.$C357]);&quot;Adh. à renouveller&quot;;IF(COUNTIF([$Adhérent·es.P$3:$Adhérent·es.P$200];&quot;=&quot;&amp;[.$C357]);&quot;Manque mail&quot;;IF(COUNTIF([$Adhérent·es.Q$3:$Adhérent·es.Q$200];&quot;=&quot;&amp;[.$C357]);&quot;Bénévole&quot;;&quot;&quot;))))">
            <text:p/>
          </table:table-cell>
          <table:table-cell table:style-name="ce209" table:formula="of:=SUMIF([.$C$8:.$C$407];&quot;=&quot;&amp;[.C35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7]);0;MONTH([.B357]))" office:value-type="float" office:value="0" calcext:value-type="float">
            <text:p>0</text:p>
          </table:table-cell>
          <table:table-cell table:style-name="ce186" table:formula="of:=IF(AND([.B357]&gt;=[.B$4];[.B357]&lt;=[.B$5]);&quot;oui&quot;;&quot;non&quot;)" office:value-type="string" office:string-value="non" calcext:value-type="string">
            <text:p>non</text:p>
          </table:table-cell>
          <table:table-cell table:style-name="ce186" table:formula="of:=[.C357]&amp;[.B357]">
            <text:p/>
          </table:table-cell>
          <table:table-cell table:style-name="ce186" table:formula="of:=IF([.M357]=&quot;oui&quot;;[.N357];&quot;&quot;)">
            <text:p/>
          </table:table-cell>
          <table:table-cell table:style-name="ce107" table:formula="of:=IF([.M357]=&quot;oui&quot;;[.B357];&quot;&quot;)">
            <text:p/>
          </table:table-cell>
          <table:table-cell table:style-name="ce186" table:formula="of:=IF([.G357]=[.$J$7];[.F35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7]+1" office:value-type="float" office:value="351" calcext:value-type="float">
            <text:p>35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58]);&quot;&quot;;IF(COUNTIF([$Adhérent·es.R$3:$Adhérent·es.R$200];&quot;=&quot;&amp;[.$C358]);&quot;Adh. à renouveller&quot;;IF(COUNTIF([$Adhérent·es.P$3:$Adhérent·es.P$200];&quot;=&quot;&amp;[.$C358]);&quot;Manque mail&quot;;IF(COUNTIF([$Adhérent·es.Q$3:$Adhérent·es.Q$200];&quot;=&quot;&amp;[.$C358]);&quot;Bénévole&quot;;&quot;&quot;))))">
            <text:p/>
          </table:table-cell>
          <table:table-cell table:style-name="ce209" table:formula="of:=SUMIF([.$C$8:.$C$407];&quot;=&quot;&amp;[.C35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8]);0;MONTH([.B358]))" office:value-type="float" office:value="0" calcext:value-type="float">
            <text:p>0</text:p>
          </table:table-cell>
          <table:table-cell table:style-name="ce186" table:formula="of:=IF(AND([.B358]&gt;=[.B$4];[.B358]&lt;=[.B$5]);&quot;oui&quot;;&quot;non&quot;)" office:value-type="string" office:string-value="non" calcext:value-type="string">
            <text:p>non</text:p>
          </table:table-cell>
          <table:table-cell table:style-name="ce186" table:formula="of:=[.C358]&amp;[.B358]">
            <text:p/>
          </table:table-cell>
          <table:table-cell table:style-name="ce186" table:formula="of:=IF([.M358]=&quot;oui&quot;;[.N358];&quot;&quot;)">
            <text:p/>
          </table:table-cell>
          <table:table-cell table:style-name="ce107" table:formula="of:=IF([.M358]=&quot;oui&quot;;[.B358];&quot;&quot;)">
            <text:p/>
          </table:table-cell>
          <table:table-cell table:style-name="ce186" table:formula="of:=IF([.G358]=[.$J$7];[.F35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8]+1" office:value-type="float" office:value="352" calcext:value-type="float">
            <text:p>35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59]);&quot;&quot;;IF(COUNTIF([$Adhérent·es.R$3:$Adhérent·es.R$200];&quot;=&quot;&amp;[.$C359]);&quot;Adh. à renouveller&quot;;IF(COUNTIF([$Adhérent·es.P$3:$Adhérent·es.P$200];&quot;=&quot;&amp;[.$C359]);&quot;Manque mail&quot;;IF(COUNTIF([$Adhérent·es.Q$3:$Adhérent·es.Q$200];&quot;=&quot;&amp;[.$C359]);&quot;Bénévole&quot;;&quot;&quot;))))">
            <text:p/>
          </table:table-cell>
          <table:table-cell table:style-name="ce209" table:formula="of:=SUMIF([.$C$8:.$C$407];&quot;=&quot;&amp;[.C35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59]);0;MONTH([.B359]))" office:value-type="float" office:value="0" calcext:value-type="float">
            <text:p>0</text:p>
          </table:table-cell>
          <table:table-cell table:style-name="ce186" table:formula="of:=IF(AND([.B359]&gt;=[.B$4];[.B359]&lt;=[.B$5]);&quot;oui&quot;;&quot;non&quot;)" office:value-type="string" office:string-value="non" calcext:value-type="string">
            <text:p>non</text:p>
          </table:table-cell>
          <table:table-cell table:style-name="ce186" table:formula="of:=[.C359]&amp;[.B359]">
            <text:p/>
          </table:table-cell>
          <table:table-cell table:style-name="ce186" table:formula="of:=IF([.M359]=&quot;oui&quot;;[.N359];&quot;&quot;)">
            <text:p/>
          </table:table-cell>
          <table:table-cell table:style-name="ce107" table:formula="of:=IF([.M359]=&quot;oui&quot;;[.B359];&quot;&quot;)">
            <text:p/>
          </table:table-cell>
          <table:table-cell table:style-name="ce186" table:formula="of:=IF([.G359]=[.$J$7];[.F35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59]+1" office:value-type="float" office:value="353" calcext:value-type="float">
            <text:p>35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60]);&quot;&quot;;IF(COUNTIF([$Adhérent·es.R$3:$Adhérent·es.R$200];&quot;=&quot;&amp;[.$C360]);&quot;Adh. à renouveller&quot;;IF(COUNTIF([$Adhérent·es.P$3:$Adhérent·es.P$200];&quot;=&quot;&amp;[.$C360]);&quot;Manque mail&quot;;IF(COUNTIF([$Adhérent·es.Q$3:$Adhérent·es.Q$200];&quot;=&quot;&amp;[.$C360]);&quot;Bénévole&quot;;&quot;&quot;))))">
            <text:p/>
          </table:table-cell>
          <table:table-cell table:style-name="ce209" table:formula="of:=SUMIF([.$C$8:.$C$407];&quot;=&quot;&amp;[.C36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0]);0;MONTH([.B360]))" office:value-type="float" office:value="0" calcext:value-type="float">
            <text:p>0</text:p>
          </table:table-cell>
          <table:table-cell table:style-name="ce186" table:formula="of:=IF(AND([.B360]&gt;=[.B$4];[.B360]&lt;=[.B$5]);&quot;oui&quot;;&quot;non&quot;)" office:value-type="string" office:string-value="non" calcext:value-type="string">
            <text:p>non</text:p>
          </table:table-cell>
          <table:table-cell table:style-name="ce186" table:formula="of:=[.C360]&amp;[.B360]">
            <text:p/>
          </table:table-cell>
          <table:table-cell table:style-name="ce186" table:formula="of:=IF([.M360]=&quot;oui&quot;;[.N360];&quot;&quot;)">
            <text:p/>
          </table:table-cell>
          <table:table-cell table:style-name="ce107" table:formula="of:=IF([.M360]=&quot;oui&quot;;[.B360];&quot;&quot;)">
            <text:p/>
          </table:table-cell>
          <table:table-cell table:style-name="ce186" table:formula="of:=IF([.G360]=[.$J$7];[.F36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0]+1" office:value-type="float" office:value="354" calcext:value-type="float">
            <text:p>35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1]);&quot;&quot;;IF(COUNTIF([$Adhérent·es.R$3:$Adhérent·es.R$200];&quot;=&quot;&amp;[.$C361]);&quot;Adh. à renouveller&quot;;IF(COUNTIF([$Adhérent·es.P$3:$Adhérent·es.P$200];&quot;=&quot;&amp;[.$C361]);&quot;Manque mail&quot;;IF(COUNTIF([$Adhérent·es.Q$3:$Adhérent·es.Q$200];&quot;=&quot;&amp;[.$C361]);&quot;Bénévole&quot;;&quot;&quot;))))">
            <text:p/>
          </table:table-cell>
          <table:table-cell table:style-name="ce209" table:formula="of:=SUMIF([.$C$8:.$C$407];&quot;=&quot;&amp;[.C36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1]);0;MONTH([.B361]))" office:value-type="float" office:value="0" calcext:value-type="float">
            <text:p>0</text:p>
          </table:table-cell>
          <table:table-cell table:style-name="ce186" table:formula="of:=IF(AND([.B361]&gt;=[.B$4];[.B361]&lt;=[.B$5]);&quot;oui&quot;;&quot;non&quot;)" office:value-type="string" office:string-value="non" calcext:value-type="string">
            <text:p>non</text:p>
          </table:table-cell>
          <table:table-cell table:style-name="ce186" table:formula="of:=[.C361]&amp;[.B361]">
            <text:p/>
          </table:table-cell>
          <table:table-cell table:style-name="ce186" table:formula="of:=IF([.M361]=&quot;oui&quot;;[.N361];&quot;&quot;)">
            <text:p/>
          </table:table-cell>
          <table:table-cell table:style-name="ce107" table:formula="of:=IF([.M361]=&quot;oui&quot;;[.B361];&quot;&quot;)">
            <text:p/>
          </table:table-cell>
          <table:table-cell table:style-name="ce186" table:formula="of:=IF([.G361]=[.$J$7];[.F36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1]+1" office:value-type="float" office:value="355" calcext:value-type="float">
            <text:p>35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2]);&quot;&quot;;IF(COUNTIF([$Adhérent·es.R$3:$Adhérent·es.R$200];&quot;=&quot;&amp;[.$C362]);&quot;Adh. à renouveller&quot;;IF(COUNTIF([$Adhérent·es.P$3:$Adhérent·es.P$200];&quot;=&quot;&amp;[.$C362]);&quot;Manque mail&quot;;IF(COUNTIF([$Adhérent·es.Q$3:$Adhérent·es.Q$200];&quot;=&quot;&amp;[.$C362]);&quot;Bénévole&quot;;&quot;&quot;))))">
            <text:p/>
          </table:table-cell>
          <table:table-cell table:style-name="ce209" table:formula="of:=SUMIF([.$C$8:.$C$407];&quot;=&quot;&amp;[.C36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2]);0;MONTH([.B362]))" office:value-type="float" office:value="0" calcext:value-type="float">
            <text:p>0</text:p>
          </table:table-cell>
          <table:table-cell table:style-name="ce186" table:formula="of:=IF(AND([.B362]&gt;=[.B$4];[.B362]&lt;=[.B$5]);&quot;oui&quot;;&quot;non&quot;)" office:value-type="string" office:string-value="non" calcext:value-type="string">
            <text:p>non</text:p>
          </table:table-cell>
          <table:table-cell table:style-name="ce186" table:formula="of:=[.C362]&amp;[.B362]">
            <text:p/>
          </table:table-cell>
          <table:table-cell table:style-name="ce186" table:formula="of:=IF([.M362]=&quot;oui&quot;;[.N362];&quot;&quot;)">
            <text:p/>
          </table:table-cell>
          <table:table-cell table:style-name="ce107" table:formula="of:=IF([.M362]=&quot;oui&quot;;[.B362];&quot;&quot;)">
            <text:p/>
          </table:table-cell>
          <table:table-cell table:style-name="ce186" table:formula="of:=IF([.G362]=[.$J$7];[.F36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2]+1" office:value-type="float" office:value="356" calcext:value-type="float">
            <text:p>35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3]);&quot;&quot;;IF(COUNTIF([$Adhérent·es.R$3:$Adhérent·es.R$200];&quot;=&quot;&amp;[.$C363]);&quot;Adh. à renouveller&quot;;IF(COUNTIF([$Adhérent·es.P$3:$Adhérent·es.P$200];&quot;=&quot;&amp;[.$C363]);&quot;Manque mail&quot;;IF(COUNTIF([$Adhérent·es.Q$3:$Adhérent·es.Q$200];&quot;=&quot;&amp;[.$C363]);&quot;Bénévole&quot;;&quot;&quot;))))">
            <text:p/>
          </table:table-cell>
          <table:table-cell table:style-name="ce209" table:formula="of:=SUMIF([.$C$8:.$C$407];&quot;=&quot;&amp;[.C36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3]);0;MONTH([.B363]))" office:value-type="float" office:value="0" calcext:value-type="float">
            <text:p>0</text:p>
          </table:table-cell>
          <table:table-cell table:style-name="ce186" table:formula="of:=IF(AND([.B363]&gt;=[.B$4];[.B363]&lt;=[.B$5]);&quot;oui&quot;;&quot;non&quot;)" office:value-type="string" office:string-value="non" calcext:value-type="string">
            <text:p>non</text:p>
          </table:table-cell>
          <table:table-cell table:style-name="ce186" table:formula="of:=[.C363]&amp;[.B363]">
            <text:p/>
          </table:table-cell>
          <table:table-cell table:style-name="ce186" table:formula="of:=IF([.M363]=&quot;oui&quot;;[.N363];&quot;&quot;)">
            <text:p/>
          </table:table-cell>
          <table:table-cell table:style-name="ce107" table:formula="of:=IF([.M363]=&quot;oui&quot;;[.B363];&quot;&quot;)">
            <text:p/>
          </table:table-cell>
          <table:table-cell table:style-name="ce186" table:formula="of:=IF([.G363]=[.$J$7];[.F36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3]+1" office:value-type="float" office:value="357" calcext:value-type="float">
            <text:p>35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4]);&quot;&quot;;IF(COUNTIF([$Adhérent·es.R$3:$Adhérent·es.R$200];&quot;=&quot;&amp;[.$C364]);&quot;Adh. à renouveller&quot;;IF(COUNTIF([$Adhérent·es.P$3:$Adhérent·es.P$200];&quot;=&quot;&amp;[.$C364]);&quot;Manque mail&quot;;IF(COUNTIF([$Adhérent·es.Q$3:$Adhérent·es.Q$200];&quot;=&quot;&amp;[.$C364]);&quot;Bénévole&quot;;&quot;&quot;))))">
            <text:p/>
          </table:table-cell>
          <table:table-cell table:style-name="ce209" table:formula="of:=SUMIF([.$C$8:.$C$407];&quot;=&quot;&amp;[.C36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4]);0;MONTH([.B364]))" office:value-type="float" office:value="0" calcext:value-type="float">
            <text:p>0</text:p>
          </table:table-cell>
          <table:table-cell table:style-name="ce186" table:formula="of:=IF(AND([.B364]&gt;=[.B$4];[.B364]&lt;=[.B$5]);&quot;oui&quot;;&quot;non&quot;)" office:value-type="string" office:string-value="non" calcext:value-type="string">
            <text:p>non</text:p>
          </table:table-cell>
          <table:table-cell table:style-name="ce186" table:formula="of:=[.C364]&amp;[.B364]">
            <text:p/>
          </table:table-cell>
          <table:table-cell table:style-name="ce186" table:formula="of:=IF([.M364]=&quot;oui&quot;;[.N364];&quot;&quot;)">
            <text:p/>
          </table:table-cell>
          <table:table-cell table:style-name="ce107" table:formula="of:=IF([.M364]=&quot;oui&quot;;[.B364];&quot;&quot;)">
            <text:p/>
          </table:table-cell>
          <table:table-cell table:style-name="ce186" table:formula="of:=IF([.G364]=[.$J$7];[.F36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4]+1" office:value-type="float" office:value="358" calcext:value-type="float">
            <text:p>35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5]);&quot;&quot;;IF(COUNTIF([$Adhérent·es.R$3:$Adhérent·es.R$200];&quot;=&quot;&amp;[.$C365]);&quot;Adh. à renouveller&quot;;IF(COUNTIF([$Adhérent·es.P$3:$Adhérent·es.P$200];&quot;=&quot;&amp;[.$C365]);&quot;Manque mail&quot;;IF(COUNTIF([$Adhérent·es.Q$3:$Adhérent·es.Q$200];&quot;=&quot;&amp;[.$C365]);&quot;Bénévole&quot;;&quot;&quot;))))">
            <text:p/>
          </table:table-cell>
          <table:table-cell table:style-name="ce209" table:formula="of:=SUMIF([.$C$8:.$C$407];&quot;=&quot;&amp;[.C36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5]);0;MONTH([.B365]))" office:value-type="float" office:value="0" calcext:value-type="float">
            <text:p>0</text:p>
          </table:table-cell>
          <table:table-cell table:style-name="ce186" table:formula="of:=IF(AND([.B365]&gt;=[.B$4];[.B365]&lt;=[.B$5]);&quot;oui&quot;;&quot;non&quot;)" office:value-type="string" office:string-value="non" calcext:value-type="string">
            <text:p>non</text:p>
          </table:table-cell>
          <table:table-cell table:style-name="ce186" table:formula="of:=[.C365]&amp;[.B365]">
            <text:p/>
          </table:table-cell>
          <table:table-cell table:style-name="ce186" table:formula="of:=IF([.M365]=&quot;oui&quot;;[.N365];&quot;&quot;)">
            <text:p/>
          </table:table-cell>
          <table:table-cell table:style-name="ce107" table:formula="of:=IF([.M365]=&quot;oui&quot;;[.B365];&quot;&quot;)">
            <text:p/>
          </table:table-cell>
          <table:table-cell table:style-name="ce186" table:formula="of:=IF([.G365]=[.$J$7];[.F36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5]+1" office:value-type="float" office:value="359" calcext:value-type="float">
            <text:p>35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6]);&quot;&quot;;IF(COUNTIF([$Adhérent·es.R$3:$Adhérent·es.R$200];&quot;=&quot;&amp;[.$C366]);&quot;Adh. à renouveller&quot;;IF(COUNTIF([$Adhérent·es.P$3:$Adhérent·es.P$200];&quot;=&quot;&amp;[.$C366]);&quot;Manque mail&quot;;IF(COUNTIF([$Adhérent·es.Q$3:$Adhérent·es.Q$200];&quot;=&quot;&amp;[.$C366]);&quot;Bénévole&quot;;&quot;&quot;))))">
            <text:p/>
          </table:table-cell>
          <table:table-cell table:style-name="ce209" table:formula="of:=SUMIF([.$C$8:.$C$407];&quot;=&quot;&amp;[.C36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6]);0;MONTH([.B366]))" office:value-type="float" office:value="0" calcext:value-type="float">
            <text:p>0</text:p>
          </table:table-cell>
          <table:table-cell table:style-name="ce186" table:formula="of:=IF(AND([.B366]&gt;=[.B$4];[.B366]&lt;=[.B$5]);&quot;oui&quot;;&quot;non&quot;)" office:value-type="string" office:string-value="non" calcext:value-type="string">
            <text:p>non</text:p>
          </table:table-cell>
          <table:table-cell table:style-name="ce186" table:formula="of:=[.C366]&amp;[.B366]">
            <text:p/>
          </table:table-cell>
          <table:table-cell table:style-name="ce186" table:formula="of:=IF([.M366]=&quot;oui&quot;;[.N366];&quot;&quot;)">
            <text:p/>
          </table:table-cell>
          <table:table-cell table:style-name="ce107" table:formula="of:=IF([.M366]=&quot;oui&quot;;[.B366];&quot;&quot;)">
            <text:p/>
          </table:table-cell>
          <table:table-cell table:style-name="ce186" table:formula="of:=IF([.G366]=[.$J$7];[.F36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6]+1" office:value-type="float" office:value="360" calcext:value-type="float">
            <text:p>36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7]);&quot;&quot;;IF(COUNTIF([$Adhérent·es.R$3:$Adhérent·es.R$200];&quot;=&quot;&amp;[.$C367]);&quot;Adh. à renouveller&quot;;IF(COUNTIF([$Adhérent·es.P$3:$Adhérent·es.P$200];&quot;=&quot;&amp;[.$C367]);&quot;Manque mail&quot;;IF(COUNTIF([$Adhérent·es.Q$3:$Adhérent·es.Q$200];&quot;=&quot;&amp;[.$C367]);&quot;Bénévole&quot;;&quot;&quot;))))">
            <text:p/>
          </table:table-cell>
          <table:table-cell table:style-name="ce209" table:formula="of:=SUMIF([.$C$8:.$C$407];&quot;=&quot;&amp;[.C36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7]);0;MONTH([.B367]))" office:value-type="float" office:value="0" calcext:value-type="float">
            <text:p>0</text:p>
          </table:table-cell>
          <table:table-cell table:style-name="ce186" table:formula="of:=IF(AND([.B367]&gt;=[.B$4];[.B367]&lt;=[.B$5]);&quot;oui&quot;;&quot;non&quot;)" office:value-type="string" office:string-value="non" calcext:value-type="string">
            <text:p>non</text:p>
          </table:table-cell>
          <table:table-cell table:style-name="ce186" table:formula="of:=[.C367]&amp;[.B367]">
            <text:p/>
          </table:table-cell>
          <table:table-cell table:style-name="ce186" table:formula="of:=IF([.M367]=&quot;oui&quot;;[.N367];&quot;&quot;)">
            <text:p/>
          </table:table-cell>
          <table:table-cell table:style-name="ce107" table:formula="of:=IF([.M367]=&quot;oui&quot;;[.B367];&quot;&quot;)">
            <text:p/>
          </table:table-cell>
          <table:table-cell table:style-name="ce186" table:formula="of:=IF([.G367]=[.$J$7];[.F36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7]+1" office:value-type="float" office:value="361" calcext:value-type="float">
            <text:p>36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8]);&quot;&quot;;IF(COUNTIF([$Adhérent·es.R$3:$Adhérent·es.R$200];&quot;=&quot;&amp;[.$C368]);&quot;Adh. à renouveller&quot;;IF(COUNTIF([$Adhérent·es.P$3:$Adhérent·es.P$200];&quot;=&quot;&amp;[.$C368]);&quot;Manque mail&quot;;IF(COUNTIF([$Adhérent·es.Q$3:$Adhérent·es.Q$200];&quot;=&quot;&amp;[.$C368]);&quot;Bénévole&quot;;&quot;&quot;))))">
            <text:p/>
          </table:table-cell>
          <table:table-cell table:style-name="ce209" table:formula="of:=SUMIF([.$C$8:.$C$407];&quot;=&quot;&amp;[.C36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8]);0;MONTH([.B368]))" office:value-type="float" office:value="0" calcext:value-type="float">
            <text:p>0</text:p>
          </table:table-cell>
          <table:table-cell table:style-name="ce186" table:formula="of:=IF(AND([.B368]&gt;=[.B$4];[.B368]&lt;=[.B$5]);&quot;oui&quot;;&quot;non&quot;)" office:value-type="string" office:string-value="non" calcext:value-type="string">
            <text:p>non</text:p>
          </table:table-cell>
          <table:table-cell table:style-name="ce186" table:formula="of:=[.C368]&amp;[.B368]">
            <text:p/>
          </table:table-cell>
          <table:table-cell table:style-name="ce186" table:formula="of:=IF([.M368]=&quot;oui&quot;;[.N368];&quot;&quot;)">
            <text:p/>
          </table:table-cell>
          <table:table-cell table:style-name="ce107" table:formula="of:=IF([.M368]=&quot;oui&quot;;[.B368];&quot;&quot;)">
            <text:p/>
          </table:table-cell>
          <table:table-cell table:style-name="ce186" table:formula="of:=IF([.G368]=[.$J$7];[.F36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8]+1" office:value-type="float" office:value="362" calcext:value-type="float">
            <text:p>36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69]);&quot;&quot;;IF(COUNTIF([$Adhérent·es.R$3:$Adhérent·es.R$200];&quot;=&quot;&amp;[.$C369]);&quot;Adh. à renouveller&quot;;IF(COUNTIF([$Adhérent·es.P$3:$Adhérent·es.P$200];&quot;=&quot;&amp;[.$C369]);&quot;Manque mail&quot;;IF(COUNTIF([$Adhérent·es.Q$3:$Adhérent·es.Q$200];&quot;=&quot;&amp;[.$C369]);&quot;Bénévole&quot;;&quot;&quot;))))">
            <text:p/>
          </table:table-cell>
          <table:table-cell table:style-name="ce209" table:formula="of:=SUMIF([.$C$8:.$C$407];&quot;=&quot;&amp;[.C36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69]);0;MONTH([.B369]))" office:value-type="float" office:value="0" calcext:value-type="float">
            <text:p>0</text:p>
          </table:table-cell>
          <table:table-cell table:style-name="ce186" table:formula="of:=IF(AND([.B369]&gt;=[.B$4];[.B369]&lt;=[.B$5]);&quot;oui&quot;;&quot;non&quot;)" office:value-type="string" office:string-value="non" calcext:value-type="string">
            <text:p>non</text:p>
          </table:table-cell>
          <table:table-cell table:style-name="ce186" table:formula="of:=[.C369]&amp;[.B369]">
            <text:p/>
          </table:table-cell>
          <table:table-cell table:style-name="ce186" table:formula="of:=IF([.M369]=&quot;oui&quot;;[.N369];&quot;&quot;)">
            <text:p/>
          </table:table-cell>
          <table:table-cell table:style-name="ce107" table:formula="of:=IF([.M369]=&quot;oui&quot;;[.B369];&quot;&quot;)">
            <text:p/>
          </table:table-cell>
          <table:table-cell table:style-name="ce186" table:formula="of:=IF([.G369]=[.$J$7];[.F36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69]+1" office:value-type="float" office:value="363" calcext:value-type="float">
            <text:p>36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0]);&quot;&quot;;IF(COUNTIF([$Adhérent·es.R$3:$Adhérent·es.R$200];&quot;=&quot;&amp;[.$C370]);&quot;Adh. à renouveller&quot;;IF(COUNTIF([$Adhérent·es.P$3:$Adhérent·es.P$200];&quot;=&quot;&amp;[.$C370]);&quot;Manque mail&quot;;IF(COUNTIF([$Adhérent·es.Q$3:$Adhérent·es.Q$200];&quot;=&quot;&amp;[.$C370]);&quot;Bénévole&quot;;&quot;&quot;))))">
            <text:p/>
          </table:table-cell>
          <table:table-cell table:style-name="ce209" table:formula="of:=SUMIF([.$C$8:.$C$407];&quot;=&quot;&amp;[.C37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0]);0;MONTH([.B370]))" office:value-type="float" office:value="0" calcext:value-type="float">
            <text:p>0</text:p>
          </table:table-cell>
          <table:table-cell table:style-name="ce186" table:formula="of:=IF(AND([.B370]&gt;=[.B$4];[.B370]&lt;=[.B$5]);&quot;oui&quot;;&quot;non&quot;)" office:value-type="string" office:string-value="non" calcext:value-type="string">
            <text:p>non</text:p>
          </table:table-cell>
          <table:table-cell table:style-name="ce186" table:formula="of:=[.C370]&amp;[.B370]">
            <text:p/>
          </table:table-cell>
          <table:table-cell table:style-name="ce186" table:formula="of:=IF([.M370]=&quot;oui&quot;;[.N370];&quot;&quot;)">
            <text:p/>
          </table:table-cell>
          <table:table-cell table:style-name="ce107" table:formula="of:=IF([.M370]=&quot;oui&quot;;[.B370];&quot;&quot;)">
            <text:p/>
          </table:table-cell>
          <table:table-cell table:style-name="ce186" table:formula="of:=IF([.G370]=[.$J$7];[.F37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0]+1" office:value-type="float" office:value="364" calcext:value-type="float">
            <text:p>36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1]);&quot;&quot;;IF(COUNTIF([$Adhérent·es.R$3:$Adhérent·es.R$200];&quot;=&quot;&amp;[.$C371]);&quot;Adh. à renouveller&quot;;IF(COUNTIF([$Adhérent·es.P$3:$Adhérent·es.P$200];&quot;=&quot;&amp;[.$C371]);&quot;Manque mail&quot;;IF(COUNTIF([$Adhérent·es.Q$3:$Adhérent·es.Q$200];&quot;=&quot;&amp;[.$C371]);&quot;Bénévole&quot;;&quot;&quot;))))">
            <text:p/>
          </table:table-cell>
          <table:table-cell table:style-name="ce209" table:formula="of:=SUMIF([.$C$8:.$C$407];&quot;=&quot;&amp;[.C37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1]);0;MONTH([.B371]))" office:value-type="float" office:value="0" calcext:value-type="float">
            <text:p>0</text:p>
          </table:table-cell>
          <table:table-cell table:style-name="ce186" table:formula="of:=IF(AND([.B371]&gt;=[.B$4];[.B371]&lt;=[.B$5]);&quot;oui&quot;;&quot;non&quot;)" office:value-type="string" office:string-value="non" calcext:value-type="string">
            <text:p>non</text:p>
          </table:table-cell>
          <table:table-cell table:style-name="ce186" table:formula="of:=[.C371]&amp;[.B371]">
            <text:p/>
          </table:table-cell>
          <table:table-cell table:style-name="ce186" table:formula="of:=IF([.M371]=&quot;oui&quot;;[.N371];&quot;&quot;)">
            <text:p/>
          </table:table-cell>
          <table:table-cell table:style-name="ce107" table:formula="of:=IF([.M371]=&quot;oui&quot;;[.B371];&quot;&quot;)">
            <text:p/>
          </table:table-cell>
          <table:table-cell table:style-name="ce186" table:formula="of:=IF([.G371]=[.$J$7];[.F37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1]+1" office:value-type="float" office:value="365" calcext:value-type="float">
            <text:p>36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2]);&quot;&quot;;IF(COUNTIF([$Adhérent·es.R$3:$Adhérent·es.R$200];&quot;=&quot;&amp;[.$C372]);&quot;Adh. à renouveller&quot;;IF(COUNTIF([$Adhérent·es.P$3:$Adhérent·es.P$200];&quot;=&quot;&amp;[.$C372]);&quot;Manque mail&quot;;IF(COUNTIF([$Adhérent·es.Q$3:$Adhérent·es.Q$200];&quot;=&quot;&amp;[.$C372]);&quot;Bénévole&quot;;&quot;&quot;))))">
            <text:p/>
          </table:table-cell>
          <table:table-cell table:style-name="ce209" table:formula="of:=SUMIF([.$C$8:.$C$407];&quot;=&quot;&amp;[.C37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2]);0;MONTH([.B372]))" office:value-type="float" office:value="0" calcext:value-type="float">
            <text:p>0</text:p>
          </table:table-cell>
          <table:table-cell table:style-name="ce186" table:formula="of:=IF(AND([.B372]&gt;=[.B$4];[.B372]&lt;=[.B$5]);&quot;oui&quot;;&quot;non&quot;)" office:value-type="string" office:string-value="non" calcext:value-type="string">
            <text:p>non</text:p>
          </table:table-cell>
          <table:table-cell table:style-name="ce186" table:formula="of:=[.C372]&amp;[.B372]">
            <text:p/>
          </table:table-cell>
          <table:table-cell table:style-name="ce186" table:formula="of:=IF([.M372]=&quot;oui&quot;;[.N372];&quot;&quot;)">
            <text:p/>
          </table:table-cell>
          <table:table-cell table:style-name="ce107" table:formula="of:=IF([.M372]=&quot;oui&quot;;[.B372];&quot;&quot;)">
            <text:p/>
          </table:table-cell>
          <table:table-cell table:style-name="ce186" table:formula="of:=IF([.G372]=[.$J$7];[.F37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2]+1" office:value-type="float" office:value="366" calcext:value-type="float">
            <text:p>36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3]);&quot;&quot;;IF(COUNTIF([$Adhérent·es.R$3:$Adhérent·es.R$200];&quot;=&quot;&amp;[.$C373]);&quot;Adh. à renouveller&quot;;IF(COUNTIF([$Adhérent·es.P$3:$Adhérent·es.P$200];&quot;=&quot;&amp;[.$C373]);&quot;Manque mail&quot;;IF(COUNTIF([$Adhérent·es.Q$3:$Adhérent·es.Q$200];&quot;=&quot;&amp;[.$C373]);&quot;Bénévole&quot;;&quot;&quot;))))">
            <text:p/>
          </table:table-cell>
          <table:table-cell table:style-name="ce209" table:formula="of:=SUMIF([.$C$8:.$C$407];&quot;=&quot;&amp;[.C37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3]);0;MONTH([.B373]))" office:value-type="float" office:value="0" calcext:value-type="float">
            <text:p>0</text:p>
          </table:table-cell>
          <table:table-cell table:style-name="ce186" table:formula="of:=IF(AND([.B373]&gt;=[.B$4];[.B373]&lt;=[.B$5]);&quot;oui&quot;;&quot;non&quot;)" office:value-type="string" office:string-value="non" calcext:value-type="string">
            <text:p>non</text:p>
          </table:table-cell>
          <table:table-cell table:style-name="ce186" table:formula="of:=[.C373]&amp;[.B373]">
            <text:p/>
          </table:table-cell>
          <table:table-cell table:style-name="ce186" table:formula="of:=IF([.M373]=&quot;oui&quot;;[.N373];&quot;&quot;)">
            <text:p/>
          </table:table-cell>
          <table:table-cell table:style-name="ce107" table:formula="of:=IF([.M373]=&quot;oui&quot;;[.B373];&quot;&quot;)">
            <text:p/>
          </table:table-cell>
          <table:table-cell table:style-name="ce186" table:formula="of:=IF([.G373]=[.$J$7];[.F37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3]+1" office:value-type="float" office:value="367" calcext:value-type="float">
            <text:p>36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4]);&quot;&quot;;IF(COUNTIF([$Adhérent·es.R$3:$Adhérent·es.R$200];&quot;=&quot;&amp;[.$C374]);&quot;Adh. à renouveller&quot;;IF(COUNTIF([$Adhérent·es.P$3:$Adhérent·es.P$200];&quot;=&quot;&amp;[.$C374]);&quot;Manque mail&quot;;IF(COUNTIF([$Adhérent·es.Q$3:$Adhérent·es.Q$200];&quot;=&quot;&amp;[.$C374]);&quot;Bénévole&quot;;&quot;&quot;))))">
            <text:p/>
          </table:table-cell>
          <table:table-cell table:style-name="ce209" table:formula="of:=SUMIF([.$C$8:.$C$407];&quot;=&quot;&amp;[.C37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4]);0;MONTH([.B374]))" office:value-type="float" office:value="0" calcext:value-type="float">
            <text:p>0</text:p>
          </table:table-cell>
          <table:table-cell table:style-name="ce186" table:formula="of:=IF(AND([.B374]&gt;=[.B$4];[.B374]&lt;=[.B$5]);&quot;oui&quot;;&quot;non&quot;)" office:value-type="string" office:string-value="non" calcext:value-type="string">
            <text:p>non</text:p>
          </table:table-cell>
          <table:table-cell table:style-name="ce186" table:formula="of:=[.C374]&amp;[.B374]">
            <text:p/>
          </table:table-cell>
          <table:table-cell table:style-name="ce186" table:formula="of:=IF([.M374]=&quot;oui&quot;;[.N374];&quot;&quot;)">
            <text:p/>
          </table:table-cell>
          <table:table-cell table:style-name="ce107" table:formula="of:=IF([.M374]=&quot;oui&quot;;[.B374];&quot;&quot;)">
            <text:p/>
          </table:table-cell>
          <table:table-cell table:style-name="ce186" table:formula="of:=IF([.G374]=[.$J$7];[.F37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4]+1" office:value-type="float" office:value="368" calcext:value-type="float">
            <text:p>36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5]);&quot;&quot;;IF(COUNTIF([$Adhérent·es.R$3:$Adhérent·es.R$200];&quot;=&quot;&amp;[.$C375]);&quot;Adh. à renouveller&quot;;IF(COUNTIF([$Adhérent·es.P$3:$Adhérent·es.P$200];&quot;=&quot;&amp;[.$C375]);&quot;Manque mail&quot;;IF(COUNTIF([$Adhérent·es.Q$3:$Adhérent·es.Q$200];&quot;=&quot;&amp;[.$C375]);&quot;Bénévole&quot;;&quot;&quot;))))">
            <text:p/>
          </table:table-cell>
          <table:table-cell table:style-name="ce209" table:formula="of:=SUMIF([.$C$8:.$C$407];&quot;=&quot;&amp;[.C37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5]);0;MONTH([.B375]))" office:value-type="float" office:value="0" calcext:value-type="float">
            <text:p>0</text:p>
          </table:table-cell>
          <table:table-cell table:style-name="ce186" table:formula="of:=IF(AND([.B375]&gt;=[.B$4];[.B375]&lt;=[.B$5]);&quot;oui&quot;;&quot;non&quot;)" office:value-type="string" office:string-value="non" calcext:value-type="string">
            <text:p>non</text:p>
          </table:table-cell>
          <table:table-cell table:style-name="ce186" table:formula="of:=[.C375]&amp;[.B375]">
            <text:p/>
          </table:table-cell>
          <table:table-cell table:style-name="ce186" table:formula="of:=IF([.M375]=&quot;oui&quot;;[.N375];&quot;&quot;)">
            <text:p/>
          </table:table-cell>
          <table:table-cell table:style-name="ce107" table:formula="of:=IF([.M375]=&quot;oui&quot;;[.B375];&quot;&quot;)">
            <text:p/>
          </table:table-cell>
          <table:table-cell table:style-name="ce186" table:formula="of:=IF([.G375]=[.$J$7];[.F37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5]+1" office:value-type="float" office:value="369" calcext:value-type="float">
            <text:p>36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6]);&quot;&quot;;IF(COUNTIF([$Adhérent·es.R$3:$Adhérent·es.R$200];&quot;=&quot;&amp;[.$C376]);&quot;Adh. à renouveller&quot;;IF(COUNTIF([$Adhérent·es.P$3:$Adhérent·es.P$200];&quot;=&quot;&amp;[.$C376]);&quot;Manque mail&quot;;IF(COUNTIF([$Adhérent·es.Q$3:$Adhérent·es.Q$200];&quot;=&quot;&amp;[.$C376]);&quot;Bénévole&quot;;&quot;&quot;))))">
            <text:p/>
          </table:table-cell>
          <table:table-cell table:style-name="ce209" table:formula="of:=SUMIF([.$C$8:.$C$407];&quot;=&quot;&amp;[.C37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6]);0;MONTH([.B376]))" office:value-type="float" office:value="0" calcext:value-type="float">
            <text:p>0</text:p>
          </table:table-cell>
          <table:table-cell table:style-name="ce186" table:formula="of:=IF(AND([.B376]&gt;=[.B$4];[.B376]&lt;=[.B$5]);&quot;oui&quot;;&quot;non&quot;)" office:value-type="string" office:string-value="non" calcext:value-type="string">
            <text:p>non</text:p>
          </table:table-cell>
          <table:table-cell table:style-name="ce186" table:formula="of:=[.C376]&amp;[.B376]">
            <text:p/>
          </table:table-cell>
          <table:table-cell table:style-name="ce186" table:formula="of:=IF([.M376]=&quot;oui&quot;;[.N376];&quot;&quot;)">
            <text:p/>
          </table:table-cell>
          <table:table-cell table:style-name="ce107" table:formula="of:=IF([.M376]=&quot;oui&quot;;[.B376];&quot;&quot;)">
            <text:p/>
          </table:table-cell>
          <table:table-cell table:style-name="ce186" table:formula="of:=IF([.G376]=[.$J$7];[.F37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6]+1" office:value-type="float" office:value="370" calcext:value-type="float">
            <text:p>37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7]);&quot;&quot;;IF(COUNTIF([$Adhérent·es.R$3:$Adhérent·es.R$200];&quot;=&quot;&amp;[.$C377]);&quot;Adh. à renouveller&quot;;IF(COUNTIF([$Adhérent·es.P$3:$Adhérent·es.P$200];&quot;=&quot;&amp;[.$C377]);&quot;Manque mail&quot;;IF(COUNTIF([$Adhérent·es.Q$3:$Adhérent·es.Q$200];&quot;=&quot;&amp;[.$C377]);&quot;Bénévole&quot;;&quot;&quot;))))">
            <text:p/>
          </table:table-cell>
          <table:table-cell table:style-name="ce209" table:formula="of:=SUMIF([.$C$8:.$C$407];&quot;=&quot;&amp;[.C37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7]);0;MONTH([.B377]))" office:value-type="float" office:value="0" calcext:value-type="float">
            <text:p>0</text:p>
          </table:table-cell>
          <table:table-cell table:style-name="ce186" table:formula="of:=IF(AND([.B377]&gt;=[.B$4];[.B377]&lt;=[.B$5]);&quot;oui&quot;;&quot;non&quot;)" office:value-type="string" office:string-value="non" calcext:value-type="string">
            <text:p>non</text:p>
          </table:table-cell>
          <table:table-cell table:style-name="ce186" table:formula="of:=[.C377]&amp;[.B377]">
            <text:p/>
          </table:table-cell>
          <table:table-cell table:style-name="ce186" table:formula="of:=IF([.M377]=&quot;oui&quot;;[.N377];&quot;&quot;)">
            <text:p/>
          </table:table-cell>
          <table:table-cell table:style-name="ce107" table:formula="of:=IF([.M377]=&quot;oui&quot;;[.B377];&quot;&quot;)">
            <text:p/>
          </table:table-cell>
          <table:table-cell table:style-name="ce186" table:formula="of:=IF([.G377]=[.$J$7];[.F37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7]+1" office:value-type="float" office:value="371" calcext:value-type="float">
            <text:p>37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8]);&quot;&quot;;IF(COUNTIF([$Adhérent·es.R$3:$Adhérent·es.R$200];&quot;=&quot;&amp;[.$C378]);&quot;Adh. à renouveller&quot;;IF(COUNTIF([$Adhérent·es.P$3:$Adhérent·es.P$200];&quot;=&quot;&amp;[.$C378]);&quot;Manque mail&quot;;IF(COUNTIF([$Adhérent·es.Q$3:$Adhérent·es.Q$200];&quot;=&quot;&amp;[.$C378]);&quot;Bénévole&quot;;&quot;&quot;))))">
            <text:p/>
          </table:table-cell>
          <table:table-cell table:style-name="ce209" table:formula="of:=SUMIF([.$C$8:.$C$407];&quot;=&quot;&amp;[.C37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8]);0;MONTH([.B378]))" office:value-type="float" office:value="0" calcext:value-type="float">
            <text:p>0</text:p>
          </table:table-cell>
          <table:table-cell table:style-name="ce186" table:formula="of:=IF(AND([.B378]&gt;=[.B$4];[.B378]&lt;=[.B$5]);&quot;oui&quot;;&quot;non&quot;)" office:value-type="string" office:string-value="non" calcext:value-type="string">
            <text:p>non</text:p>
          </table:table-cell>
          <table:table-cell table:style-name="ce186" table:formula="of:=[.C378]&amp;[.B378]">
            <text:p/>
          </table:table-cell>
          <table:table-cell table:style-name="ce186" table:formula="of:=IF([.M378]=&quot;oui&quot;;[.N378];&quot;&quot;)">
            <text:p/>
          </table:table-cell>
          <table:table-cell table:style-name="ce107" table:formula="of:=IF([.M378]=&quot;oui&quot;;[.B378];&quot;&quot;)">
            <text:p/>
          </table:table-cell>
          <table:table-cell table:style-name="ce186" table:formula="of:=IF([.G378]=[.$J$7];[.F37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8]+1" office:value-type="float" office:value="372" calcext:value-type="float">
            <text:p>37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79]);&quot;&quot;;IF(COUNTIF([$Adhérent·es.R$3:$Adhérent·es.R$200];&quot;=&quot;&amp;[.$C379]);&quot;Adh. à renouveller&quot;;IF(COUNTIF([$Adhérent·es.P$3:$Adhérent·es.P$200];&quot;=&quot;&amp;[.$C379]);&quot;Manque mail&quot;;IF(COUNTIF([$Adhérent·es.Q$3:$Adhérent·es.Q$200];&quot;=&quot;&amp;[.$C379]);&quot;Bénévole&quot;;&quot;&quot;))))">
            <text:p/>
          </table:table-cell>
          <table:table-cell table:style-name="ce209" table:formula="of:=SUMIF([.$C$8:.$C$407];&quot;=&quot;&amp;[.C37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79]);0;MONTH([.B379]))" office:value-type="float" office:value="0" calcext:value-type="float">
            <text:p>0</text:p>
          </table:table-cell>
          <table:table-cell table:style-name="ce186" table:formula="of:=IF(AND([.B379]&gt;=[.B$4];[.B379]&lt;=[.B$5]);&quot;oui&quot;;&quot;non&quot;)" office:value-type="string" office:string-value="non" calcext:value-type="string">
            <text:p>non</text:p>
          </table:table-cell>
          <table:table-cell table:style-name="ce186" table:formula="of:=[.C379]&amp;[.B379]">
            <text:p/>
          </table:table-cell>
          <table:table-cell table:style-name="ce186" table:formula="of:=IF([.M379]=&quot;oui&quot;;[.N379];&quot;&quot;)">
            <text:p/>
          </table:table-cell>
          <table:table-cell table:style-name="ce107" table:formula="of:=IF([.M379]=&quot;oui&quot;;[.B379];&quot;&quot;)">
            <text:p/>
          </table:table-cell>
          <table:table-cell table:style-name="ce186" table:formula="of:=IF([.G379]=[.$J$7];[.F37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79]+1" office:value-type="float" office:value="373" calcext:value-type="float">
            <text:p>37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80]);&quot;&quot;;IF(COUNTIF([$Adhérent·es.R$3:$Adhérent·es.R$200];&quot;=&quot;&amp;[.$C380]);&quot;Adh. à renouveller&quot;;IF(COUNTIF([$Adhérent·es.P$3:$Adhérent·es.P$200];&quot;=&quot;&amp;[.$C380]);&quot;Manque mail&quot;;IF(COUNTIF([$Adhérent·es.Q$3:$Adhérent·es.Q$200];&quot;=&quot;&amp;[.$C380]);&quot;Bénévole&quot;;&quot;&quot;))))">
            <text:p/>
          </table:table-cell>
          <table:table-cell table:style-name="ce209" table:formula="of:=SUMIF([.$C$8:.$C$407];&quot;=&quot;&amp;[.C38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0]);0;MONTH([.B380]))" office:value-type="float" office:value="0" calcext:value-type="float">
            <text:p>0</text:p>
          </table:table-cell>
          <table:table-cell table:style-name="ce186" table:formula="of:=IF(AND([.B380]&gt;=[.B$4];[.B380]&lt;=[.B$5]);&quot;oui&quot;;&quot;non&quot;)" office:value-type="string" office:string-value="non" calcext:value-type="string">
            <text:p>non</text:p>
          </table:table-cell>
          <table:table-cell table:style-name="ce186" table:formula="of:=[.C380]&amp;[.B380]">
            <text:p/>
          </table:table-cell>
          <table:table-cell table:style-name="ce186" table:formula="of:=IF([.M380]=&quot;oui&quot;;[.N380];&quot;&quot;)">
            <text:p/>
          </table:table-cell>
          <table:table-cell table:style-name="ce107" table:formula="of:=IF([.M380]=&quot;oui&quot;;[.B380];&quot;&quot;)">
            <text:p/>
          </table:table-cell>
          <table:table-cell table:style-name="ce186" table:formula="of:=IF([.G380]=[.$J$7];[.F38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0]+1" office:value-type="float" office:value="374" calcext:value-type="float">
            <text:p>37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81]);&quot;&quot;;IF(COUNTIF([$Adhérent·es.R$3:$Adhérent·es.R$200];&quot;=&quot;&amp;[.$C381]);&quot;Adh. à renouveller&quot;;IF(COUNTIF([$Adhérent·es.P$3:$Adhérent·es.P$200];&quot;=&quot;&amp;[.$C381]);&quot;Manque mail&quot;;IF(COUNTIF([$Adhérent·es.Q$3:$Adhérent·es.Q$200];&quot;=&quot;&amp;[.$C381]);&quot;Bénévole&quot;;&quot;&quot;))))">
            <text:p/>
          </table:table-cell>
          <table:table-cell table:style-name="ce209" table:formula="of:=SUMIF([.$C$8:.$C$407];&quot;=&quot;&amp;[.C38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1]);0;MONTH([.B381]))" office:value-type="float" office:value="0" calcext:value-type="float">
            <text:p>0</text:p>
          </table:table-cell>
          <table:table-cell table:style-name="ce186" table:formula="of:=IF(AND([.B381]&gt;=[.B$4];[.B381]&lt;=[.B$5]);&quot;oui&quot;;&quot;non&quot;)" office:value-type="string" office:string-value="non" calcext:value-type="string">
            <text:p>non</text:p>
          </table:table-cell>
          <table:table-cell table:style-name="ce186" table:formula="of:=[.C381]&amp;[.B381]">
            <text:p/>
          </table:table-cell>
          <table:table-cell table:style-name="ce186" table:formula="of:=IF([.M381]=&quot;oui&quot;;[.N381];&quot;&quot;)">
            <text:p/>
          </table:table-cell>
          <table:table-cell table:style-name="ce107" table:formula="of:=IF([.M381]=&quot;oui&quot;;[.B381];&quot;&quot;)">
            <text:p/>
          </table:table-cell>
          <table:table-cell table:style-name="ce186" table:formula="of:=IF([.G381]=[.$J$7];[.F38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1]+1" office:value-type="float" office:value="375" calcext:value-type="float">
            <text:p>37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82]);&quot;&quot;;IF(COUNTIF([$Adhérent·es.R$3:$Adhérent·es.R$200];&quot;=&quot;&amp;[.$C382]);&quot;Adh. à renouveller&quot;;IF(COUNTIF([$Adhérent·es.P$3:$Adhérent·es.P$200];&quot;=&quot;&amp;[.$C382]);&quot;Manque mail&quot;;IF(COUNTIF([$Adhérent·es.Q$3:$Adhérent·es.Q$200];&quot;=&quot;&amp;[.$C382]);&quot;Bénévole&quot;;&quot;&quot;))))">
            <text:p/>
          </table:table-cell>
          <table:table-cell table:style-name="ce209" table:formula="of:=SUMIF([.$C$8:.$C$407];&quot;=&quot;&amp;[.C38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2]);0;MONTH([.B382]))" office:value-type="float" office:value="0" calcext:value-type="float">
            <text:p>0</text:p>
          </table:table-cell>
          <table:table-cell table:style-name="ce186" table:formula="of:=IF(AND([.B382]&gt;=[.B$4];[.B382]&lt;=[.B$5]);&quot;oui&quot;;&quot;non&quot;)" office:value-type="string" office:string-value="non" calcext:value-type="string">
            <text:p>non</text:p>
          </table:table-cell>
          <table:table-cell table:style-name="ce186" table:formula="of:=[.C382]&amp;[.B382]">
            <text:p/>
          </table:table-cell>
          <table:table-cell table:style-name="ce186" table:formula="of:=IF([.M382]=&quot;oui&quot;;[.N382];&quot;&quot;)">
            <text:p/>
          </table:table-cell>
          <table:table-cell table:style-name="ce107" table:formula="of:=IF([.M382]=&quot;oui&quot;;[.B382];&quot;&quot;)">
            <text:p/>
          </table:table-cell>
          <table:table-cell table:style-name="ce186" table:formula="of:=IF([.G382]=[.$J$7];[.F38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2]+1" office:value-type="float" office:value="376" calcext:value-type="float">
            <text:p>37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83]);&quot;&quot;;IF(COUNTIF([$Adhérent·es.R$3:$Adhérent·es.R$200];&quot;=&quot;&amp;[.$C383]);&quot;Adh. à renouveller&quot;;IF(COUNTIF([$Adhérent·es.P$3:$Adhérent·es.P$200];&quot;=&quot;&amp;[.$C383]);&quot;Manque mail&quot;;IF(COUNTIF([$Adhérent·es.Q$3:$Adhérent·es.Q$200];&quot;=&quot;&amp;[.$C383]);&quot;Bénévole&quot;;&quot;&quot;))))">
            <text:p/>
          </table:table-cell>
          <table:table-cell table:style-name="ce209" table:formula="of:=SUMIF([.$C$8:.$C$407];&quot;=&quot;&amp;[.C38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3]);0;MONTH([.B383]))" office:value-type="float" office:value="0" calcext:value-type="float">
            <text:p>0</text:p>
          </table:table-cell>
          <table:table-cell table:style-name="ce186" table:formula="of:=IF(AND([.B383]&gt;=[.B$4];[.B383]&lt;=[.B$5]);&quot;oui&quot;;&quot;non&quot;)" office:value-type="string" office:string-value="non" calcext:value-type="string">
            <text:p>non</text:p>
          </table:table-cell>
          <table:table-cell table:style-name="ce186" table:formula="of:=[.C383]&amp;[.B383]">
            <text:p/>
          </table:table-cell>
          <table:table-cell table:style-name="ce186" table:formula="of:=IF([.M383]=&quot;oui&quot;;[.N383];&quot;&quot;)">
            <text:p/>
          </table:table-cell>
          <table:table-cell table:style-name="ce107" table:formula="of:=IF([.M383]=&quot;oui&quot;;[.B383];&quot;&quot;)">
            <text:p/>
          </table:table-cell>
          <table:table-cell table:style-name="ce186" table:formula="of:=IF([.G383]=[.$J$7];[.F38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3]+1" office:value-type="float" office:value="377" calcext:value-type="float">
            <text:p>37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84]);&quot;&quot;;IF(COUNTIF([$Adhérent·es.R$3:$Adhérent·es.R$200];&quot;=&quot;&amp;[.$C384]);&quot;Adh. à renouveller&quot;;IF(COUNTIF([$Adhérent·es.P$3:$Adhérent·es.P$200];&quot;=&quot;&amp;[.$C384]);&quot;Manque mail&quot;;IF(COUNTIF([$Adhérent·es.Q$3:$Adhérent·es.Q$200];&quot;=&quot;&amp;[.$C384]);&quot;Bénévole&quot;;&quot;&quot;))))">
            <text:p/>
          </table:table-cell>
          <table:table-cell table:style-name="ce209" table:formula="of:=SUMIF([.$C$8:.$C$407];&quot;=&quot;&amp;[.C38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4]);0;MONTH([.B384]))" office:value-type="float" office:value="0" calcext:value-type="float">
            <text:p>0</text:p>
          </table:table-cell>
          <table:table-cell table:style-name="ce186" table:formula="of:=IF(AND([.B384]&gt;=[.B$4];[.B384]&lt;=[.B$5]);&quot;oui&quot;;&quot;non&quot;)" office:value-type="string" office:string-value="non" calcext:value-type="string">
            <text:p>non</text:p>
          </table:table-cell>
          <table:table-cell table:style-name="ce186" table:formula="of:=[.C384]&amp;[.B384]">
            <text:p/>
          </table:table-cell>
          <table:table-cell table:style-name="ce186" table:formula="of:=IF([.M384]=&quot;oui&quot;;[.N384];&quot;&quot;)">
            <text:p/>
          </table:table-cell>
          <table:table-cell table:style-name="ce107" table:formula="of:=IF([.M384]=&quot;oui&quot;;[.B384];&quot;&quot;)">
            <text:p/>
          </table:table-cell>
          <table:table-cell table:style-name="ce186" table:formula="of:=IF([.G384]=[.$J$7];[.F38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4]+1" office:value-type="float" office:value="378" calcext:value-type="float">
            <text:p>37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85]);&quot;&quot;;IF(COUNTIF([$Adhérent·es.R$3:$Adhérent·es.R$200];&quot;=&quot;&amp;[.$C385]);&quot;Adh. à renouveller&quot;;IF(COUNTIF([$Adhérent·es.P$3:$Adhérent·es.P$200];&quot;=&quot;&amp;[.$C385]);&quot;Manque mail&quot;;IF(COUNTIF([$Adhérent·es.Q$3:$Adhérent·es.Q$200];&quot;=&quot;&amp;[.$C385]);&quot;Bénévole&quot;;&quot;&quot;))))">
            <text:p/>
          </table:table-cell>
          <table:table-cell table:style-name="ce209" table:formula="of:=SUMIF([.$C$8:.$C$407];&quot;=&quot;&amp;[.C38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5]);0;MONTH([.B385]))" office:value-type="float" office:value="0" calcext:value-type="float">
            <text:p>0</text:p>
          </table:table-cell>
          <table:table-cell table:style-name="ce186" table:formula="of:=IF(AND([.B385]&gt;=[.B$4];[.B385]&lt;=[.B$5]);&quot;oui&quot;;&quot;non&quot;)" office:value-type="string" office:string-value="non" calcext:value-type="string">
            <text:p>non</text:p>
          </table:table-cell>
          <table:table-cell table:style-name="ce186" table:formula="of:=[.C385]&amp;[.B385]">
            <text:p/>
          </table:table-cell>
          <table:table-cell table:style-name="ce186" table:formula="of:=IF([.M385]=&quot;oui&quot;;[.N385];&quot;&quot;)">
            <text:p/>
          </table:table-cell>
          <table:table-cell table:style-name="ce107" table:formula="of:=IF([.M385]=&quot;oui&quot;;[.B385];&quot;&quot;)">
            <text:p/>
          </table:table-cell>
          <table:table-cell table:style-name="ce186" table:formula="of:=IF([.G385]=[.$J$7];[.F38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5]+1" office:value-type="float" office:value="379" calcext:value-type="float">
            <text:p>37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86]);&quot;&quot;;IF(COUNTIF([$Adhérent·es.R$3:$Adhérent·es.R$200];&quot;=&quot;&amp;[.$C386]);&quot;Adh. à renouveller&quot;;IF(COUNTIF([$Adhérent·es.P$3:$Adhérent·es.P$200];&quot;=&quot;&amp;[.$C386]);&quot;Manque mail&quot;;IF(COUNTIF([$Adhérent·es.Q$3:$Adhérent·es.Q$200];&quot;=&quot;&amp;[.$C386]);&quot;Bénévole&quot;;&quot;&quot;))))">
            <text:p/>
          </table:table-cell>
          <table:table-cell table:style-name="ce209" table:formula="of:=SUMIF([.$C$8:.$C$407];&quot;=&quot;&amp;[.C38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6]);0;MONTH([.B386]))" office:value-type="float" office:value="0" calcext:value-type="float">
            <text:p>0</text:p>
          </table:table-cell>
          <table:table-cell table:style-name="ce186" table:formula="of:=IF(AND([.B386]&gt;=[.B$4];[.B386]&lt;=[.B$5]);&quot;oui&quot;;&quot;non&quot;)" office:value-type="string" office:string-value="non" calcext:value-type="string">
            <text:p>non</text:p>
          </table:table-cell>
          <table:table-cell table:style-name="ce186" table:formula="of:=[.C386]&amp;[.B386]">
            <text:p/>
          </table:table-cell>
          <table:table-cell table:style-name="ce186" table:formula="of:=IF([.M386]=&quot;oui&quot;;[.N386];&quot;&quot;)">
            <text:p/>
          </table:table-cell>
          <table:table-cell table:style-name="ce107" table:formula="of:=IF([.M386]=&quot;oui&quot;;[.B386];&quot;&quot;)">
            <text:p/>
          </table:table-cell>
          <table:table-cell table:style-name="ce186" table:formula="of:=IF([.G386]=[.$J$7];[.F38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6]+1" office:value-type="float" office:value="380" calcext:value-type="float">
            <text:p>38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87]);&quot;&quot;;IF(COUNTIF([$Adhérent·es.R$3:$Adhérent·es.R$200];&quot;=&quot;&amp;[.$C387]);&quot;Adh. à renouveller&quot;;IF(COUNTIF([$Adhérent·es.P$3:$Adhérent·es.P$200];&quot;=&quot;&amp;[.$C387]);&quot;Manque mail&quot;;IF(COUNTIF([$Adhérent·es.Q$3:$Adhérent·es.Q$200];&quot;=&quot;&amp;[.$C387]);&quot;Bénévole&quot;;&quot;&quot;))))">
            <text:p/>
          </table:table-cell>
          <table:table-cell table:style-name="ce209" table:formula="of:=SUMIF([.$C$8:.$C$407];&quot;=&quot;&amp;[.C38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7]);0;MONTH([.B387]))" office:value-type="float" office:value="0" calcext:value-type="float">
            <text:p>0</text:p>
          </table:table-cell>
          <table:table-cell table:style-name="ce186" table:formula="of:=IF(AND([.B387]&gt;=[.B$4];[.B387]&lt;=[.B$5]);&quot;oui&quot;;&quot;non&quot;)" office:value-type="string" office:string-value="non" calcext:value-type="string">
            <text:p>non</text:p>
          </table:table-cell>
          <table:table-cell table:style-name="ce186" table:formula="of:=[.C387]&amp;[.B387]">
            <text:p/>
          </table:table-cell>
          <table:table-cell table:style-name="ce186" table:formula="of:=IF([.M387]=&quot;oui&quot;;[.N387];&quot;&quot;)">
            <text:p/>
          </table:table-cell>
          <table:table-cell table:style-name="ce107" table:formula="of:=IF([.M387]=&quot;oui&quot;;[.B387];&quot;&quot;)">
            <text:p/>
          </table:table-cell>
          <table:table-cell table:style-name="ce186" table:formula="of:=IF([.G387]=[.$J$7];[.F38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7]+1" office:value-type="float" office:value="381" calcext:value-type="float">
            <text:p>38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 table:style-name="ce149"/>
          <table:table-cell table:style-name="ce206" table:formula="of:=IF(ISBLANK([.C388]);&quot;&quot;;IF(COUNTIF([$Adhérent·es.R$3:$Adhérent·es.R$200];&quot;=&quot;&amp;[.$C388]);&quot;Adh. à renouveller&quot;;IF(COUNTIF([$Adhérent·es.P$3:$Adhérent·es.P$200];&quot;=&quot;&amp;[.$C388]);&quot;Manque mail&quot;;IF(COUNTIF([$Adhérent·es.Q$3:$Adhérent·es.Q$200];&quot;=&quot;&amp;[.$C388]);&quot;Bénévole&quot;;&quot;&quot;))))">
            <text:p/>
          </table:table-cell>
          <table:table-cell table:style-name="ce209" table:formula="of:=SUMIF([.$C$8:.$C$407];&quot;=&quot;&amp;[.C38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8]);0;MONTH([.B388]))" office:value-type="float" office:value="0" calcext:value-type="float">
            <text:p>0</text:p>
          </table:table-cell>
          <table:table-cell table:style-name="ce186" table:formula="of:=IF(AND([.B388]&gt;=[.B$4];[.B388]&lt;=[.B$5]);&quot;oui&quot;;&quot;non&quot;)" office:value-type="string" office:string-value="non" calcext:value-type="string">
            <text:p>non</text:p>
          </table:table-cell>
          <table:table-cell table:style-name="ce186" table:formula="of:=[.C388]&amp;[.B388]">
            <text:p/>
          </table:table-cell>
          <table:table-cell table:style-name="ce186" table:formula="of:=IF([.M388]=&quot;oui&quot;;[.N388];&quot;&quot;)">
            <text:p/>
          </table:table-cell>
          <table:table-cell table:style-name="ce107" table:formula="of:=IF([.M388]=&quot;oui&quot;;[.B388];&quot;&quot;)">
            <text:p/>
          </table:table-cell>
          <table:table-cell table:style-name="ce186" table:formula="of:=IF([.G388]=[.$J$7];[.F38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8]+1" office:value-type="float" office:value="382" calcext:value-type="float">
            <text:p>38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89]);&quot;&quot;;IF(COUNTIF([$Adhérent·es.R$3:$Adhérent·es.R$200];&quot;=&quot;&amp;[.$C389]);&quot;Adh. à renouveller&quot;;IF(COUNTIF([$Adhérent·es.P$3:$Adhérent·es.P$200];&quot;=&quot;&amp;[.$C389]);&quot;Manque mail&quot;;IF(COUNTIF([$Adhérent·es.Q$3:$Adhérent·es.Q$200];&quot;=&quot;&amp;[.$C389]);&quot;Bénévole&quot;;&quot;&quot;))))">
            <text:p/>
          </table:table-cell>
          <table:table-cell table:style-name="ce209" table:formula="of:=SUMIF([.$C$8:.$C$407];&quot;=&quot;&amp;[.C38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89]);0;MONTH([.B389]))" office:value-type="float" office:value="0" calcext:value-type="float">
            <text:p>0</text:p>
          </table:table-cell>
          <table:table-cell table:style-name="ce186" table:formula="of:=IF(AND([.B389]&gt;=[.B$4];[.B389]&lt;=[.B$5]);&quot;oui&quot;;&quot;non&quot;)" office:value-type="string" office:string-value="non" calcext:value-type="string">
            <text:p>non</text:p>
          </table:table-cell>
          <table:table-cell table:style-name="ce186" table:formula="of:=[.C389]&amp;[.B389]">
            <text:p/>
          </table:table-cell>
          <table:table-cell table:style-name="ce186" table:formula="of:=IF([.M389]=&quot;oui&quot;;[.N389];&quot;&quot;)">
            <text:p/>
          </table:table-cell>
          <table:table-cell table:style-name="ce107" table:formula="of:=IF([.M389]=&quot;oui&quot;;[.B389];&quot;&quot;)">
            <text:p/>
          </table:table-cell>
          <table:table-cell table:style-name="ce186" table:formula="of:=IF([.G389]=[.$J$7];[.F38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89]+1" office:value-type="float" office:value="383" calcext:value-type="float">
            <text:p>38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0]);&quot;&quot;;IF(COUNTIF([$Adhérent·es.R$3:$Adhérent·es.R$200];&quot;=&quot;&amp;[.$C390]);&quot;Adh. à renouveller&quot;;IF(COUNTIF([$Adhérent·es.P$3:$Adhérent·es.P$200];&quot;=&quot;&amp;[.$C390]);&quot;Manque mail&quot;;IF(COUNTIF([$Adhérent·es.Q$3:$Adhérent·es.Q$200];&quot;=&quot;&amp;[.$C390]);&quot;Bénévole&quot;;&quot;&quot;))))">
            <text:p/>
          </table:table-cell>
          <table:table-cell table:style-name="ce209" table:formula="of:=SUMIF([.$C$8:.$C$407];&quot;=&quot;&amp;[.C39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0]);0;MONTH([.B390]))" office:value-type="float" office:value="0" calcext:value-type="float">
            <text:p>0</text:p>
          </table:table-cell>
          <table:table-cell table:style-name="ce186" table:formula="of:=IF(AND([.B390]&gt;=[.B$4];[.B390]&lt;=[.B$5]);&quot;oui&quot;;&quot;non&quot;)" office:value-type="string" office:string-value="non" calcext:value-type="string">
            <text:p>non</text:p>
          </table:table-cell>
          <table:table-cell table:style-name="ce186" table:formula="of:=[.C390]&amp;[.B390]">
            <text:p/>
          </table:table-cell>
          <table:table-cell table:style-name="ce186" table:formula="of:=IF([.M390]=&quot;oui&quot;;[.N390];&quot;&quot;)">
            <text:p/>
          </table:table-cell>
          <table:table-cell table:style-name="ce107" table:formula="of:=IF([.M390]=&quot;oui&quot;;[.B390];&quot;&quot;)">
            <text:p/>
          </table:table-cell>
          <table:table-cell table:style-name="ce186" table:formula="of:=IF([.G390]=[.$J$7];[.F39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0]+1" office:value-type="float" office:value="384" calcext:value-type="float">
            <text:p>38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1]);&quot;&quot;;IF(COUNTIF([$Adhérent·es.R$3:$Adhérent·es.R$200];&quot;=&quot;&amp;[.$C391]);&quot;Adh. à renouveller&quot;;IF(COUNTIF([$Adhérent·es.P$3:$Adhérent·es.P$200];&quot;=&quot;&amp;[.$C391]);&quot;Manque mail&quot;;IF(COUNTIF([$Adhérent·es.Q$3:$Adhérent·es.Q$200];&quot;=&quot;&amp;[.$C391]);&quot;Bénévole&quot;;&quot;&quot;))))">
            <text:p/>
          </table:table-cell>
          <table:table-cell table:style-name="ce209" table:formula="of:=SUMIF([.$C$8:.$C$407];&quot;=&quot;&amp;[.C39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1]);0;MONTH([.B391]))" office:value-type="float" office:value="0" calcext:value-type="float">
            <text:p>0</text:p>
          </table:table-cell>
          <table:table-cell table:style-name="ce186" table:formula="of:=IF(AND([.B391]&gt;=[.B$4];[.B391]&lt;=[.B$5]);&quot;oui&quot;;&quot;non&quot;)" office:value-type="string" office:string-value="non" calcext:value-type="string">
            <text:p>non</text:p>
          </table:table-cell>
          <table:table-cell table:style-name="ce186" table:formula="of:=[.C391]&amp;[.B391]">
            <text:p/>
          </table:table-cell>
          <table:table-cell table:style-name="ce186" table:formula="of:=IF([.M391]=&quot;oui&quot;;[.N391];&quot;&quot;)">
            <text:p/>
          </table:table-cell>
          <table:table-cell table:style-name="ce107" table:formula="of:=IF([.M391]=&quot;oui&quot;;[.B391];&quot;&quot;)">
            <text:p/>
          </table:table-cell>
          <table:table-cell table:style-name="ce186" table:formula="of:=IF([.G391]=[.$J$7];[.F39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1]+1" office:value-type="float" office:value="385" calcext:value-type="float">
            <text:p>38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2]);&quot;&quot;;IF(COUNTIF([$Adhérent·es.R$3:$Adhérent·es.R$200];&quot;=&quot;&amp;[.$C392]);&quot;Adh. à renouveller&quot;;IF(COUNTIF([$Adhérent·es.P$3:$Adhérent·es.P$200];&quot;=&quot;&amp;[.$C392]);&quot;Manque mail&quot;;IF(COUNTIF([$Adhérent·es.Q$3:$Adhérent·es.Q$200];&quot;=&quot;&amp;[.$C392]);&quot;Bénévole&quot;;&quot;&quot;))))">
            <text:p/>
          </table:table-cell>
          <table:table-cell table:style-name="ce209" table:formula="of:=SUMIF([.$C$8:.$C$407];&quot;=&quot;&amp;[.C39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2]);0;MONTH([.B392]))" office:value-type="float" office:value="0" calcext:value-type="float">
            <text:p>0</text:p>
          </table:table-cell>
          <table:table-cell table:style-name="ce186" table:formula="of:=IF(AND([.B392]&gt;=[.B$4];[.B392]&lt;=[.B$5]);&quot;oui&quot;;&quot;non&quot;)" office:value-type="string" office:string-value="non" calcext:value-type="string">
            <text:p>non</text:p>
          </table:table-cell>
          <table:table-cell table:style-name="ce186" table:formula="of:=[.C392]&amp;[.B392]">
            <text:p/>
          </table:table-cell>
          <table:table-cell table:style-name="ce186" table:formula="of:=IF([.M392]=&quot;oui&quot;;[.N392];&quot;&quot;)">
            <text:p/>
          </table:table-cell>
          <table:table-cell table:style-name="ce107" table:formula="of:=IF([.M392]=&quot;oui&quot;;[.B392];&quot;&quot;)">
            <text:p/>
          </table:table-cell>
          <table:table-cell table:style-name="ce186" table:formula="of:=IF([.G392]=[.$J$7];[.F39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2]+1" office:value-type="float" office:value="386" calcext:value-type="float">
            <text:p>38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3]);&quot;&quot;;IF(COUNTIF([$Adhérent·es.R$3:$Adhérent·es.R$200];&quot;=&quot;&amp;[.$C393]);&quot;Adh. à renouveller&quot;;IF(COUNTIF([$Adhérent·es.P$3:$Adhérent·es.P$200];&quot;=&quot;&amp;[.$C393]);&quot;Manque mail&quot;;IF(COUNTIF([$Adhérent·es.Q$3:$Adhérent·es.Q$200];&quot;=&quot;&amp;[.$C393]);&quot;Bénévole&quot;;&quot;&quot;))))">
            <text:p/>
          </table:table-cell>
          <table:table-cell table:style-name="ce209" table:formula="of:=SUMIF([.$C$8:.$C$407];&quot;=&quot;&amp;[.C39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3]);0;MONTH([.B393]))" office:value-type="float" office:value="0" calcext:value-type="float">
            <text:p>0</text:p>
          </table:table-cell>
          <table:table-cell table:style-name="ce186" table:formula="of:=IF(AND([.B393]&gt;=[.B$4];[.B393]&lt;=[.B$5]);&quot;oui&quot;;&quot;non&quot;)" office:value-type="string" office:string-value="non" calcext:value-type="string">
            <text:p>non</text:p>
          </table:table-cell>
          <table:table-cell table:style-name="ce186" table:formula="of:=[.C393]&amp;[.B393]">
            <text:p/>
          </table:table-cell>
          <table:table-cell table:style-name="ce186" table:formula="of:=IF([.M393]=&quot;oui&quot;;[.N393];&quot;&quot;)">
            <text:p/>
          </table:table-cell>
          <table:table-cell table:style-name="ce107" table:formula="of:=IF([.M393]=&quot;oui&quot;;[.B393];&quot;&quot;)">
            <text:p/>
          </table:table-cell>
          <table:table-cell table:style-name="ce186" table:formula="of:=IF([.G393]=[.$J$7];[.F39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3]+1" office:value-type="float" office:value="387" calcext:value-type="float">
            <text:p>387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4]);&quot;&quot;;IF(COUNTIF([$Adhérent·es.R$3:$Adhérent·es.R$200];&quot;=&quot;&amp;[.$C394]);&quot;Adh. à renouveller&quot;;IF(COUNTIF([$Adhérent·es.P$3:$Adhérent·es.P$200];&quot;=&quot;&amp;[.$C394]);&quot;Manque mail&quot;;IF(COUNTIF([$Adhérent·es.Q$3:$Adhérent·es.Q$200];&quot;=&quot;&amp;[.$C394]);&quot;Bénévole&quot;;&quot;&quot;))))">
            <text:p/>
          </table:table-cell>
          <table:table-cell table:style-name="ce209" table:formula="of:=SUMIF([.$C$8:.$C$407];&quot;=&quot;&amp;[.C39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4]);0;MONTH([.B394]))" office:value-type="float" office:value="0" calcext:value-type="float">
            <text:p>0</text:p>
          </table:table-cell>
          <table:table-cell table:style-name="ce186" table:formula="of:=IF(AND([.B394]&gt;=[.B$4];[.B394]&lt;=[.B$5]);&quot;oui&quot;;&quot;non&quot;)" office:value-type="string" office:string-value="non" calcext:value-type="string">
            <text:p>non</text:p>
          </table:table-cell>
          <table:table-cell table:style-name="ce186" table:formula="of:=[.C394]&amp;[.B394]">
            <text:p/>
          </table:table-cell>
          <table:table-cell table:style-name="ce186" table:formula="of:=IF([.M394]=&quot;oui&quot;;[.N394];&quot;&quot;)">
            <text:p/>
          </table:table-cell>
          <table:table-cell table:style-name="ce107" table:formula="of:=IF([.M394]=&quot;oui&quot;;[.B394];&quot;&quot;)">
            <text:p/>
          </table:table-cell>
          <table:table-cell table:style-name="ce186" table:formula="of:=IF([.G394]=[.$J$7];[.F39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4]+1" office:value-type="float" office:value="388" calcext:value-type="float">
            <text:p>388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5]);&quot;&quot;;IF(COUNTIF([$Adhérent·es.R$3:$Adhérent·es.R$200];&quot;=&quot;&amp;[.$C395]);&quot;Adh. à renouveller&quot;;IF(COUNTIF([$Adhérent·es.P$3:$Adhérent·es.P$200];&quot;=&quot;&amp;[.$C395]);&quot;Manque mail&quot;;IF(COUNTIF([$Adhérent·es.Q$3:$Adhérent·es.Q$200];&quot;=&quot;&amp;[.$C395]);&quot;Bénévole&quot;;&quot;&quot;))))">
            <text:p/>
          </table:table-cell>
          <table:table-cell table:style-name="ce209" table:formula="of:=SUMIF([.$C$8:.$C$407];&quot;=&quot;&amp;[.C39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5]);0;MONTH([.B395]))" office:value-type="float" office:value="0" calcext:value-type="float">
            <text:p>0</text:p>
          </table:table-cell>
          <table:table-cell table:style-name="ce186" table:formula="of:=IF(AND([.B395]&gt;=[.B$4];[.B395]&lt;=[.B$5]);&quot;oui&quot;;&quot;non&quot;)" office:value-type="string" office:string-value="non" calcext:value-type="string">
            <text:p>non</text:p>
          </table:table-cell>
          <table:table-cell table:style-name="ce186" table:formula="of:=[.C395]&amp;[.B395]">
            <text:p/>
          </table:table-cell>
          <table:table-cell table:style-name="ce186" table:formula="of:=IF([.M395]=&quot;oui&quot;;[.N395];&quot;&quot;)">
            <text:p/>
          </table:table-cell>
          <table:table-cell table:style-name="ce107" table:formula="of:=IF([.M395]=&quot;oui&quot;;[.B395];&quot;&quot;)">
            <text:p/>
          </table:table-cell>
          <table:table-cell table:style-name="ce186" table:formula="of:=IF([.G395]=[.$J$7];[.F39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5]+1" office:value-type="float" office:value="389" calcext:value-type="float">
            <text:p>389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6]);&quot;&quot;;IF(COUNTIF([$Adhérent·es.R$3:$Adhérent·es.R$200];&quot;=&quot;&amp;[.$C396]);&quot;Adh. à renouveller&quot;;IF(COUNTIF([$Adhérent·es.P$3:$Adhérent·es.P$200];&quot;=&quot;&amp;[.$C396]);&quot;Manque mail&quot;;IF(COUNTIF([$Adhérent·es.Q$3:$Adhérent·es.Q$200];&quot;=&quot;&amp;[.$C396]);&quot;Bénévole&quot;;&quot;&quot;))))">
            <text:p/>
          </table:table-cell>
          <table:table-cell table:style-name="ce209" table:formula="of:=SUMIF([.$C$8:.$C$407];&quot;=&quot;&amp;[.C39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6]);0;MONTH([.B396]))" office:value-type="float" office:value="0" calcext:value-type="float">
            <text:p>0</text:p>
          </table:table-cell>
          <table:table-cell table:style-name="ce186" table:formula="of:=IF(AND([.B396]&gt;=[.B$4];[.B396]&lt;=[.B$5]);&quot;oui&quot;;&quot;non&quot;)" office:value-type="string" office:string-value="non" calcext:value-type="string">
            <text:p>non</text:p>
          </table:table-cell>
          <table:table-cell table:style-name="ce186" table:formula="of:=[.C396]&amp;[.B396]">
            <text:p/>
          </table:table-cell>
          <table:table-cell table:style-name="ce186" table:formula="of:=IF([.M396]=&quot;oui&quot;;[.N396];&quot;&quot;)">
            <text:p/>
          </table:table-cell>
          <table:table-cell table:style-name="ce107" table:formula="of:=IF([.M396]=&quot;oui&quot;;[.B396];&quot;&quot;)">
            <text:p/>
          </table:table-cell>
          <table:table-cell table:style-name="ce186" table:formula="of:=IF([.G396]=[.$J$7];[.F39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6]+1" office:value-type="float" office:value="390" calcext:value-type="float">
            <text:p>390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7]);&quot;&quot;;IF(COUNTIF([$Adhérent·es.R$3:$Adhérent·es.R$200];&quot;=&quot;&amp;[.$C397]);&quot;Adh. à renouveller&quot;;IF(COUNTIF([$Adhérent·es.P$3:$Adhérent·es.P$200];&quot;=&quot;&amp;[.$C397]);&quot;Manque mail&quot;;IF(COUNTIF([$Adhérent·es.Q$3:$Adhérent·es.Q$200];&quot;=&quot;&amp;[.$C397]);&quot;Bénévole&quot;;&quot;&quot;))))">
            <text:p/>
          </table:table-cell>
          <table:table-cell table:style-name="ce209" table:formula="of:=SUMIF([.$C$8:.$C$407];&quot;=&quot;&amp;[.C39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7]);0;MONTH([.B397]))" office:value-type="float" office:value="0" calcext:value-type="float">
            <text:p>0</text:p>
          </table:table-cell>
          <table:table-cell table:style-name="ce186" table:formula="of:=IF(AND([.B397]&gt;=[.B$4];[.B397]&lt;=[.B$5]);&quot;oui&quot;;&quot;non&quot;)" office:value-type="string" office:string-value="non" calcext:value-type="string">
            <text:p>non</text:p>
          </table:table-cell>
          <table:table-cell table:style-name="ce186" table:formula="of:=[.C397]&amp;[.B397]">
            <text:p/>
          </table:table-cell>
          <table:table-cell table:style-name="ce186" table:formula="of:=IF([.M397]=&quot;oui&quot;;[.N397];&quot;&quot;)">
            <text:p/>
          </table:table-cell>
          <table:table-cell table:style-name="ce107" table:formula="of:=IF([.M397]=&quot;oui&quot;;[.B397];&quot;&quot;)">
            <text:p/>
          </table:table-cell>
          <table:table-cell table:style-name="ce186" table:formula="of:=IF([.G397]=[.$J$7];[.F39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7]+1" office:value-type="float" office:value="391" calcext:value-type="float">
            <text:p>391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8]);&quot;&quot;;IF(COUNTIF([$Adhérent·es.R$3:$Adhérent·es.R$200];&quot;=&quot;&amp;[.$C398]);&quot;Adh. à renouveller&quot;;IF(COUNTIF([$Adhérent·es.P$3:$Adhérent·es.P$200];&quot;=&quot;&amp;[.$C398]);&quot;Manque mail&quot;;IF(COUNTIF([$Adhérent·es.Q$3:$Adhérent·es.Q$200];&quot;=&quot;&amp;[.$C398]);&quot;Bénévole&quot;;&quot;&quot;))))">
            <text:p/>
          </table:table-cell>
          <table:table-cell table:style-name="ce209" table:formula="of:=SUMIF([.$C$8:.$C$407];&quot;=&quot;&amp;[.C398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8]);0;MONTH([.B398]))" office:value-type="float" office:value="0" calcext:value-type="float">
            <text:p>0</text:p>
          </table:table-cell>
          <table:table-cell table:style-name="ce186" table:formula="of:=IF(AND([.B398]&gt;=[.B$4];[.B398]&lt;=[.B$5]);&quot;oui&quot;;&quot;non&quot;)" office:value-type="string" office:string-value="non" calcext:value-type="string">
            <text:p>non</text:p>
          </table:table-cell>
          <table:table-cell table:style-name="ce186" table:formula="of:=[.C398]&amp;[.B398]">
            <text:p/>
          </table:table-cell>
          <table:table-cell table:style-name="ce186" table:formula="of:=IF([.M398]=&quot;oui&quot;;[.N398];&quot;&quot;)">
            <text:p/>
          </table:table-cell>
          <table:table-cell table:style-name="ce107" table:formula="of:=IF([.M398]=&quot;oui&quot;;[.B398];&quot;&quot;)">
            <text:p/>
          </table:table-cell>
          <table:table-cell table:style-name="ce186" table:formula="of:=IF([.G398]=[.$J$7];[.F398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8]+1" office:value-type="float" office:value="392" calcext:value-type="float">
            <text:p>392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399]);&quot;&quot;;IF(COUNTIF([$Adhérent·es.R$3:$Adhérent·es.R$200];&quot;=&quot;&amp;[.$C399]);&quot;Adh. à renouveller&quot;;IF(COUNTIF([$Adhérent·es.P$3:$Adhérent·es.P$200];&quot;=&quot;&amp;[.$C399]);&quot;Manque mail&quot;;IF(COUNTIF([$Adhérent·es.Q$3:$Adhérent·es.Q$200];&quot;=&quot;&amp;[.$C399]);&quot;Bénévole&quot;;&quot;&quot;))))">
            <text:p/>
          </table:table-cell>
          <table:table-cell table:style-name="ce209" table:formula="of:=SUMIF([.$C$8:.$C$407];&quot;=&quot;&amp;[.C399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399]);0;MONTH([.B399]))" office:value-type="float" office:value="0" calcext:value-type="float">
            <text:p>0</text:p>
          </table:table-cell>
          <table:table-cell table:style-name="ce186" table:formula="of:=IF(AND([.B399]&gt;=[.B$4];[.B399]&lt;=[.B$5]);&quot;oui&quot;;&quot;non&quot;)" office:value-type="string" office:string-value="non" calcext:value-type="string">
            <text:p>non</text:p>
          </table:table-cell>
          <table:table-cell table:style-name="ce186" table:formula="of:=[.C399]&amp;[.B399]">
            <text:p/>
          </table:table-cell>
          <table:table-cell table:style-name="ce186" table:formula="of:=IF([.M399]=&quot;oui&quot;;[.N399];&quot;&quot;)">
            <text:p/>
          </table:table-cell>
          <table:table-cell table:style-name="ce107" table:formula="of:=IF([.M399]=&quot;oui&quot;;[.B399];&quot;&quot;)">
            <text:p/>
          </table:table-cell>
          <table:table-cell table:style-name="ce186" table:formula="of:=IF([.G399]=[.$J$7];[.F399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399]+1" office:value-type="float" office:value="393" calcext:value-type="float">
            <text:p>393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00]);&quot;&quot;;IF(COUNTIF([$Adhérent·es.R$3:$Adhérent·es.R$200];&quot;=&quot;&amp;[.$C400]);&quot;Adh. à renouveller&quot;;IF(COUNTIF([$Adhérent·es.P$3:$Adhérent·es.P$200];&quot;=&quot;&amp;[.$C400]);&quot;Manque mail&quot;;IF(COUNTIF([$Adhérent·es.Q$3:$Adhérent·es.Q$200];&quot;=&quot;&amp;[.$C400]);&quot;Bénévole&quot;;&quot;&quot;))))">
            <text:p/>
          </table:table-cell>
          <table:table-cell table:style-name="ce209" table:formula="of:=SUMIF([.$C$8:.$C$407];&quot;=&quot;&amp;[.C400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00]);0;MONTH([.B400]))" office:value-type="float" office:value="0" calcext:value-type="float">
            <text:p>0</text:p>
          </table:table-cell>
          <table:table-cell table:style-name="ce186" table:formula="of:=IF(AND([.B400]&gt;=[.B$4];[.B400]&lt;=[.B$5]);&quot;oui&quot;;&quot;non&quot;)" office:value-type="string" office:string-value="non" calcext:value-type="string">
            <text:p>non</text:p>
          </table:table-cell>
          <table:table-cell table:style-name="ce186" table:formula="of:=[.C400]&amp;[.B400]">
            <text:p/>
          </table:table-cell>
          <table:table-cell table:style-name="ce186" table:formula="of:=IF([.M400]=&quot;oui&quot;;[.N400];&quot;&quot;)">
            <text:p/>
          </table:table-cell>
          <table:table-cell table:style-name="ce107" table:formula="of:=IF([.M400]=&quot;oui&quot;;[.B400];&quot;&quot;)">
            <text:p/>
          </table:table-cell>
          <table:table-cell table:style-name="ce186" table:formula="of:=IF([.G400]=[.$J$7];[.F400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00]+1" office:value-type="float" office:value="394" calcext:value-type="float">
            <text:p>394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01]);&quot;&quot;;IF(COUNTIF([$Adhérent·es.R$3:$Adhérent·es.R$200];&quot;=&quot;&amp;[.$C401]);&quot;Adh. à renouveller&quot;;IF(COUNTIF([$Adhérent·es.P$3:$Adhérent·es.P$200];&quot;=&quot;&amp;[.$C401]);&quot;Manque mail&quot;;IF(COUNTIF([$Adhérent·es.Q$3:$Adhérent·es.Q$200];&quot;=&quot;&amp;[.$C401]);&quot;Bénévole&quot;;&quot;&quot;))))">
            <text:p/>
          </table:table-cell>
          <table:table-cell table:style-name="ce209" table:formula="of:=SUMIF([.$C$8:.$C$407];&quot;=&quot;&amp;[.C401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01]);0;MONTH([.B401]))" office:value-type="float" office:value="0" calcext:value-type="float">
            <text:p>0</text:p>
          </table:table-cell>
          <table:table-cell table:style-name="ce186" table:formula="of:=IF(AND([.B401]&gt;=[.B$4];[.B401]&lt;=[.B$5]);&quot;oui&quot;;&quot;non&quot;)" office:value-type="string" office:string-value="non" calcext:value-type="string">
            <text:p>non</text:p>
          </table:table-cell>
          <table:table-cell table:style-name="ce186" table:formula="of:=[.C401]&amp;[.B401]">
            <text:p/>
          </table:table-cell>
          <table:table-cell table:style-name="ce186" table:formula="of:=IF([.M401]=&quot;oui&quot;;[.N401];&quot;&quot;)">
            <text:p/>
          </table:table-cell>
          <table:table-cell table:style-name="ce107" table:formula="of:=IF([.M401]=&quot;oui&quot;;[.B401];&quot;&quot;)">
            <text:p/>
          </table:table-cell>
          <table:table-cell table:style-name="ce186" table:formula="of:=IF([.G401]=[.$J$7];[.F401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01]+1" office:value-type="float" office:value="395" calcext:value-type="float">
            <text:p>395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02]);&quot;&quot;;IF(COUNTIF([$Adhérent·es.R$3:$Adhérent·es.R$200];&quot;=&quot;&amp;[.$C402]);&quot;Adh. à renouveller&quot;;IF(COUNTIF([$Adhérent·es.P$3:$Adhérent·es.P$200];&quot;=&quot;&amp;[.$C402]);&quot;Manque mail&quot;;IF(COUNTIF([$Adhérent·es.Q$3:$Adhérent·es.Q$200];&quot;=&quot;&amp;[.$C402]);&quot;Bénévole&quot;;&quot;&quot;))))">
            <text:p/>
          </table:table-cell>
          <table:table-cell table:style-name="ce209" table:formula="of:=SUMIF([.$C$8:.$C$407];&quot;=&quot;&amp;[.C402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02]);0;MONTH([.B402]))" office:value-type="float" office:value="0" calcext:value-type="float">
            <text:p>0</text:p>
          </table:table-cell>
          <table:table-cell table:style-name="ce186" table:formula="of:=IF(AND([.B402]&gt;=[.B$4];[.B402]&lt;=[.B$5]);&quot;oui&quot;;&quot;non&quot;)" office:value-type="string" office:string-value="non" calcext:value-type="string">
            <text:p>non</text:p>
          </table:table-cell>
          <table:table-cell table:style-name="ce186" table:formula="of:=[.C402]&amp;[.B402]">
            <text:p/>
          </table:table-cell>
          <table:table-cell table:style-name="ce186" table:formula="of:=IF([.M402]=&quot;oui&quot;;[.N402];&quot;&quot;)">
            <text:p/>
          </table:table-cell>
          <table:table-cell table:style-name="ce107" table:formula="of:=IF([.M402]=&quot;oui&quot;;[.B402];&quot;&quot;)">
            <text:p/>
          </table:table-cell>
          <table:table-cell table:style-name="ce186" table:formula="of:=IF([.G402]=[.$J$7];[.F402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02]+1" office:value-type="float" office:value="396" calcext:value-type="float">
            <text:p>396</text:p>
          </table:table-cell>
          <table:table-cell table:style-name="ce70" table:content-validation-name="val1"/>
          <table:table-cell table:style-name="ce60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03]);&quot;&quot;;IF(COUNTIF([$Adhérent·es.R$3:$Adhérent·es.R$200];&quot;=&quot;&amp;[.$C403]);&quot;Adh. à renouveller&quot;;IF(COUNTIF([$Adhérent·es.P$3:$Adhérent·es.P$200];&quot;=&quot;&amp;[.$C403]);&quot;Manque mail&quot;;IF(COUNTIF([$Adhérent·es.Q$3:$Adhérent·es.Q$200];&quot;=&quot;&amp;[.$C403]);&quot;Bénévole&quot;;&quot;&quot;))))">
            <text:p/>
          </table:table-cell>
          <table:table-cell table:style-name="ce209" table:formula="of:=SUMIF([.$C$8:.$C$407];&quot;=&quot;&amp;[.C403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03]);0;MONTH([.B403]))" office:value-type="float" office:value="0" calcext:value-type="float">
            <text:p>0</text:p>
          </table:table-cell>
          <table:table-cell table:style-name="ce186" table:formula="of:=IF(AND([.B403]&gt;=[.B$4];[.B403]&lt;=[.B$5]);&quot;oui&quot;;&quot;non&quot;)" office:value-type="string" office:string-value="non" calcext:value-type="string">
            <text:p>non</text:p>
          </table:table-cell>
          <table:table-cell table:style-name="ce186" table:formula="of:=[.C403]&amp;[.B403]">
            <text:p/>
          </table:table-cell>
          <table:table-cell table:style-name="ce186" table:formula="of:=IF([.M403]=&quot;oui&quot;;[.N403];&quot;&quot;)">
            <text:p/>
          </table:table-cell>
          <table:table-cell table:style-name="ce107" table:formula="of:=IF([.M403]=&quot;oui&quot;;[.B403];&quot;&quot;)">
            <text:p/>
          </table:table-cell>
          <table:table-cell table:style-name="ce186" table:formula="of:=IF([.G403]=[.$J$7];[.F403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03]+1" office:value-type="float" office:value="397" calcext:value-type="float">
            <text:p>397</text:p>
          </table:table-cell>
          <table:table-cell table:style-name="ce52" table:content-validation-name="val1"/>
          <table:table-cell table:style-name="ce94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04]);&quot;&quot;;IF(COUNTIF([$Adhérent·es.R$3:$Adhérent·es.R$200];&quot;=&quot;&amp;[.$C404]);&quot;Adh. à renouveller&quot;;IF(COUNTIF([$Adhérent·es.P$3:$Adhérent·es.P$200];&quot;=&quot;&amp;[.$C404]);&quot;Manque mail&quot;;IF(COUNTIF([$Adhérent·es.Q$3:$Adhérent·es.Q$200];&quot;=&quot;&amp;[.$C404]);&quot;Bénévole&quot;;&quot;&quot;))))">
            <text:p/>
          </table:table-cell>
          <table:table-cell table:style-name="ce209" table:formula="of:=SUMIF([.$C$8:.$C$407];&quot;=&quot;&amp;[.C404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04]);0;MONTH([.B404]))" office:value-type="float" office:value="0" calcext:value-type="float">
            <text:p>0</text:p>
          </table:table-cell>
          <table:table-cell table:style-name="ce186" table:formula="of:=IF(AND([.B404]&gt;=[.B$4];[.B404]&lt;=[.B$5]);&quot;oui&quot;;&quot;non&quot;)" office:value-type="string" office:string-value="non" calcext:value-type="string">
            <text:p>non</text:p>
          </table:table-cell>
          <table:table-cell table:style-name="ce186" table:formula="of:=[.C404]&amp;[.B404]">
            <text:p/>
          </table:table-cell>
          <table:table-cell table:style-name="ce186" table:formula="of:=IF([.M404]=&quot;oui&quot;;[.N404];&quot;&quot;)">
            <text:p/>
          </table:table-cell>
          <table:table-cell table:style-name="ce107" table:formula="of:=IF([.M404]=&quot;oui&quot;;[.B404];&quot;&quot;)">
            <text:p/>
          </table:table-cell>
          <table:table-cell table:style-name="ce186" table:formula="of:=IF([.G404]=[.$J$7];[.F404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04]+1" office:value-type="float" office:value="398" calcext:value-type="float">
            <text:p>398</text:p>
          </table:table-cell>
          <table:table-cell table:style-name="ce52" table:content-validation-name="val1"/>
          <table:table-cell table:style-name="ce94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05]);&quot;&quot;;IF(COUNTIF([$Adhérent·es.R$3:$Adhérent·es.R$200];&quot;=&quot;&amp;[.$C405]);&quot;Adh. à renouveller&quot;;IF(COUNTIF([$Adhérent·es.P$3:$Adhérent·es.P$200];&quot;=&quot;&amp;[.$C405]);&quot;Manque mail&quot;;IF(COUNTIF([$Adhérent·es.Q$3:$Adhérent·es.Q$200];&quot;=&quot;&amp;[.$C405]);&quot;Bénévole&quot;;&quot;&quot;))))">
            <text:p/>
          </table:table-cell>
          <table:table-cell table:style-name="ce209" table:formula="of:=SUMIF([.$C$8:.$C$407];&quot;=&quot;&amp;[.C405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05]);0;MONTH([.B405]))" office:value-type="float" office:value="0" calcext:value-type="float">
            <text:p>0</text:p>
          </table:table-cell>
          <table:table-cell table:style-name="ce186" table:formula="of:=IF(AND([.B405]&gt;=[.B$4];[.B405]&lt;=[.B$5]);&quot;oui&quot;;&quot;non&quot;)" office:value-type="string" office:string-value="non" calcext:value-type="string">
            <text:p>non</text:p>
          </table:table-cell>
          <table:table-cell table:style-name="ce186" table:formula="of:=[.C405]&amp;[.B405]">
            <text:p/>
          </table:table-cell>
          <table:table-cell table:style-name="ce186" table:formula="of:=IF([.M405]=&quot;oui&quot;;[.N405];&quot;&quot;)">
            <text:p/>
          </table:table-cell>
          <table:table-cell table:style-name="ce107" table:formula="of:=IF([.M405]=&quot;oui&quot;;[.B405];&quot;&quot;)">
            <text:p/>
          </table:table-cell>
          <table:table-cell table:style-name="ce186" table:formula="of:=IF([.G405]=[.$J$7];[.F405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7" table:formula="of:=[.A405]+1" office:value-type="float" office:value="399" calcext:value-type="float">
            <text:p>399</text:p>
          </table:table-cell>
          <table:table-cell table:style-name="ce52" table:content-validation-name="val1"/>
          <table:table-cell table:style-name="ce94" table:content-validation-name="val5"/>
          <table:table-cell table:style-name="ce172" table:content-validation-name="val6"/>
          <table:table-cell table:style-name="ce193"/>
          <table:table-cell table:style-name="ce117"/>
          <table:table-cell table:style-name="ce106" table:content-validation-name="val7"/>
          <table:table-cell/>
          <table:table-cell table:style-name="ce206" table:formula="of:=IF(ISBLANK([.C406]);&quot;&quot;;IF(COUNTIF([$Adhérent·es.R$3:$Adhérent·es.R$200];&quot;=&quot;&amp;[.$C406]);&quot;Adh. à renouveller&quot;;IF(COUNTIF([$Adhérent·es.P$3:$Adhérent·es.P$200];&quot;=&quot;&amp;[.$C406]);&quot;Manque mail&quot;;IF(COUNTIF([$Adhérent·es.Q$3:$Adhérent·es.Q$200];&quot;=&quot;&amp;[.$C406]);&quot;Bénévole&quot;;&quot;&quot;))))">
            <text:p/>
          </table:table-cell>
          <table:table-cell table:style-name="ce209" table:formula="of:=SUMIF([.$C$8:.$C$407];&quot;=&quot;&amp;[.C406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06]);0;MONTH([.B406]))" office:value-type="float" office:value="0" calcext:value-type="float">
            <text:p>0</text:p>
          </table:table-cell>
          <table:table-cell table:style-name="ce186" table:formula="of:=IF(AND([.B406]&gt;=[.B$4];[.B406]&lt;=[.B$5]);&quot;oui&quot;;&quot;non&quot;)" office:value-type="string" office:string-value="non" calcext:value-type="string">
            <text:p>non</text:p>
          </table:table-cell>
          <table:table-cell table:style-name="ce186" table:formula="of:=[.C406]&amp;[.B406]">
            <text:p/>
          </table:table-cell>
          <table:table-cell table:style-name="ce186" table:formula="of:=IF([.M406]=&quot;oui&quot;;[.N406];&quot;&quot;)">
            <text:p/>
          </table:table-cell>
          <table:table-cell table:style-name="ce107" table:formula="of:=IF([.M406]=&quot;oui&quot;;[.B406];&quot;&quot;)">
            <text:p/>
          </table:table-cell>
          <table:table-cell table:style-name="ce186" table:formula="of:=IF([.G406]=[.$J$7];[.F406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8" office:value-type="float" office:value="400" calcext:value-type="float">
            <text:p>400</text:p>
          </table:table-cell>
          <table:table-cell table:style-name="ce65" table:content-validation-name="val1"/>
          <table:table-cell table:style-name="ce95" table:content-validation-name="val5"/>
          <table:table-cell table:style-name="ce184" table:content-validation-name="val6"/>
          <table:table-cell table:style-name="ce194"/>
          <table:table-cell table:style-name="ce88"/>
          <table:table-cell table:style-name="ce147" table:content-validation-name="val7"/>
          <table:table-cell/>
          <table:table-cell table:style-name="ce206" table:formula="of:=IF(ISBLANK([.C407]);&quot;&quot;;IF(COUNTIF([$Adhérent·es.R$3:$Adhérent·es.R$200];&quot;=&quot;&amp;[.$C407]);&quot;Adh. à renouveller&quot;;IF(COUNTIF([$Adhérent·es.P$3:$Adhérent·es.P$200];&quot;=&quot;&amp;[.$C407]);&quot;Manque mail&quot;;IF(COUNTIF([$Adhérent·es.Q$3:$Adhérent·es.Q$200];&quot;=&quot;&amp;[.$C407]);&quot;Bénévole&quot;;&quot;&quot;))))">
            <text:p/>
          </table:table-cell>
          <table:table-cell table:style-name="ce209" table:formula="of:=SUMIF([.$C$8:.$C$407];&quot;=&quot;&amp;[.C407];[.$Q$8:.$Q$407])" office:value-type="float" office:value="0" calcext:value-type="float">
            <text:p>0,00</text:p>
          </table:table-cell>
          <table:table-cell table:style-name="Default"/>
          <table:table-cell table:style-name="ce186" table:formula="of:=IF(ISBLANK([.B407]);0;MONTH([.B407]))" office:value-type="float" office:value="0" calcext:value-type="float">
            <text:p>0</text:p>
          </table:table-cell>
          <table:table-cell table:style-name="ce186" table:formula="of:=IF(AND([.B407]&gt;=[.B$4];[.B407]&lt;=[.B$5]);&quot;oui&quot;;&quot;non&quot;)" office:value-type="string" office:string-value="non" calcext:value-type="string">
            <text:p>non</text:p>
          </table:table-cell>
          <table:table-cell table:style-name="ce186" table:formula="of:=[.C407]&amp;[.B407]">
            <text:p/>
          </table:table-cell>
          <table:table-cell table:style-name="ce186" table:formula="of:=IF([.M407]=&quot;oui&quot;;[.N407];&quot;&quot;)">
            <text:p/>
          </table:table-cell>
          <table:table-cell table:style-name="ce107" table:formula="of:=IF([.M407]=&quot;oui&quot;;[.B407];&quot;&quot;)">
            <text:p/>
          </table:table-cell>
          <table:table-cell table:style-name="ce186" table:formula="of:=IF([.G407]=[.$J$7];[.F407];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ce75"/>
          <table:table-cell table:number-columns-repeated="2"/>
          <table:table-cell table:style-name="ce222" table:number-columns-repeated="2"/>
          <table:table-cell table:number-columns-repeated="1016"/>
        </table:table-row>
        <table:table-row table:style-name="ro1">
          <table:table-cell/>
          <table:table-cell table:style-name="ce77" table:number-columns-repeated="3"/>
          <table:table-cell table:style-name="ce131" table:number-columns-repeated="2"/>
          <table:table-cell table:style-name="ce77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 table:number-rows-repeated="2">
          <table:table-cell table:number-columns-repeated="4"/>
          <table:table-cell table:style-name="ce222" table:number-columns-repeated="2"/>
          <table:table-cell table:number-columns-repeated="1016"/>
        </table:table-row>
        <table:table-row table:style-name="ro1" table:number-rows-repeated="1048163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Ventes.C8:Ventes.C41 Ventes.C50:Ventes.C169 Ventes.C171:Ventes.C407">
            <calcext:condition calcext:apply-style-name="Mettre en valeur" calcext:value="=[$Ventes.$C$5]" calcext:base-cell-address="Ventes.C8"/>
          </calcext:conditional-format>
          <calcext:conditional-format calcext:target-range-address="Ventes.G8:Ventes.G407">
            <calcext:condition calcext:apply-style-name="Mettre en valeur" calcext:value="=[$Ventes.$G$5]" calcext:base-cell-address="Ventes.G8"/>
          </calcext:conditional-format>
          <calcext:conditional-format calcext:target-range-address="Ventes.J2:Ventes.J3">
            <calcext:condition calcext:apply-style-name="Error" calcext:value="!=0" calcext:base-cell-address="Ventes.J2"/>
          </calcext:conditional-format>
          <calcext:conditional-format calcext:target-range-address="Ventes.D8:Ventes.D407">
            <calcext:condition calcext:apply-style-name="Mettre en valeur" calcext:value="=[$Ventes.$D$5]" calcext:base-cell-address="Ventes.D8"/>
          </calcext:conditional-format>
          <calcext:conditional-format calcext:target-range-address="Ventes.D8:Ventes.D407">
            <calcext:condition calcext:apply-style-name="Saisir poids" calcext:value="ends-with(&quot;-P&quot;)" calcext:base-cell-address="Ventes.D8"/>
          </calcext:conditional-format>
          <calcext:conditional-format calcext:target-range-address="Ventes.I8:Ventes.I407">
            <calcext:condition calcext:apply-style-name="Error" calcext:value="begins-with(&quot;Manque&quot;)" calcext:base-cell-address="Ventes.I8"/>
            <calcext:condition calcext:apply-style-name="Bénévole" calcext:value="begins-with(&quot;Bén&quot;)" calcext:base-cell-address="Ventes.I8"/>
            <calcext:condition calcext:apply-style-name="Adh. à renouv." calcext:value="begins-with(&quot;Adh&quot;)" calcext:base-cell-address="Ventes.I8"/>
          </calcext:conditional-format>
          <calcext:conditional-format calcext:target-range-address="Ventes.J10:Ventes.J33">
            <calcext:condition calcext:apply-style-name="Error" calcext:value="!=0" calcext:base-cell-address="Ventes.J10"/>
          </calcext:conditional-format>
          <calcext:conditional-format calcext:target-range-address="Ventes.J8:Ventes.J407">
            <calcext:condition calcext:apply-style-name="Error" calcext:value="!=0" calcext:base-cell-address="Ventes.J8"/>
          </calcext:conditional-format>
          <calcext:conditional-format calcext:target-range-address="Ventes.C170:Ventes.C170">
            <calcext:condition calcext:apply-style-name="Mettre en valeur" calcext:value="=[.$C$5]" calcext:base-cell-address="Ventes.C170"/>
          </calcext:conditional-format>
        </calcext:conditional-formats>
      </table:table>
      <table:table table:name="Totaux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38" table:default-cell-style-name="ce222"/>
        <table:table-column table:style-name="co39" table:number-columns-repeated="6" table:default-cell-style-name="ce222"/>
        <table:table-column table:style-name="co40" table:default-cell-style-name="ce222"/>
        <table:table-column table:style-name="co41" table:default-cell-style-name="ce222"/>
        <table:table-column table:style-name="co42" table:number-columns-repeated="9" table:default-cell-style-name="ce222"/>
        <table:table-column table:style-name="co3" table:default-cell-style-name="ce222"/>
        <table:table-column table:style-name="co3" table:visibility="collapse" table:default-cell-style-name="ce222"/>
        <table:table-column table:style-name="co3" table:number-columns-repeated="1004" table:default-cell-style-name="ce222"/>
        <table:table-row table:style-name="ro3">
          <table:table-cell table:style-name="ce21" table:formula="of:=[$Infos.B1]&amp;&quot; - &quot;&amp;[$Infos.B3]&amp;&quot; - &quot;&amp;[$Infos.B4]&amp;&quot; - Totaux&quot;" office:value-type="string" office:string-value="Recyclerie - Notre Recyclerie - Décembre 2024 - Totaux" calcext:value-type="string" table:number-columns-spanned="11" table:number-rows-spanned="1">
            <text:p>Recyclerie - Notre Recyclerie - Décembre 2024 - Totaux</text:p>
          </table:table-cell>
          <table:covered-table-cell table:number-columns-repeated="2" table:style-name="ce21"/>
          <table:covered-table-cell table:number-columns-repeated="2"/>
          <table:covered-table-cell table:content-validation-name="val1"/>
          <table:covered-table-cell table:number-columns-repeated="4"/>
          <table:covered-table-cell table:style-name="Default"/>
          <table:table-cell table:number-columns-repeated="1013"/>
        </table:table-row>
        <table:table-row table:style-name="ro1">
          <table:table-cell table:style-name="Default" table:number-columns-repeated="5"/>
          <table:table-cell table:style-name="Default" table:content-validation-name="val1"/>
          <table:table-cell table:style-name="Default" table:number-columns-repeated="3"/>
          <table:table-cell table:style-name="ce78" office:value-type="string" calcext:value-type="string">
            <text:p>Cotisations</text:p>
          </table:table-cell>
          <table:table-cell table:style-name="ce78" office:value-type="string" calcext:value-type="string">
            <text:p>Nb adh.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54" office:value-type="string" calcext:value-type="string">
            <text:p>Début</text:p>
          </table:table-cell>
          <table:table-cell table:style-name="ce54" office:value-type="string" calcext:value-type="string">
            <text:p>Fin</text:p>
          </table:table-cell>
          <table:table-cell table:style-name="ce54"/>
          <table:table-cell table:style-name="Default" table:content-validation-name="val1"/>
          <table:table-cell table:style-name="Default" table:number-columns-repeated="2"/>
          <table:table-cell table:style-name="ce78" office:value-type="string" calcext:value-type="string">
            <text:p>Total</text:p>
          </table:table-cell>
          <table:table-cell table:style-name="ce96" table:formula="of:=SUM([$Adhérent·es.F3:$Adhérent·es.F200])" office:value-type="float" office:value="0" calcext:value-type="float">
            <text:p>0,00</text:p>
          </table:table-cell>
          <table:table-cell table:style-name="ce61" table:formula="of:=COUNTA([$Adhérent·es.B3:$Adhérent·es.B200])" office:value-type="float" office:value="0" calcext:value-type="float">
            <text:p>0</text:p>
          </table:table-cell>
          <table:table-cell table:style-name="ce238" office:value-type="string" calcext:value-type="string">
            <text:p>Poids C</text:p>
          </table:table-cell>
          <table:table-cell table:style-name="ce238" office:value-type="string" calcext:value-type="string">
            <text:p>Poids V</text:p>
          </table:table-cell>
          <table:table-cell table:style-name="ce78" office:value-type="string" calcext:value-type="string">
            <text:p>Ventes</text:p>
          </table:table-cell>
          <table:table-cell table:style-name="ce78" office:value-type="string" calcext:value-type="string">
            <office:annotation draw:style-name="gr2" draw:text-style-name="P2" svg:width="2.899cm" svg:height="4.151cm" svg:x="29.282cm" svg:y="0cm" draw:caption-point-x="-0.609cm" draw:caption-point-y="0.991cm">
              <dc:creator>M</dc:creator>
              <dc:date>2024-10-04T00:00:00</dc:date>
              <text:p text:style-name="P1"><text:span text:style-name="T1">Si un·e </text:span><text:span text:style-name="T1">adhérent·e passe </text:span><text:span text:style-name="T1">2 fois le même </text:span><text:span text:style-name="T1">jour cela fait une </text:span><text:span text:style-name="T1">seule vente, s’iel </text:span><text:span text:style-name="T1">passe 2 fois sur 2 </text:span><text:span text:style-name="T1">jours différents </text:span><text:span text:style-name="T1">cela fait 2 ventes.</text:span></text:p>
            </office:annotation>
            <text:p>Nb ventes</text:p>
          </table:table-cell>
          <table:table-cell table:style-name="ce78" office:value-type="string" calcext:value-type="string">
            <office:annotation draw:style-name="gr1" draw:text-style-name="P2" svg:width="2.899cm" svg:height="1.799cm" svg:x="31.236cm" svg:y="0cm" draw:caption-point-x="-0.609cm" draw:caption-point-y="0.991cm">
              <dc:creator>M</dc:creator>
              <dc:date>2024-10-04T00:00:00</dc:date>
              <text:p text:style-name="P1"><text:span text:style-name="T1">Nb de jours où il </text:span><text:span text:style-name="T1">y a des ventes.</text:span></text:p>
            </office:annotation>
            <text:p>Nb jours</text:p>
          </table:table-cell>
          <table:table-cell table:style-name="ce78" office:value-type="string" calcext:value-type="string">
            <text:p>V.moy./jour</text:p>
          </table:table-cell>
          <table:table-cell table:style-name="ce78" office:value-type="string" calcext:value-type="string">
            <text:p>Nb v.moy./j</text:p>
          </table:table-cell>
          <table:table-cell table:number-columns-repeated="1006"/>
        </table:table-row>
        <table:table-row table:style-name="ro1">
          <table:table-cell table:style-name="ce78" office:value-type="string" calcext:value-type="string">
            <text:p>Période</text:p>
          </table:table-cell>
          <table:table-cell table:style-name="ce78"/>
          <table:table-cell table:style-name="ce63" table:formula="of:=[$Ventes.B2]" office:value-type="date" office:date-value="1899-12-30" calcext:value-type="date">
            <office:annotation draw:style-name="gr1" draw:text-style-name="P2" svg:width="2.899cm" svg:height="1.799cm" svg:x="7.205cm" svg:y="0cm" draw:caption-point-x="-0.609cm" draw:caption-point-y="1.442cm">
              <dc:creator>M</dc:creator>
              <dc:date>2024-10-04T00:00:00</dc:date>
              <text:p text:style-name="P1"><text:span text:style-name="T1">Date de la 1ère </text:span><text:span text:style-name="T1">vente.</text:span></text:p>
            </office:annotation>
            <text:p>30/12/99</text:p>
          </table:table-cell>
          <table:table-cell table:style-name="ce63" table:formula="of:=[$Ventes.B3]" office:value-type="date" office:date-value="1899-12-30" calcext:value-type="date">
            <office:annotation draw:style-name="gr1" draw:text-style-name="P2" svg:width="2.899cm" svg:height="1.799cm" svg:x="8.888cm" svg:y="0cm" draw:caption-point-x="-0.609cm" draw:caption-point-y="1.442cm">
              <dc:creator>M</dc:creator>
              <dc:date>2024-10-04T00:00:00</dc:date>
              <text:p text:style-name="P1"><text:span text:style-name="T1">date de la </text:span><text:span text:style-name="T1">dernière vente.</text:span></text:p>
            </office:annotation>
            <text:p>30/12/99</text:p>
          </table:table-cell>
          <table:table-cell table:style-name="ce63"/>
          <table:table-cell table:style-name="Default" table:content-validation-name="val1"/>
          <table:table-cell table:style-name="Default" table:number-columns-repeated="2"/>
          <table:table-cell table:style-name="ce78" office:value-type="string" calcext:value-type="string">
            <text:p>Période</text:p>
          </table:table-cell>
          <table:table-cell table:style-name="ce96" table:formula="of:=SUMIF([$Adhérent·es.N3:$Adhérent·es.N200];&quot;=oui&quot;;[$Adhérent·es.F3:$Adhérent·es.F200])" office:value-type="float" office:value="0" calcext:value-type="float">
            <text:p>0,00</text:p>
          </table:table-cell>
          <table:table-cell table:style-name="ce61" table:formula="of:=SUMIF([$Adhérent·es.N3:$Adhérent·es.N200];&quot;=oui&quot;;[$Adhérent·es.O3:$Adhérent·es.O200])" office:value-type="float" office:value="0" calcext:value-type="float">
            <text:p>0</text:p>
          </table:table-cell>
          <table:table-cell table:style-name="ce122" table:formula="of:=[$Collectes.E3]" office:value-type="float" office:value="0" calcext:value-type="float">
            <text:p>0</text:p>
          </table:table-cell>
          <table:table-cell table:style-name="ce122" table:formula="of:=[$Ventes.E3]" office:value-type="float" office:value="0" calcext:value-type="float">
            <text:p>0</text:p>
          </table:table-cell>
          <table:table-cell table:style-name="ce96" table:formula="of:=[$Ventes.F3]" office:value-type="float" office:value="0" calcext:value-type="float">
            <text:p>0,00</text:p>
          </table:table-cell>
          <table:table-cell table:style-name="ce61" table:number-matrix-columns-spanned="1" table:number-matrix-rows-spanned="1" table:formula="of:=SUM(IF(ISBLANK([$Ventes.N8:$Ventes.N407]);&quot;&quot;;1/COUNTIF([$Ventes.$N$8:$Ventes.$N$407];[$Ventes.N8:$Ventes.N407])))" office:value-type="float" office:value="1" calcext:value-type="float">
            <text:p>1</text:p>
          </table:table-cell>
          <table:table-cell table:style-name="ce61" table:number-matrix-columns-spanned="1" table:number-matrix-rows-spanned="1" table:formula="of:=SUM(IF(ISBLANK([$Ventes.B8:$Ventes.B407]);&quot;&quot;;1/COUNTIF([$Ventes.$B$8:$Ventes.$B$407];[$Ventes.B8:$Ventes.B407])))" office:value-type="float" office:value="0" calcext:value-type="float">
            <text:p>0</text:p>
          </table:table-cell>
          <table:table-cell table:style-name="ce96" table:formula="of:=[.N4]/[.P4]" office:value-type="string" office:string-value="" calcext:value-type="error">
            <text:p>#DIV/0 !</text:p>
          </table:table-cell>
          <table:table-cell table:style-name="ce96" table:formula="of:=[.O4]/[.P4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1">
          <table:table-cell table:style-name="ce78" office:value-type="string" calcext:value-type="string">
            <text:p>Sous-période</text:p>
          </table:table-cell>
          <table:table-cell table:style-name="ce78"/>
          <table:table-cell table:style-name="ce225" office:value-type="date" office:date-value="2025-01-25" calcext:value-type="date">
            <text:p>25/01/25</text:p>
          </table:table-cell>
          <table:table-cell table:style-name="ce225" table:formula="of:=[.C5]" office:value-type="date" office:date-value="2025-01-25" calcext:value-type="date">
            <text:p>25/01/25</text:p>
          </table:table-cell>
          <table:table-cell table:style-name="ce225"/>
          <table:table-cell table:style-name="Default" table:content-validation-name="val1"/>
          <table:table-cell table:style-name="Default" table:number-columns-repeated="2"/>
          <table:table-cell table:style-name="ce78" office:value-type="string" calcext:value-type="string">
            <text:p>Sous-période</text:p>
          </table:table-cell>
          <table:table-cell table:style-name="ce104" table:formula="of:=SUMIF([$Adhérent·es.M3:$Adhérent·es.M200];&quot;=oui&quot;;[$Adhérent·es.F3:$Adhérent·es.F200])" office:value-type="float" office:value="0" calcext:value-type="float">
            <text:p>0,00</text:p>
          </table:table-cell>
          <table:table-cell table:style-name="ce189" table:formula="of:=SUMIF([$Adhérent·es.M3:$Adhérent·es.M200];&quot;=oui&quot;;[$Adhérent·es.O3:$Adhérent·es.O200])" office:value-type="float" office:value="0" calcext:value-type="float">
            <text:p>0</text:p>
          </table:table-cell>
          <table:table-cell table:style-name="ce125" table:formula="of:=[$Collectes.E4]" office:value-type="float" office:value="0" calcext:value-type="float">
            <text:p>0</text:p>
          </table:table-cell>
          <table:table-cell table:style-name="ce125" table:formula="of:=[$Ventes.E4]" office:value-type="float" office:value="0" calcext:value-type="float">
            <text:p>0</text:p>
          </table:table-cell>
          <table:table-cell table:style-name="ce104" table:formula="of:=[$Ventes.F4]" office:value-type="float" office:value="0" calcext:value-type="float">
            <text:p>0,00</text:p>
          </table:table-cell>
          <table:table-cell table:style-name="ce189" table:number-matrix-columns-spanned="1" table:number-matrix-rows-spanned="1" table:formula="of:=SUM(IF(ISBLANK([$Ventes.O8:$Ventes.O407]);&quot;&quot;;1/COUNTIF([$Ventes.$O$8:$Ventes.$O$407];[$Ventes.O8:$Ventes.O407])))-1" office:value-type="float" office:value="0" calcext:value-type="float">
            <text:p>0</text:p>
          </table:table-cell>
          <table:table-cell table:style-name="ce189" table:number-matrix-columns-spanned="1" table:number-matrix-rows-spanned="1" table:formula="of:=SUM(IF(ISBLANK([$Ventes.P8:$Ventes.P407]);&quot;&quot;;1/COUNTIF([$Ventes.$P$8:$Ventes.$P$407];[$Ventes.P8:$Ventes.P407])))-1" office:value-type="float" office:value="0" calcext:value-type="float">
            <text:p>0</text:p>
          </table:table-cell>
          <table:table-cell table:style-name="ce104" table:formula="of:=[.N5]/[.P5]" office:value-type="string" office:string-value="" calcext:value-type="error">
            <text:p>#DIV/0 !</text:p>
          </table:table-cell>
          <table:table-cell table:style-name="ce104" table:formula="of:=[.O5]/[.P5]" office:value-type="string" office:string-value="" calcext:value-type="error">
            <text:p>#DIV/0 !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content-validation-name="val1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27" office:value-type="string" calcext:value-type="string" table:number-columns-spanned="7" table:number-rows-spanned="1">
            <text:p>Ventes</text:p>
          </table:table-cell>
          <table:covered-table-cell table:number-columns-repeated="2" table:style-name="ce227"/>
          <table:covered-table-cell table:number-columns-repeated="2" table:style-name="ce253"/>
          <table:covered-table-cell table:style-name="ce253" table:content-validation-name="val1"/>
          <table:covered-table-cell table:style-name="ce253"/>
          <table:table-cell/>
          <table:table-cell table:style-name="ce250"/>
          <table:table-cell table:style-name="ce227" office:value-type="string" calcext:value-type="string" table:number-columns-spanned="2" table:number-rows-spanned="1">
            <text:p>Ventes</text:p>
          </table:table-cell>
          <table:covered-table-cell table:style-name="ce190"/>
          <table:table-cell table:style-name="ce227" office:value-type="string" calcext:value-type="string" table:number-columns-spanned="2" table:number-rows-spanned="1">
            <text:p>Cotisations</text:p>
          </table:table-cell>
          <table:covered-table-cell table:style-name="ce190"/>
          <table:table-cell table:style-name="ce227" office:value-type="string" calcext:value-type="string" table:number-columns-spanned="2" table:number-rows-spanned="1">
            <text:p>Total</text:p>
          </table:table-cell>
          <table:covered-table-cell table:style-name="ce190"/>
          <table:table-cell table:number-columns-repeated="1009"/>
        </table:table-row>
        <table:table-row table:style-name="ro1">
          <table:table-cell table:style-name="ce37" office:value-type="string" calcext:value-type="string">
            <text:p>Adhérant·e</text:p>
          </table:table-cell>
          <table:table-cell table:style-name="ce237" office:value-type="string" calcext:value-type="string" table:number-columns-spanned="3" table:number-rows-spanned="1">
            <text:p>S.période</text:p>
          </table:table-cell>
          <table:covered-table-cell table:number-columns-repeated="2" table:style-name="ce124"/>
          <table:table-cell table:style-name="ce237" table:content-validation-name="val1" office:value-type="string" calcext:value-type="string" table:number-columns-spanned="3" table:number-rows-spanned="1">
            <text:p>Période</text:p>
          </table:table-cell>
          <table:covered-table-cell table:number-columns-repeated="2" table:style-name="ce124"/>
          <table:table-cell/>
          <table:table-cell table:style-name="ce37" office:value-type="string" calcext:value-type="string">
            <office:annotation draw:style-name="gr1" draw:text-style-name="P2" svg:width="2.899cm" svg:height="1.799cm" svg:x="17.556cm" svg:y="1.738cm" draw:caption-point-x="-0.61cm" draw:caption-point-y="1.511cm">
              <dc:creator>M</dc:creator>
              <dc:date>2024-08-20T00:00:00</dc:date>
              <text:p text:style-name="P1"><text:span text:style-name="T1">Saisir ici tous les </text:span><text:span text:style-name="T1">moyens de </text:span><text:span text:style-name="T1">paiement </text:span><text:span text:style-name="T1">possibles.</text:span></text:p>
            </office:annotation>
            <text:p>Moy. paiement</text:p>
          </table:table-cell>
          <table:table-cell table:style-name="ce124" office:value-type="string" calcext:value-type="string">
            <text:p>S.période</text:p>
          </table:table-cell>
          <table:table-cell table:style-name="ce124" office:value-type="string" calcext:value-type="string">
            <text:p>Période</text:p>
          </table:table-cell>
          <table:table-cell table:style-name="ce124" office:value-type="string" calcext:value-type="string">
            <text:p>S.période</text:p>
          </table:table-cell>
          <table:table-cell table:style-name="ce124" office:value-type="string" calcext:value-type="string">
            <text:p>Période</text:p>
          </table:table-cell>
          <table:table-cell table:style-name="ce124" office:value-type="string" calcext:value-type="string">
            <text:p>S.période</text:p>
          </table:table-cell>
          <table:table-cell table:style-name="ce124" office:value-type="string" calcext:value-type="string">
            <text:p>Période</text:p>
          </table:table-cell>
          <table:table-cell table:style-name="ce139" office:value-type="string" calcext:value-type="string">
            <office:annotation draw:style-name="gr3" draw:text-style-name="P2" svg:width="2.899cm" svg:height="2.571cm" svg:x="31.236cm" svg:y="1.738cm" draw:caption-point-x="-0.609cm" draw:caption-point-y="1.511cm">
              <dc:creator>M</dc:creator>
              <dc:date>2024-10-07T00:00:00</dc:date>
              <text:p text:style-name="P1"><text:span text:style-name="T1">Ce qui a été </text:span><text:span text:style-name="T1">compté en début </text:span><text:span text:style-name="T1">de période (en </text:span><text:span text:style-name="T1">caisse, la somme </text:span><text:span text:style-name="T1">des chèques, </text:span><text:span text:style-name="T1">etc).</text:span></text:p>
            </office:annotation>
            <text:p>M. déb. pér.</text:p>
          </table:table-cell>
          <table:table-cell table:style-name="ce139" office:value-type="string" calcext:value-type="string">
            <office:annotation draw:style-name="gr3" draw:text-style-name="P2" svg:width="2.899cm" svg:height="2.571cm" svg:x="33.191cm" svg:y="1.738cm" draw:caption-point-x="-0.61cm" draw:caption-point-y="1.511cm">
              <dc:creator>M</dc:creator>
              <dc:date>2024-08-20T00:00:00</dc:date>
              <text:p text:style-name="P1"><text:span text:style-name="T1">Ce qui est </text:span><text:span text:style-name="T1">compté en réalité </text:span><text:span text:style-name="T1">(en caisse, la </text:span><text:span text:style-name="T1">somme des </text:span><text:span text:style-name="T1">chèques, etc).</text:span></text:p>
            </office:annotation>
            <text:p>M. fin pér.</text:p>
          </table:table-cell>
          <table:table-cell table:style-name="ce162" office:value-type="string" calcext:value-type="string">
            <office:annotation draw:style-name="gr3" draw:text-style-name="P2" svg:width="2.899cm" svg:height="2.571cm" svg:x="35.145cm" svg:y="1.738cm" draw:caption-point-x="-0.609cm" draw:caption-point-y="1.511cm">
              <dc:creator>M</dc:creator>
              <dc:date>2024-08-20T00:00:00</dc:date>
              <text:p text:style-name="P1"><text:span text:style-name="T1">La différence </text:span><text:span text:style-name="T1">entre ce qui est </text:span><text:span text:style-name="T1">compté en réalité </text:span><text:span text:style-name="T1">et ce qui est </text:span><text:span text:style-name="T1">saisie (colonne </text:span><text:span text:style-name="T1">Total).</text:span></text:p>
            </office:annotation>
            <text:p>Erreur</text:p>
          </table:table-cell>
          <table:table-cell table:number-columns-repeated="1006"/>
        </table:table-row>
        <table:table-row table:style-name="ro1">
          <table:table-cell table:style-name="ce154" table:formula="of:=[$Ventes.C5]" office:value-type="float" office:value="0" calcext:value-type="float">
            <text:p>0</text:p>
          </table:table-cell>
          <table:table-cell table:style-name="ce154" table:number-columns-repeated="2"/>
          <table:table-cell table:style-name="ce112" table:formula="of:=SUMIFS([$Ventes.$F$8:$Ventes.$F$407];[Ventes.$C$8:.$C$407];&quot;=&quot;&amp;[.$A9];[$Ventes.$M$8:$Ventes.$M$407];&quot;=oui&quot;)" office:value-type="float" office:value="0" calcext:value-type="float">
            <text:p>0,00</text:p>
          </table:table-cell>
          <table:table-cell table:style-name="ce112"/>
          <table:table-cell table:style-name="ce112" table:content-validation-name="val1"/>
          <table:table-cell table:style-name="ce112" table:formula="of:=SUMIFS([$Ventes.$F$8:$Ventes.$F$407];[Ventes.$C$8:.$C$407];&quot;=&quot;&amp;[.$A9])" office:value-type="float" office:value="0" calcext:value-type="float">
            <text:p>0,00</text:p>
          </table:table-cell>
          <table:table-cell/>
          <table:table-cell table:style-name="ce183" office:value-type="string" calcext:value-type="string">
            <text:p>Chèque</text:p>
          </table:table-cell>
          <table:table-cell table:style-name="ce112" table:formula="of:=IF(ISBLANK([.$I9]);0;SUMIFS([$Ventes.$F$8:$Ventes.$F$407];[Ventes.$G$8:.$G$407];&quot;=&quot;&amp;[.$I9];[$Ventes.$M$8:$Ventes.$M$407];&quot;=oui&quot;))" office:value-type="float" office:value="0" calcext:value-type="float">
            <text:p>0,00</text:p>
          </table:table-cell>
          <table:table-cell table:style-name="ce112" table:formula="of:=IF(ISBLANK([.$I9]);0;SUMIFS([$Ventes.$F$8:$Ventes.$F$407];[Ventes.$G$8:.$G$407];&quot;=&quot;&amp;[.$I9]))" office:value-type="float" office:value="0" calcext:value-type="float">
            <text:p>0,00</text:p>
          </table:table-cell>
          <table:table-cell table:style-name="ce112" table:formula="of:=IF(ISBLANK([.$I9]);0;SUMIFS([$Adhérent·es.F3:$Adhérent·es.F200];[$Adhérent·es.G3:$Adhérent·es.G200];&quot;=&quot;&amp;[.$I9];[$Adhérent·es.M3:$Adhérent·es.M200];&quot;=oui&quot;))" office:value-type="float" office:value="0" calcext:value-type="float">
            <text:p>0,00</text:p>
          </table:table-cell>
          <table:table-cell table:style-name="ce112" table:formula="of:=IF(ISBLANK([.$I9]);0;SUMIFS([$Adhérent·es.F3:$Adhérent·es.F200];[$Adhérent·es.G3:$Adhérent·es.G200];&quot;=&quot;&amp;[.$I9];[$Adhérent·es.N3:$Adhérent·es.N200];&quot;=oui&quot;))" office:value-type="float" office:value="0" calcext:value-type="float">
            <text:p>0,00</text:p>
          </table:table-cell>
          <table:table-cell table:style-name="ce112" table:formula="of:=[.J9]+[.L9]" office:value-type="float" office:value="0" calcext:value-type="float">
            <text:p>0,00</text:p>
          </table:table-cell>
          <table:table-cell table:style-name="ce112" table:formula="of:=[.K9]+[.M9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9]-[.Q9]+[.P9]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Default" table:number-columns-repeated="7"/>
          <table:table-cell/>
          <table:table-cell table:style-name="ce183" office:value-type="string" calcext:value-type="string">
            <text:p>Espèce</text:p>
          </table:table-cell>
          <table:table-cell table:style-name="ce112" table:formula="of:=IF(ISBLANK([.$I10]);0;SUMIFS([$Ventes.$F$8:$Ventes.$F$407];[Ventes.$G$8:.$G$407];&quot;=&quot;&amp;[.$I10];[$Ventes.$M$8:$Ventes.$M$407];&quot;=oui&quot;))" office:value-type="float" office:value="0" calcext:value-type="float">
            <text:p>0,00</text:p>
          </table:table-cell>
          <table:table-cell table:style-name="ce112" table:formula="of:=IF(ISBLANK([.$I10]);0;SUMIFS([$Ventes.$F$8:$Ventes.$F$407];[Ventes.$G$8:.$G$407];&quot;=&quot;&amp;[.$I10]))" office:value-type="float" office:value="0" calcext:value-type="float">
            <text:p>0,00</text:p>
          </table:table-cell>
          <table:table-cell table:style-name="ce112" table:formula="of:=IF(ISBLANK([.$I10]);0;SUMIFS([$Adhérent·es.F4:$Adhérent·es.F201];[$Adhérent·es.G4:$Adhérent·es.G201];&quot;=&quot;&amp;[.$I10];[$Adhérent·es.M4:$Adhérent·es.M201];&quot;=oui&quot;))" office:value-type="float" office:value="0" calcext:value-type="float">
            <text:p>0,00</text:p>
          </table:table-cell>
          <table:table-cell table:style-name="ce112" table:formula="of:=IF(ISBLANK([.$I10]);0;SUMIFS([$Adhérent·es.F4:$Adhérent·es.F201];[$Adhérent·es.G4:$Adhérent·es.G201];&quot;=&quot;&amp;[.$I10];[$Adhérent·es.N4:$Adhérent·es.N201];&quot;=oui&quot;))" office:value-type="float" office:value="0" calcext:value-type="float">
            <text:p>0,00</text:p>
          </table:table-cell>
          <table:table-cell table:style-name="ce112" table:formula="of:=[.J10]+[.L10]" office:value-type="float" office:value="0" calcext:value-type="float">
            <text:p>0,00</text:p>
          </table:table-cell>
          <table:table-cell table:style-name="ce112" table:formula="of:=[.K10]+[.M10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0]-[.Q10]+[.P10]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54" office:value-type="string" calcext:value-type="string" table:number-columns-spanned="1" table:number-rows-spanned="2">
            <office:annotation draw:style-name="gr1" draw:text-style-name="P2" svg:width="2.899cm" svg:height="1.799cm" svg:x="3.84cm" svg:y="3.09cm" draw:caption-point-x="-0.61cm" draw:caption-point-y="1.513cm">
              <dc:creator>M</dc:creator>
              <dc:date>2024-08-20T00:00:00</dc:date>
              <text:p text:style-name="P1"><text:span text:style-name="T1">Saisir ici toutes </text:span><text:span text:style-name="T1">les catégories </text:span><text:span text:style-name="T1">possibles.</text:span></text:p>
            </office:annotation>
            <text:p>Catégories</text:p>
          </table:table-cell>
          <table:table-cell table:style-name="ce237" office:value-type="string" calcext:value-type="string" table:number-columns-spanned="3" table:number-rows-spanned="1">
            <text:p>S.période</text:p>
          </table:table-cell>
          <table:covered-table-cell table:number-columns-repeated="2" table:style-name="ce124"/>
          <table:table-cell table:style-name="ce237" table:content-validation-name="val1" office:value-type="string" calcext:value-type="string" table:number-columns-spanned="3" table:number-rows-spanned="1">
            <text:p>Période</text:p>
          </table:table-cell>
          <table:covered-table-cell table:number-columns-repeated="2" table:style-name="ce124"/>
          <table:table-cell/>
          <table:table-cell table:style-name="ce183" office:value-type="string" calcext:value-type="string">
            <text:p>Virement</text:p>
          </table:table-cell>
          <table:table-cell table:style-name="ce112" table:formula="of:=IF(ISBLANK([.$I11]);0;SUMIFS([$Ventes.$F$8:$Ventes.$F$407];[Ventes.$G$8:.$G$407];&quot;=&quot;&amp;[.$I11];[$Ventes.$M$8:$Ventes.$M$407];&quot;=oui&quot;))" office:value-type="float" office:value="0" calcext:value-type="float">
            <text:p>0,00</text:p>
          </table:table-cell>
          <table:table-cell table:style-name="ce112" table:formula="of:=IF(ISBLANK([.$I11]);0;SUMIFS([$Ventes.$F$8:$Ventes.$F$407];[Ventes.$G$8:.$G$407];&quot;=&quot;&amp;[.$I11]))" office:value-type="float" office:value="0" calcext:value-type="float">
            <text:p>0,00</text:p>
          </table:table-cell>
          <table:table-cell table:style-name="ce112" table:formula="of:=IF(ISBLANK([.$I11]);0;SUMIFS([$Adhérent·es.F5:$Adhérent·es.F202];[$Adhérent·es.G5:$Adhérent·es.G202];&quot;=&quot;&amp;[.$I11];[$Adhérent·es.M5:$Adhérent·es.M202];&quot;=oui&quot;))" office:value-type="float" office:value="0" calcext:value-type="float">
            <text:p>0,00</text:p>
          </table:table-cell>
          <table:table-cell table:style-name="ce112" table:formula="of:=IF(ISBLANK([.$I11]);0;SUMIFS([$Adhérent·es.F5:$Adhérent·es.F202];[$Adhérent·es.G5:$Adhérent·es.G202];&quot;=&quot;&amp;[.$I11];[$Adhérent·es.N5:$Adhérent·es.N202];&quot;=oui&quot;))" office:value-type="float" office:value="0" calcext:value-type="float">
            <text:p>0,00</text:p>
          </table:table-cell>
          <table:table-cell table:style-name="ce112" table:formula="of:=[.J11]+[.L11]" office:value-type="float" office:value="0" calcext:value-type="float">
            <text:p>0,00</text:p>
          </table:table-cell>
          <table:table-cell table:style-name="ce112" table:formula="of:=[.K11]+[.M11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1]-[.Q11]+[.P11]" office:value-type="float" office:value="0" calcext:value-type="float">
            <text:p>0,00</text:p>
          </table:table-cell>
          <table:table-cell/>
          <table:table-cell table:style-name="ce37" office:value-type="string" calcext:value-type="string">
            <text:p>Cat, poids</text:p>
          </table:table-cell>
          <table:table-cell table:number-columns-repeated="1004"/>
        </table:table-row>
        <table:table-row table:style-name="ro1">
          <table:covered-table-cell table:style-name="ce37"/>
          <table:table-cell table:style-name="ce238" office:value-type="string" calcext:value-type="string">
            <text:p>Poids C</text:p>
          </table:table-cell>
          <table:table-cell table:style-name="ce238" office:value-type="string" calcext:value-type="string">
            <text:p>Poids V</text:p>
          </table:table-cell>
          <table:table-cell table:style-name="ce124" office:value-type="string" calcext:value-type="string">
            <text:p>Ventes</text:p>
          </table:table-cell>
          <table:table-cell table:style-name="ce238" table:content-validation-name="val1" office:value-type="string" calcext:value-type="string">
            <text:p>Poids C</text:p>
          </table:table-cell>
          <table:table-cell table:style-name="ce238" table:content-validation-name="val1" office:value-type="string" calcext:value-type="string">
            <text:p>Poids V</text:p>
          </table:table-cell>
          <table:table-cell table:style-name="ce124" office:value-type="string" calcext:value-type="string">
            <text:p>Ventes</text:p>
          </table:table-cell>
          <table:table-cell/>
          <table:table-cell table:style-name="ce183" office:value-type="string" calcext:value-type="string">
            <text:p>A payer</text:p>
          </table:table-cell>
          <table:table-cell table:style-name="ce112" table:formula="of:=IF(ISBLANK([.$I12]);0;SUMIFS([$Ventes.$F$8:$Ventes.$F$407];[Ventes.$G$8:.$G$407];&quot;=&quot;&amp;[.$I12];[$Ventes.$M$8:$Ventes.$M$407];&quot;=oui&quot;))" office:value-type="float" office:value="0" calcext:value-type="float">
            <text:p>0,00</text:p>
          </table:table-cell>
          <table:table-cell table:style-name="ce112" table:formula="of:=IF(ISBLANK([.$I12]);0;SUMIFS([$Ventes.$F$8:$Ventes.$F$407];[Ventes.$G$8:.$G$407];&quot;=&quot;&amp;[.$I12]))" office:value-type="float" office:value="0" calcext:value-type="float">
            <text:p>0,00</text:p>
          </table:table-cell>
          <table:table-cell table:style-name="ce112" table:formula="of:=IF(ISBLANK([.$I12]);0;SUMIFS([$Adhérent·es.F5:$Adhérent·es.F202];[$Adhérent·es.G5:$Adhérent·es.G202];&quot;=&quot;&amp;[.$I12];[$Adhérent·es.M5:$Adhérent·es.M202];&quot;=oui&quot;))" office:value-type="float" office:value="0" calcext:value-type="float">
            <text:p>0,00</text:p>
          </table:table-cell>
          <table:table-cell table:style-name="ce112" table:formula="of:=IF(ISBLANK([.$I12]);0;SUMIFS([$Adhérent·es.F5:$Adhérent·es.F202];[$Adhérent·es.G5:$Adhérent·es.G202];&quot;=&quot;&amp;[.$I12];[$Adhérent·es.N5:$Adhérent·es.N202];&quot;=oui&quot;))" office:value-type="float" office:value="0" calcext:value-type="float">
            <text:p>0,00</text:p>
          </table:table-cell>
          <table:table-cell table:style-name="ce112" table:formula="of:=[.J12]+[.L12]" office:value-type="float" office:value="0" calcext:value-type="float">
            <text:p>0,00</text:p>
          </table:table-cell>
          <table:table-cell table:style-name="ce112" table:formula="of:=[.K12]+[.M12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2]-[.Q12]+[.P12]" office:value-type="float" office:value="0" calcext:value-type="float">
            <text:p>0,00</text:p>
          </table:table-cell>
          <table:table-cell/>
          <table:table-cell table:style-name="ce186" table:formula="of:=IF(RIGHT([.A13];2)=&quot;-P&quot;;[.A13];&quot;&quot;)" office:value-type="string" office:string-value="B-jardin-P" calcext:value-type="string">
            <text:p>B-jardin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B-jardin-P</text:p>
          </table:table-cell>
          <table:table-cell table:style-name="ce239" table:formula="of:=IF(ISBLANK([.$A13]);0;SUMIFS([$Collectes.$E$8:$Collectes.$E$407];[Collectes.$D$8:.$D$407];&quot;=&quot;&amp;[.$A13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13]);0;SUMIFS([$Ventes.$E$8:$Ventes.$E$407];[Ventes.$D$8:.$D$407];&quot;=&quot;&amp;[.$A13];[$Ventes.$M$8:$Ventes.$M$407];&quot;=oui&quot;))" office:value-type="float" office:value="0" calcext:value-type="float">
            <text:p>0,00</text:p>
          </table:table-cell>
          <table:table-cell table:style-name="ce112" table:formula="of:=IF(ISBLANK([.$A13]);0;SUMIFS([$Ventes.$F$8:$Ventes.$F$407];[Ventes.$D$8:.$D$407];&quot;=&quot;&amp;[.$A13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13]);0;SUMIFS([$Collectes.$E$8:$Collectes.$E$407];[Collectes.$D$8:.$D$407];&quot;=&quot;&amp;[.$A13]))" office:value-type="float" office:value="0" calcext:value-type="float">
            <text:p>0,00</text:p>
          </table:table-cell>
          <table:table-cell table:style-name="ce239" table:content-validation-name="val1" table:formula="of:=IF(ISBLANK([.$A13]);0;SUMIFS([$Ventes.$E$8:$Ventes.$E$407];[Ventes.$D$8:.$D$407];&quot;=&quot;&amp;[.$A13]))" office:value-type="float" office:value="0" calcext:value-type="float">
            <text:p>0,00</text:p>
          </table:table-cell>
          <table:table-cell table:style-name="ce112" table:formula="of:=IF(ISBLANK([.$A13]);0;SUMIFS([$Ventes.$F$8:$Ventes.$F$407];[Ventes.$D$8:.$D$407];&quot;=&quot;&amp;[.$A13]))" office:value-type="float" office:value="0" calcext:value-type="float">
            <text:p>0,00</text:p>
          </table:table-cell>
          <table:table-cell/>
          <table:table-cell table:style-name="ce183"/>
          <table:table-cell table:style-name="ce112" table:formula="of:=IF(ISBLANK([.$I13]);0;SUMIFS([$Ventes.$F$8:$Ventes.$F$407];[Ventes.$G$8:.$G$407];&quot;=&quot;&amp;[.$I13];[$Ventes.$M$8:$Ventes.$M$407];&quot;=oui&quot;))" office:value-type="float" office:value="0" calcext:value-type="float">
            <text:p>0,00</text:p>
          </table:table-cell>
          <table:table-cell table:style-name="ce112" table:formula="of:=IF(ISBLANK([.$I13]);0;SUMIFS([$Ventes.$F$8:$Ventes.$F$407];[Ventes.$G$8:.$G$407];&quot;=&quot;&amp;[.$I13]))" office:value-type="float" office:value="0" calcext:value-type="float">
            <text:p>0,00</text:p>
          </table:table-cell>
          <table:table-cell table:style-name="ce112" table:formula="of:=IF(ISBLANK([.$I13]);0;SUMIFS([$Adhérent·es.F6:$Adhérent·es.F203];[$Adhérent·es.G6:$Adhérent·es.G203];&quot;=&quot;&amp;[.$I13];[$Adhérent·es.M6:$Adhérent·es.M203];&quot;=oui&quot;))" office:value-type="float" office:value="0" calcext:value-type="float">
            <text:p>0,00</text:p>
          </table:table-cell>
          <table:table-cell table:style-name="ce112" table:formula="of:=IF(ISBLANK([.$I13]);0;SUMIFS([$Adhérent·es.F6:$Adhérent·es.F203];[$Adhérent·es.G6:$Adhérent·es.G203];&quot;=&quot;&amp;[.$I13];[$Adhérent·es.N6:$Adhérent·es.N203];&quot;=oui&quot;))" office:value-type="float" office:value="0" calcext:value-type="float">
            <text:p>0,00</text:p>
          </table:table-cell>
          <table:table-cell table:style-name="ce112" table:formula="of:=[.J13]+[.L13]" office:value-type="float" office:value="0" calcext:value-type="float">
            <text:p>0,00</text:p>
          </table:table-cell>
          <table:table-cell table:style-name="ce112" table:formula="of:=[.K13]+[.M13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3]-[.Q13]+[.P13]" office:value-type="float" office:value="0" calcext:value-type="float">
            <text:p>0,00</text:p>
          </table:table-cell>
          <table:table-cell/>
          <table:table-cell table:style-name="ce186" table:formula="of:=IF(RIGHT([.A14];2)=&quot;-P&quot;;[.A14];&quot;&quot;)">
            <text:p/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B-matériaux</text:p>
          </table:table-cell>
          <table:table-cell table:style-name="ce239" table:formula="of:=IF(ISBLANK([.$A14]);0;SUMIFS([$Collectes.$E$8:$Collectes.$E$407];[Collectes.$D$8:.$D$407];&quot;=&quot;&amp;[.$A14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14]);0;SUMIFS([$Ventes.$E$8:$Ventes.$E$407];[Ventes.$D$8:.$D$407];&quot;=&quot;&amp;[.$A14];[$Ventes.$M$8:$Ventes.$M$407];&quot;=oui&quot;))" office:value-type="float" office:value="0" calcext:value-type="float">
            <text:p>0,00</text:p>
          </table:table-cell>
          <table:table-cell table:style-name="ce112" table:formula="of:=IF(ISBLANK([.$A14]);0;SUMIFS([$Ventes.$F$8:$Ventes.$F$407];[Ventes.$D$8:.$D$407];&quot;=&quot;&amp;[.$A14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14]);0;SUMIFS([$Collectes.$E$8:$Collectes.$E$407];[Collectes.$D$8:.$D$407];&quot;=&quot;&amp;[.$A14]))" office:value-type="float" office:value="0" calcext:value-type="float">
            <text:p>0,00</text:p>
          </table:table-cell>
          <table:table-cell table:style-name="ce239" table:content-validation-name="val1" table:formula="of:=IF(ISBLANK([.$A14]);0;SUMIFS([$Ventes.$E$8:$Ventes.$E$407];[Ventes.$D$8:.$D$407];&quot;=&quot;&amp;[.$A14]))" office:value-type="float" office:value="0" calcext:value-type="float">
            <text:p>0,00</text:p>
          </table:table-cell>
          <table:table-cell table:style-name="ce112" table:formula="of:=IF(ISBLANK([.$A14]);0;SUMIFS([$Ventes.$F$8:$Ventes.$F$407];[Ventes.$D$8:.$D$407];&quot;=&quot;&amp;[.$A14]))" office:value-type="float" office:value="0" calcext:value-type="float">
            <text:p>0,00</text:p>
          </table:table-cell>
          <table:table-cell/>
          <table:table-cell table:style-name="ce183"/>
          <table:table-cell table:style-name="ce112" table:formula="of:=IF(ISBLANK([.$I14]);0;SUMIFS([$Ventes.$F$8:$Ventes.$F$407];[Ventes.$G$8:.$G$407];&quot;=&quot;&amp;[.$I14];[$Ventes.$M$8:$Ventes.$M$407];&quot;=oui&quot;))" office:value-type="float" office:value="0" calcext:value-type="float">
            <text:p>0,00</text:p>
          </table:table-cell>
          <table:table-cell table:style-name="ce112" table:formula="of:=IF(ISBLANK([.$I14]);0;SUMIFS([$Ventes.$F$8:$Ventes.$F$407];[Ventes.$G$8:.$G$407];&quot;=&quot;&amp;[.$I14]))" office:value-type="float" office:value="0" calcext:value-type="float">
            <text:p>0,00</text:p>
          </table:table-cell>
          <table:table-cell table:style-name="ce112" table:formula="of:=IF(ISBLANK([.$I14]);0;SUMIFS([$Adhérent·es.F7:$Adhérent·es.F204];[$Adhérent·es.G7:$Adhérent·es.G204];&quot;=&quot;&amp;[.$I14];[$Adhérent·es.M7:$Adhérent·es.M204];&quot;=oui&quot;))" office:value-type="float" office:value="0" calcext:value-type="float">
            <text:p>0,00</text:p>
          </table:table-cell>
          <table:table-cell table:style-name="ce112" table:formula="of:=IF(ISBLANK([.$I14]);0;SUMIFS([$Adhérent·es.F7:$Adhérent·es.F204];[$Adhérent·es.G7:$Adhérent·es.G204];&quot;=&quot;&amp;[.$I14];[$Adhérent·es.N7:$Adhérent·es.N204];&quot;=oui&quot;))" office:value-type="float" office:value="0" calcext:value-type="float">
            <text:p>0,00</text:p>
          </table:table-cell>
          <table:table-cell table:style-name="ce112" table:formula="of:=[.J14]+[.L14]" office:value-type="float" office:value="0" calcext:value-type="float">
            <text:p>0,00</text:p>
          </table:table-cell>
          <table:table-cell table:style-name="ce112" table:formula="of:=[.K14]+[.M14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4]-[.Q14]+[.P14]" office:value-type="float" office:value="0" calcext:value-type="float">
            <text:p>0,00</text:p>
          </table:table-cell>
          <table:table-cell/>
          <table:table-cell table:style-name="ce186" table:formula="of:=IF(RIGHT([.A15];2)=&quot;-P&quot;;[.A15];&quot;&quot;)" office:value-type="string" office:string-value="B-outil-P" calcext:value-type="string">
            <text:p>B-outil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B-outil-P</text:p>
          </table:table-cell>
          <table:table-cell table:style-name="ce239" table:formula="of:=IF(ISBLANK([.$A15]);0;SUMIFS([$Collectes.$E$8:$Collectes.$E$407];[Collectes.$D$8:.$D$407];&quot;=&quot;&amp;[.$A15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15]);0;SUMIFS([$Ventes.$E$8:$Ventes.$E$407];[Ventes.$D$8:.$D$407];&quot;=&quot;&amp;[.$A15];[$Ventes.$M$8:$Ventes.$M$407];&quot;=oui&quot;))" office:value-type="float" office:value="0" calcext:value-type="float">
            <text:p>0,00</text:p>
          </table:table-cell>
          <table:table-cell table:style-name="ce112" table:formula="of:=IF(ISBLANK([.$A15]);0;SUMIFS([$Ventes.$F$8:$Ventes.$F$407];[Ventes.$D$8:.$D$407];&quot;=&quot;&amp;[.$A15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15]);0;SUMIFS([$Collectes.$E$8:$Collectes.$E$407];[Collectes.$D$8:.$D$407];&quot;=&quot;&amp;[.$A15]))" office:value-type="float" office:value="0" calcext:value-type="float">
            <text:p>0,00</text:p>
          </table:table-cell>
          <table:table-cell table:style-name="ce239" table:content-validation-name="val1" table:formula="of:=IF(ISBLANK([.$A15]);0;SUMIFS([$Ventes.$E$8:$Ventes.$E$407];[Ventes.$D$8:.$D$407];&quot;=&quot;&amp;[.$A15]))" office:value-type="float" office:value="0" calcext:value-type="float">
            <text:p>0,00</text:p>
          </table:table-cell>
          <table:table-cell table:style-name="ce112" table:formula="of:=IF(ISBLANK([.$A15]);0;SUMIFS([$Ventes.$F$8:$Ventes.$F$407];[Ventes.$D$8:.$D$407];&quot;=&quot;&amp;[.$A15]))" office:value-type="float" office:value="0" calcext:value-type="float">
            <text:p>0,00</text:p>
          </table:table-cell>
          <table:table-cell/>
          <table:table-cell table:style-name="ce183"/>
          <table:table-cell table:style-name="ce112" table:formula="of:=IF(ISBLANK([.$I15]);0;SUMIFS([$Ventes.$F$8:$Ventes.$F$407];[Ventes.$G$8:.$G$407];&quot;=&quot;&amp;[.$I15];[$Ventes.$M$8:$Ventes.$M$407];&quot;=oui&quot;))" office:value-type="float" office:value="0" calcext:value-type="float">
            <text:p>0,00</text:p>
          </table:table-cell>
          <table:table-cell table:style-name="ce112" table:formula="of:=IF(ISBLANK([.$I15]);0;SUMIFS([$Ventes.$F$8:$Ventes.$F$407];[Ventes.$G$8:.$G$407];&quot;=&quot;&amp;[.$I15]))" office:value-type="float" office:value="0" calcext:value-type="float">
            <text:p>0,00</text:p>
          </table:table-cell>
          <table:table-cell table:style-name="ce112" table:formula="of:=IF(ISBLANK([.$I15]);0;SUMIFS([$Adhérent·es.F8:$Adhérent·es.F205];[$Adhérent·es.G8:$Adhérent·es.G205];&quot;=&quot;&amp;[.$I15];[$Adhérent·es.M8:$Adhérent·es.M205];&quot;=oui&quot;))" office:value-type="float" office:value="0" calcext:value-type="float">
            <text:p>0,00</text:p>
          </table:table-cell>
          <table:table-cell table:style-name="ce112" table:formula="of:=IF(ISBLANK([.$I15]);0;SUMIFS([$Adhérent·es.F8:$Adhérent·es.F205];[$Adhérent·es.G8:$Adhérent·es.G205];&quot;=&quot;&amp;[.$I15];[$Adhérent·es.N8:$Adhérent·es.N205];&quot;=oui&quot;))" office:value-type="float" office:value="0" calcext:value-type="float">
            <text:p>0,00</text:p>
          </table:table-cell>
          <table:table-cell table:style-name="ce112" table:formula="of:=[.J15]+[.L15]" office:value-type="float" office:value="0" calcext:value-type="float">
            <text:p>0,00</text:p>
          </table:table-cell>
          <table:table-cell table:style-name="ce112" table:formula="of:=[.K15]+[.M15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5]-[.Q15]+[.P15]" office:value-type="float" office:value="0" calcext:value-type="float">
            <text:p>0,00</text:p>
          </table:table-cell>
          <table:table-cell/>
          <table:table-cell table:style-name="ce186" table:formula="of:=IF(RIGHT([.A16];2)=&quot;-P&quot;;[.A16];&quot;&quot;)">
            <text:p/>
          </table:table-cell>
          <table:table-cell table:number-columns-repeated="1004"/>
        </table:table-row>
        <table:table-row table:style-name="ro1">
          <table:table-cell table:style-name="ce220" office:value-type="string" calcext:value-type="string">
            <office:annotation draw:style-name="gr1" draw:text-style-name="P2" svg:width="2.899cm" svg:height="1.799cm" svg:x="3.84cm" svg:y="5.351cm" draw:caption-point-x="-0.61cm" draw:caption-point-y="1.51cm">
              <dc:date>2024-10-30T00:00:00</dc:date>
              <text:p text:style-name="P1"><text:span text:style-name="T1">Vaisselle, </text:span><text:span text:style-name="T1">bibelots, déco, </text:span><text:span text:style-name="T1">papéterie, vélos</text:span></text:p>
            </office:annotation>
            <text:p>Divers</text:p>
          </table:table-cell>
          <table:table-cell table:style-name="ce239" table:formula="of:=IF(ISBLANK([.$A16]);0;SUMIFS([$Collectes.$E$8:$Collectes.$E$407];[Collectes.$D$8:.$D$407];&quot;=&quot;&amp;[.$A16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16]);0;SUMIFS([$Ventes.$E$8:$Ventes.$E$407];[Ventes.$D$8:.$D$407];&quot;=&quot;&amp;[.$A16];[$Ventes.$M$8:$Ventes.$M$407];&quot;=oui&quot;))" office:value-type="float" office:value="0" calcext:value-type="float">
            <text:p>0,00</text:p>
          </table:table-cell>
          <table:table-cell table:style-name="ce112" table:formula="of:=IF(ISBLANK([.$A16]);0;SUMIFS([$Ventes.$F$8:$Ventes.$F$407];[Ventes.$D$8:.$D$407];&quot;=&quot;&amp;[.$A16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16]);0;SUMIFS([$Collectes.$E$8:$Collectes.$E$407];[Collectes.$D$8:.$D$407];&quot;=&quot;&amp;[.$A16]))" office:value-type="float" office:value="0" calcext:value-type="float">
            <text:p>0,00</text:p>
          </table:table-cell>
          <table:table-cell table:style-name="ce239" table:content-validation-name="val1" table:formula="of:=IF(ISBLANK([.$A16]);0;SUMIFS([$Ventes.$E$8:$Ventes.$E$407];[Ventes.$D$8:.$D$407];&quot;=&quot;&amp;[.$A16]))" office:value-type="float" office:value="0" calcext:value-type="float">
            <text:p>0,00</text:p>
          </table:table-cell>
          <table:table-cell table:style-name="ce112" table:formula="of:=IF(ISBLANK([.$A16]);0;SUMIFS([$Ventes.$F$8:$Ventes.$F$407];[Ventes.$D$8:.$D$407];&quot;=&quot;&amp;[.$A16]))" office:value-type="float" office:value="0" calcext:value-type="float">
            <text:p>0,00</text:p>
          </table:table-cell>
          <table:table-cell/>
          <table:table-cell table:style-name="ce183"/>
          <table:table-cell table:style-name="ce112" table:formula="of:=IF(ISBLANK([.$I16]);0;SUMIFS([$Ventes.$F$8:$Ventes.$F$407];[Ventes.$G$8:.$G$407];&quot;=&quot;&amp;[.$I16];[$Ventes.$M$8:$Ventes.$M$407];&quot;=oui&quot;))" office:value-type="float" office:value="0" calcext:value-type="float">
            <text:p>0,00</text:p>
          </table:table-cell>
          <table:table-cell table:style-name="ce112" table:formula="of:=IF(ISBLANK([.$I16]);0;SUMIFS([$Ventes.$F$8:$Ventes.$F$407];[Ventes.$G$8:.$G$407];&quot;=&quot;&amp;[.$I16]))" office:value-type="float" office:value="0" calcext:value-type="float">
            <text:p>0,00</text:p>
          </table:table-cell>
          <table:table-cell table:style-name="ce112" table:formula="of:=IF(ISBLANK([.$I16]);0;SUMIFS([$Adhérent·es.F9:$Adhérent·es.F206];[$Adhérent·es.G9:$Adhérent·es.G206];&quot;=&quot;&amp;[.$I16];[$Adhérent·es.M9:$Adhérent·es.M206];&quot;=oui&quot;))" office:value-type="float" office:value="0" calcext:value-type="float">
            <text:p>0,00</text:p>
          </table:table-cell>
          <table:table-cell table:style-name="ce112" table:formula="of:=IF(ISBLANK([.$I16]);0;SUMIFS([$Adhérent·es.F9:$Adhérent·es.F206];[$Adhérent·es.G9:$Adhérent·es.G206];&quot;=&quot;&amp;[.$I16];[$Adhérent·es.N9:$Adhérent·es.N206];&quot;=oui&quot;))" office:value-type="float" office:value="0" calcext:value-type="float">
            <text:p>0,00</text:p>
          </table:table-cell>
          <table:table-cell table:style-name="ce112" table:formula="of:=[.J16]+[.L16]" office:value-type="float" office:value="0" calcext:value-type="float">
            <text:p>0,00</text:p>
          </table:table-cell>
          <table:table-cell table:style-name="ce112" table:formula="of:=[.K16]+[.M16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6]-[.Q16]+[.P16]" office:value-type="float" office:value="0" calcext:value-type="float">
            <text:p>0,00</text:p>
          </table:table-cell>
          <table:table-cell/>
          <table:table-cell table:style-name="ce186" table:formula="of:=IF(RIGHT([.A17];2)=&quot;-P&quot;;[.A17];&quot;&quot;)" office:value-type="string" office:string-value="E-écran-P" calcext:value-type="string">
            <text:p>E-écran-P</text:p>
          </table:table-cell>
          <table:table-cell table:number-columns-repeated="1004"/>
        </table:table-row>
        <table:table-row table:style-name="ro1">
          <table:table-cell table:style-name="ce221" office:value-type="string" calcext:value-type="string">
            <text:p>E-écran-P</text:p>
          </table:table-cell>
          <table:table-cell table:style-name="ce239" table:formula="of:=IF(ISBLANK([.$A17]);0;SUMIFS([$Collectes.$E$8:$Collectes.$E$407];[Collectes.$D$8:.$D$407];&quot;=&quot;&amp;[.$A17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17]);0;SUMIFS([$Ventes.$E$8:$Ventes.$E$407];[Ventes.$D$8:.$D$407];&quot;=&quot;&amp;[.$A17];[$Ventes.$M$8:$Ventes.$M$407];&quot;=oui&quot;))" office:value-type="float" office:value="0" calcext:value-type="float">
            <text:p>0,00</text:p>
          </table:table-cell>
          <table:table-cell table:style-name="ce112" table:formula="of:=IF(ISBLANK([.$A17]);0;SUMIFS([$Ventes.$F$8:$Ventes.$F$407];[Ventes.$D$8:.$D$407];&quot;=&quot;&amp;[.$A17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17]);0;SUMIFS([$Collectes.$E$8:$Collectes.$E$407];[Collectes.$D$8:.$D$407];&quot;=&quot;&amp;[.$A17]))" office:value-type="float" office:value="0" calcext:value-type="float">
            <text:p>0,00</text:p>
          </table:table-cell>
          <table:table-cell table:style-name="ce239" table:content-validation-name="val1" table:formula="of:=IF(ISBLANK([.$A17]);0;SUMIFS([$Ventes.$E$8:$Ventes.$E$407];[Ventes.$D$8:.$D$407];&quot;=&quot;&amp;[.$A17]))" office:value-type="float" office:value="0" calcext:value-type="float">
            <text:p>0,00</text:p>
          </table:table-cell>
          <table:table-cell table:style-name="ce112" table:formula="of:=IF(ISBLANK([.$A17]);0;SUMIFS([$Ventes.$F$8:$Ventes.$F$407];[Ventes.$D$8:.$D$407];&quot;=&quot;&amp;[.$A17]))" office:value-type="float" office:value="0" calcext:value-type="float">
            <text:p>0,00</text:p>
          </table:table-cell>
          <table:table-cell/>
          <table:table-cell table:style-name="ce183"/>
          <table:table-cell table:style-name="ce112" table:formula="of:=IF(ISBLANK([.$I17]);0;SUMIFS([$Ventes.$F$8:$Ventes.$F$407];[Ventes.$G$8:.$G$407];&quot;=&quot;&amp;[.$I17];[$Ventes.$M$8:$Ventes.$M$407];&quot;=oui&quot;))" office:value-type="float" office:value="0" calcext:value-type="float">
            <text:p>0,00</text:p>
          </table:table-cell>
          <table:table-cell table:style-name="ce112" table:formula="of:=IF(ISBLANK([.$I17]);0;SUMIFS([$Ventes.$F$8:$Ventes.$F$407];[Ventes.$G$8:.$G$407];&quot;=&quot;&amp;[.$I17]))" office:value-type="float" office:value="0" calcext:value-type="float">
            <text:p>0,00</text:p>
          </table:table-cell>
          <table:table-cell table:style-name="ce112" table:formula="of:=IF(ISBLANK([.$I17]);0;SUMIFS([$Adhérent·es.F10:$Adhérent·es.F207];[$Adhérent·es.G10:$Adhérent·es.G207];&quot;=&quot;&amp;[.$I17];[$Adhérent·es.M10:$Adhérent·es.M207];&quot;=oui&quot;))" office:value-type="float" office:value="0" calcext:value-type="float">
            <text:p>0,00</text:p>
          </table:table-cell>
          <table:table-cell table:style-name="ce112" table:formula="of:=IF(ISBLANK([.$I17]);0;SUMIFS([$Adhérent·es.F10:$Adhérent·es.F207];[$Adhérent·es.G10:$Adhérent·es.G207];&quot;=&quot;&amp;[.$I17];[$Adhérent·es.N10:$Adhérent·es.N207];&quot;=oui&quot;))" office:value-type="float" office:value="0" calcext:value-type="float">
            <text:p>0,00</text:p>
          </table:table-cell>
          <table:table-cell table:style-name="ce112" table:formula="of:=[.J17]+[.L17]" office:value-type="float" office:value="0" calcext:value-type="float">
            <text:p>0,00</text:p>
          </table:table-cell>
          <table:table-cell table:style-name="ce112" table:formula="of:=[.K17]+[.M17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7]-[.Q17]+[.P17]" office:value-type="float" office:value="0" calcext:value-type="float">
            <text:p>0,00</text:p>
          </table:table-cell>
          <table:table-cell/>
          <table:table-cell table:style-name="ce186" table:formula="of:=IF(RIGHT([.A18];2)=&quot;-P&quot;;[.A18];&quot;&quot;)" office:value-type="string" office:string-value="E-froid-P" calcext:value-type="string">
            <text:p>E-froid-P</text:p>
          </table:table-cell>
          <table:table-cell table:number-columns-repeated="1004"/>
        </table:table-row>
        <table:table-row table:style-name="ro1">
          <table:table-cell table:style-name="ce221" office:value-type="string" calcext:value-type="string">
            <text:p>E-froid-P</text:p>
          </table:table-cell>
          <table:table-cell table:style-name="ce239" table:formula="of:=IF(ISBLANK([.$A18]);0;SUMIFS([$Collectes.$E$8:$Collectes.$E$407];[Collectes.$D$8:.$D$407];&quot;=&quot;&amp;[.$A18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18]);0;SUMIFS([$Ventes.$E$8:$Ventes.$E$407];[Ventes.$D$8:.$D$407];&quot;=&quot;&amp;[.$A18];[$Ventes.$M$8:$Ventes.$M$407];&quot;=oui&quot;))" office:value-type="float" office:value="0" calcext:value-type="float">
            <text:p>0,00</text:p>
          </table:table-cell>
          <table:table-cell table:style-name="ce112" table:formula="of:=IF(ISBLANK([.$A18]);0;SUMIFS([$Ventes.$F$8:$Ventes.$F$407];[Ventes.$D$8:.$D$407];&quot;=&quot;&amp;[.$A18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18]);0;SUMIFS([$Collectes.$E$8:$Collectes.$E$407];[Collectes.$D$8:.$D$407];&quot;=&quot;&amp;[.$A18]))" office:value-type="float" office:value="0" calcext:value-type="float">
            <text:p>0,00</text:p>
          </table:table-cell>
          <table:table-cell table:style-name="ce239" table:content-validation-name="val1" table:formula="of:=IF(ISBLANK([.$A18]);0;SUMIFS([$Ventes.$E$8:$Ventes.$E$407];[Ventes.$D$8:.$D$407];&quot;=&quot;&amp;[.$A18]))" office:value-type="float" office:value="0" calcext:value-type="float">
            <text:p>0,00</text:p>
          </table:table-cell>
          <table:table-cell table:style-name="ce112" table:formula="of:=IF(ISBLANK([.$A18]);0;SUMIFS([$Ventes.$F$8:$Ventes.$F$407];[Ventes.$D$8:.$D$407];&quot;=&quot;&amp;[.$A18]))" office:value-type="float" office:value="0" calcext:value-type="float">
            <text:p>0,00</text:p>
          </table:table-cell>
          <table:table-cell/>
          <table:table-cell table:style-name="ce183"/>
          <table:table-cell table:style-name="ce112" table:formula="of:=IF(ISBLANK([.$I18]);0;SUMIFS([$Ventes.$F$8:$Ventes.$F$407];[Ventes.$G$8:.$G$407];&quot;=&quot;&amp;[.$I18];[$Ventes.$M$8:$Ventes.$M$407];&quot;=oui&quot;))" office:value-type="float" office:value="0" calcext:value-type="float">
            <text:p>0,00</text:p>
          </table:table-cell>
          <table:table-cell table:style-name="ce112" table:formula="of:=IF(ISBLANK([.$I18]);0;SUMIFS([$Ventes.$F$8:$Ventes.$F$407];[Ventes.$G$8:.$G$407];&quot;=&quot;&amp;[.$I18]))" office:value-type="float" office:value="0" calcext:value-type="float">
            <text:p>0,00</text:p>
          </table:table-cell>
          <table:table-cell table:style-name="ce112" table:formula="of:=IF(ISBLANK([.$I18]);0;SUMIFS([$Adhérent·es.F11:$Adhérent·es.F208];[$Adhérent·es.G11:$Adhérent·es.G208];&quot;=&quot;&amp;[.$I18];[$Adhérent·es.M11:$Adhérent·es.M208];&quot;=oui&quot;))" office:value-type="float" office:value="0" calcext:value-type="float">
            <text:p>0,00</text:p>
          </table:table-cell>
          <table:table-cell table:style-name="ce112" table:formula="of:=IF(ISBLANK([.$I18]);0;SUMIFS([$Adhérent·es.F11:$Adhérent·es.F208];[$Adhérent·es.G11:$Adhérent·es.G208];&quot;=&quot;&amp;[.$I18];[$Adhérent·es.N11:$Adhérent·es.N208];&quot;=oui&quot;))" office:value-type="float" office:value="0" calcext:value-type="float">
            <text:p>0,00</text:p>
          </table:table-cell>
          <table:table-cell table:style-name="ce112" table:formula="of:=[.J18]+[.L18]" office:value-type="float" office:value="0" calcext:value-type="float">
            <text:p>0,00</text:p>
          </table:table-cell>
          <table:table-cell table:style-name="ce112" table:formula="of:=[.K18]+[.M18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8]-[.Q18]+[.P18]" office:value-type="float" office:value="0" calcext:value-type="float">
            <text:p>0,00</text:p>
          </table:table-cell>
          <table:table-cell/>
          <table:table-cell table:style-name="ce186" table:formula="of:=IF(RIGHT([.A19];2)=&quot;-P&quot;;[.A19];&quot;&quot;)" office:value-type="string" office:string-value="E-gros appareil-P" calcext:value-type="string">
            <text:p>E-gros appareil-P</text:p>
          </table:table-cell>
          <table:table-cell table:number-columns-repeated="1004"/>
        </table:table-row>
        <table:table-row table:style-name="ro1">
          <table:table-cell table:style-name="ce221" office:value-type="string" calcext:value-type="string">
            <office:annotation draw:style-name="gr4" draw:text-style-name="P2" svg:width="2.899cm" svg:height="2.176cm" svg:x="3.84cm" svg:y="6.706cm" draw:caption-point-x="-0.61cm" draw:caption-point-y="1.51cm">
              <dc:creator>M</dc:creator>
              <dc:date>2024-11-20T00:00:00</dc:date>
              <text:p text:style-name="P1"><text:span text:style-name="T1">Gros </text:span><text:span text:style-name="T1">électroménager </text:span><text:span text:style-name="T1">hors froid : </text:span><text:span text:style-name="T1">machine à laver, </text:span><text:span text:style-name="T1">four, etc</text:span></text:p>
            </office:annotation>
            <text:p>E-gros appareil-P</text:p>
          </table:table-cell>
          <table:table-cell table:style-name="ce239" table:formula="of:=IF(ISBLANK([.$A19]);0;SUMIFS([$Collectes.$E$8:$Collectes.$E$407];[Collectes.$D$8:.$D$407];&quot;=&quot;&amp;[.$A19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19]);0;SUMIFS([$Ventes.$E$8:$Ventes.$E$407];[Ventes.$D$8:.$D$407];&quot;=&quot;&amp;[.$A19];[$Ventes.$M$8:$Ventes.$M$407];&quot;=oui&quot;))" office:value-type="float" office:value="0" calcext:value-type="float">
            <text:p>0,00</text:p>
          </table:table-cell>
          <table:table-cell table:style-name="ce112" table:formula="of:=IF(ISBLANK([.$A19]);0;SUMIFS([$Ventes.$F$8:$Ventes.$F$407];[Ventes.$D$8:.$D$407];&quot;=&quot;&amp;[.$A19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19]);0;SUMIFS([$Collectes.$E$8:$Collectes.$E$407];[Collectes.$D$8:.$D$407];&quot;=&quot;&amp;[.$A19]))" office:value-type="float" office:value="0" calcext:value-type="float">
            <text:p>0,00</text:p>
          </table:table-cell>
          <table:table-cell table:style-name="ce239" table:content-validation-name="val1" table:formula="of:=IF(ISBLANK([.$A19]);0;SUMIFS([$Ventes.$E$8:$Ventes.$E$407];[Ventes.$D$8:.$D$407];&quot;=&quot;&amp;[.$A19]))" office:value-type="float" office:value="0" calcext:value-type="float">
            <text:p>0,00</text:p>
          </table:table-cell>
          <table:table-cell table:style-name="ce112" table:formula="of:=IF(ISBLANK([.$A19]);0;SUMIFS([$Ventes.$F$8:$Ventes.$F$407];[Ventes.$D$8:.$D$407];&quot;=&quot;&amp;[.$A19]))" office:value-type="float" office:value="0" calcext:value-type="float">
            <text:p>0,00</text:p>
          </table:table-cell>
          <table:table-cell/>
          <table:table-cell table:style-name="ce183"/>
          <table:table-cell table:style-name="ce112" table:formula="of:=IF(ISBLANK([.$I19]);0;SUMIFS([$Ventes.$F$8:$Ventes.$F$407];[Ventes.$G$8:.$G$407];&quot;=&quot;&amp;[.$I19];[$Ventes.$M$8:$Ventes.$M$407];&quot;=oui&quot;))" office:value-type="float" office:value="0" calcext:value-type="float">
            <text:p>0,00</text:p>
          </table:table-cell>
          <table:table-cell table:style-name="ce112" table:formula="of:=IF(ISBLANK([.$I19]);0;SUMIFS([$Ventes.$F$8:$Ventes.$F$407];[Ventes.$G$8:.$G$407];&quot;=&quot;&amp;[.$I19]))" office:value-type="float" office:value="0" calcext:value-type="float">
            <text:p>0,00</text:p>
          </table:table-cell>
          <table:table-cell table:style-name="ce112" table:formula="of:=IF(ISBLANK([.$I19]);0;SUMIFS([$Adhérent·es.F12:$Adhérent·es.F209];[$Adhérent·es.G12:$Adhérent·es.G209];&quot;=&quot;&amp;[.$I19];[$Adhérent·es.M12:$Adhérent·es.M209];&quot;=oui&quot;))" office:value-type="float" office:value="0" calcext:value-type="float">
            <text:p>0,00</text:p>
          </table:table-cell>
          <table:table-cell table:style-name="ce112" table:formula="of:=IF(ISBLANK([.$I19]);0;SUMIFS([$Adhérent·es.F12:$Adhérent·es.F209];[$Adhérent·es.G12:$Adhérent·es.G209];&quot;=&quot;&amp;[.$I19];[$Adhérent·es.N12:$Adhérent·es.N209];&quot;=oui&quot;))" office:value-type="float" office:value="0" calcext:value-type="float">
            <text:p>0,00</text:p>
          </table:table-cell>
          <table:table-cell table:style-name="ce112" table:formula="of:=[.J19]+[.L19]" office:value-type="float" office:value="0" calcext:value-type="float">
            <text:p>0,00</text:p>
          </table:table-cell>
          <table:table-cell table:style-name="ce112" table:formula="of:=[.K19]+[.M19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19]-[.Q19]+[.P19]" office:value-type="float" office:value="0" calcext:value-type="float">
            <text:p>0,00</text:p>
          </table:table-cell>
          <table:table-cell/>
          <table:table-cell table:style-name="ce186" table:formula="of:=IF(RIGHT([.A20];2)=&quot;-P&quot;;[.A20];&quot;&quot;)" office:value-type="string" office:string-value="E-petit appareil-P" calcext:value-type="string">
            <text:p>E-petit appareil-P</text:p>
          </table:table-cell>
          <table:table-cell table:number-columns-repeated="1004"/>
        </table:table-row>
        <table:table-row table:style-name="ro1">
          <table:table-cell table:style-name="ce221" office:value-type="string" calcext:value-type="string">
            <text:p>E-petit appareil-P</text:p>
          </table:table-cell>
          <table:table-cell table:style-name="ce239" table:formula="of:=IF(ISBLANK([.$A20]);0;SUMIFS([$Collectes.$E$8:$Collectes.$E$407];[Collectes.$D$8:.$D$407];&quot;=&quot;&amp;[.$A20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0]);0;SUMIFS([$Ventes.$E$8:$Ventes.$E$407];[Ventes.$D$8:.$D$407];&quot;=&quot;&amp;[.$A20];[$Ventes.$M$8:$Ventes.$M$407];&quot;=oui&quot;))" office:value-type="float" office:value="0" calcext:value-type="float">
            <text:p>0,00</text:p>
          </table:table-cell>
          <table:table-cell table:style-name="ce112" table:formula="of:=IF(ISBLANK([.$A20]);0;SUMIFS([$Ventes.$F$8:$Ventes.$F$407];[Ventes.$D$8:.$D$407];&quot;=&quot;&amp;[.$A20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0]);0;SUMIFS([$Collectes.$E$8:$Collectes.$E$407];[Collectes.$D$8:.$D$407];&quot;=&quot;&amp;[.$A20]))" office:value-type="float" office:value="0" calcext:value-type="float">
            <text:p>0,00</text:p>
          </table:table-cell>
          <table:table-cell table:style-name="ce239" table:content-validation-name="val1" table:formula="of:=IF(ISBLANK([.$A20]);0;SUMIFS([$Ventes.$E$8:$Ventes.$E$407];[Ventes.$D$8:.$D$407];&quot;=&quot;&amp;[.$A20]))" office:value-type="float" office:value="0" calcext:value-type="float">
            <text:p>0,00</text:p>
          </table:table-cell>
          <table:table-cell table:style-name="ce112" table:formula="of:=IF(ISBLANK([.$A20]);0;SUMIFS([$Ventes.$F$8:$Ventes.$F$407];[Ventes.$D$8:.$D$407];&quot;=&quot;&amp;[.$A20]))" office:value-type="float" office:value="0" calcext:value-type="float">
            <text:p>0,00</text:p>
          </table:table-cell>
          <table:table-cell/>
          <table:table-cell table:style-name="ce183"/>
          <table:table-cell table:style-name="ce112" table:formula="of:=IF(ISBLANK([.$I20]);0;SUMIFS([$Ventes.$F$8:$Ventes.$F$407];[Ventes.$G$8:.$G$407];&quot;=&quot;&amp;[.$I20];[$Ventes.$M$8:$Ventes.$M$407];&quot;=oui&quot;))" office:value-type="float" office:value="0" calcext:value-type="float">
            <text:p>0,00</text:p>
          </table:table-cell>
          <table:table-cell table:style-name="ce112" table:formula="of:=IF(ISBLANK([.$I20]);0;SUMIFS([$Ventes.$F$8:$Ventes.$F$407];[Ventes.$G$8:.$G$407];&quot;=&quot;&amp;[.$I20]))" office:value-type="float" office:value="0" calcext:value-type="float">
            <text:p>0,00</text:p>
          </table:table-cell>
          <table:table-cell table:style-name="ce112" table:formula="of:=IF(ISBLANK([.$I20]);0;SUMIFS([$Adhérent·es.F13:$Adhérent·es.F210];[$Adhérent·es.G13:$Adhérent·es.G210];&quot;=&quot;&amp;[.$I20];[$Adhérent·es.M13:$Adhérent·es.M210];&quot;=oui&quot;))" office:value-type="float" office:value="0" calcext:value-type="float">
            <text:p>0,00</text:p>
          </table:table-cell>
          <table:table-cell table:style-name="ce112" table:formula="of:=IF(ISBLANK([.$I20]);0;SUMIFS([$Adhérent·es.F13:$Adhérent·es.F210];[$Adhérent·es.G13:$Adhérent·es.G210];&quot;=&quot;&amp;[.$I20];[$Adhérent·es.N13:$Adhérent·es.N210];&quot;=oui&quot;))" office:value-type="float" office:value="0" calcext:value-type="float">
            <text:p>0,00</text:p>
          </table:table-cell>
          <table:table-cell table:style-name="ce112" table:formula="of:=[.J20]+[.L20]" office:value-type="float" office:value="0" calcext:value-type="float">
            <text:p>0,00</text:p>
          </table:table-cell>
          <table:table-cell table:style-name="ce112" table:formula="of:=[.K20]+[.M20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20]-[.Q20]+[.P20]" office:value-type="float" office:value="0" calcext:value-type="float">
            <text:p>0,00</text:p>
          </table:table-cell>
          <table:table-cell/>
          <table:table-cell table:style-name="ce186" table:formula="of:=IF(RIGHT([.A21];2)=&quot;-P&quot;;[.A21];&quot;&quot;)" office:value-type="string" office:string-value="J-intérieur-P" calcext:value-type="string">
            <text:p>J-intérieur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J-intérieur-P</text:p>
          </table:table-cell>
          <table:table-cell table:style-name="ce239" table:formula="of:=IF(ISBLANK([.$A21]);0;SUMIFS([$Collectes.$E$8:$Collectes.$E$407];[Collectes.$D$8:.$D$407];&quot;=&quot;&amp;[.$A21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1]);0;SUMIFS([$Ventes.$E$8:$Ventes.$E$407];[Ventes.$D$8:.$D$407];&quot;=&quot;&amp;[.$A21];[$Ventes.$M$8:$Ventes.$M$407];&quot;=oui&quot;))" office:value-type="float" office:value="0" calcext:value-type="float">
            <text:p>0,00</text:p>
          </table:table-cell>
          <table:table-cell table:style-name="ce112" table:formula="of:=IF(ISBLANK([.$A21]);0;SUMIFS([$Ventes.$F$8:$Ventes.$F$407];[Ventes.$D$8:.$D$407];&quot;=&quot;&amp;[.$A21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1]);0;SUMIFS([$Collectes.$E$8:$Collectes.$E$407];[Collectes.$D$8:.$D$407];&quot;=&quot;&amp;[.$A21]))" office:value-type="float" office:value="0" calcext:value-type="float">
            <text:p>0,00</text:p>
          </table:table-cell>
          <table:table-cell table:style-name="ce239" table:content-validation-name="val1" table:formula="of:=IF(ISBLANK([.$A21]);0;SUMIFS([$Ventes.$E$8:$Ventes.$E$407];[Ventes.$D$8:.$D$407];&quot;=&quot;&amp;[.$A21]))" office:value-type="float" office:value="0" calcext:value-type="float">
            <text:p>0,00</text:p>
          </table:table-cell>
          <table:table-cell table:style-name="ce112" table:formula="of:=IF(ISBLANK([.$A21]);0;SUMIFS([$Ventes.$F$8:$Ventes.$F$407];[Ventes.$D$8:.$D$407];&quot;=&quot;&amp;[.$A21]))" office:value-type="float" office:value="0" calcext:value-type="float">
            <text:p>0,00</text:p>
          </table:table-cell>
          <table:table-cell/>
          <table:table-cell table:style-name="ce183"/>
          <table:table-cell table:style-name="ce129" table:formula="of:=IF(ISBLANK([.$I21]);0;SUMIFS([$Ventes.$F$8:$Ventes.$F$407];[Ventes.$G$8:.$G$407];&quot;=&quot;&amp;[.$I21];[$Ventes.$M$8:$Ventes.$M$407];&quot;=oui&quot;))" office:value-type="float" office:value="0" calcext:value-type="float">
            <text:p>0,00</text:p>
          </table:table-cell>
          <table:table-cell table:style-name="ce129" table:formula="of:=IF(ISBLANK([.$I21]);0;SUMIFS([$Ventes.$F$8:$Ventes.$F$407];[Ventes.$G$8:.$G$407];&quot;=&quot;&amp;[.$I21]))" office:value-type="float" office:value="0" calcext:value-type="float">
            <text:p>0,00</text:p>
          </table:table-cell>
          <table:table-cell table:style-name="ce129" table:formula="of:=IF(ISBLANK([.$I21]);0;SUMIFS([$Adhérent·es.F14:$Adhérent·es.F211];[$Adhérent·es.G14:$Adhérent·es.G211];&quot;=&quot;&amp;[.$I21];[$Adhérent·es.M14:$Adhérent·es.M211];&quot;=oui&quot;))" office:value-type="float" office:value="0" calcext:value-type="float">
            <text:p>0,00</text:p>
          </table:table-cell>
          <table:table-cell table:style-name="ce129" table:formula="of:=IF(ISBLANK([.$I21]);0;SUMIFS([$Adhérent·es.F14:$Adhérent·es.F211];[$Adhérent·es.G14:$Adhérent·es.G211];&quot;=&quot;&amp;[.$I21];[$Adhérent·es.N14:$Adhérent·es.N211];&quot;=oui&quot;))" office:value-type="float" office:value="0" calcext:value-type="float">
            <text:p>0,00</text:p>
          </table:table-cell>
          <table:table-cell table:style-name="ce112" table:formula="of:=[.J21]+[.L21]" office:value-type="float" office:value="0" calcext:value-type="float">
            <text:p>0,00</text:p>
          </table:table-cell>
          <table:table-cell table:style-name="ce112" table:formula="of:=[.K21]+[.M21]" office:value-type="float" office:value="0" calcext:value-type="float">
            <text:p>0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63" table:formula="of:=[.O21]-[.Q21]+[.P21]" office:value-type="float" office:value="0" calcext:value-type="float">
            <text:p>0,00</text:p>
          </table:table-cell>
          <table:table-cell/>
          <table:table-cell table:style-name="ce186" table:formula="of:=IF(RIGHT([.A22];2)=&quot;-P&quot;;[.A22];&quot;&quot;)" office:value-type="string" office:string-value="J-plein air-P" calcext:value-type="string">
            <text:p>J-plein air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J-plein air-P</text:p>
          </table:table-cell>
          <table:table-cell table:style-name="ce239" table:formula="of:=IF(ISBLANK([.$A22]);0;SUMIFS([$Collectes.$E$8:$Collectes.$E$407];[Collectes.$D$8:.$D$407];&quot;=&quot;&amp;[.$A22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2]);0;SUMIFS([$Ventes.$E$8:$Ventes.$E$407];[Ventes.$D$8:.$D$407];&quot;=&quot;&amp;[.$A22];[$Ventes.$M$8:$Ventes.$M$407];&quot;=oui&quot;))" office:value-type="float" office:value="0" calcext:value-type="float">
            <text:p>0,00</text:p>
          </table:table-cell>
          <table:table-cell table:style-name="ce112" table:formula="of:=IF(ISBLANK([.$A22]);0;SUMIFS([$Ventes.$F$8:$Ventes.$F$407];[Ventes.$D$8:.$D$407];&quot;=&quot;&amp;[.$A22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2]);0;SUMIFS([$Collectes.$E$8:$Collectes.$E$407];[Collectes.$D$8:.$D$407];&quot;=&quot;&amp;[.$A22]))" office:value-type="float" office:value="0" calcext:value-type="float">
            <text:p>0,00</text:p>
          </table:table-cell>
          <table:table-cell table:style-name="ce239" table:content-validation-name="val1" table:formula="of:=IF(ISBLANK([.$A22]);0;SUMIFS([$Ventes.$E$8:$Ventes.$E$407];[Ventes.$D$8:.$D$407];&quot;=&quot;&amp;[.$A22]))" office:value-type="float" office:value="0" calcext:value-type="float">
            <text:p>0,00</text:p>
          </table:table-cell>
          <table:table-cell table:style-name="ce112" table:formula="of:=IF(ISBLANK([.$A22]);0;SUMIFS([$Ventes.$F$8:$Ventes.$F$407];[Ventes.$D$8:.$D$407];&quot;=&quot;&amp;[.$A22]))" office:value-type="float" office:value="0" calcext:value-type="float">
            <text:p>0,00</text:p>
          </table:table-cell>
          <table:table-cell/>
          <table:table-cell table:style-name="ce37" office:value-type="string" calcext:value-type="string">
            <text:p>Total</text:p>
          </table:table-cell>
          <table:table-cell table:style-name="ce175" table:formula="of:=SUM([.J9:.J21])" office:value-type="float" office:value="0" calcext:value-type="float">
            <text:p>0,00</text:p>
          </table:table-cell>
          <table:table-cell table:style-name="ce191" table:formula="of:=SUM([.K9:.K21])" office:value-type="float" office:value="0" calcext:value-type="float">
            <text:p>0,00</text:p>
          </table:table-cell>
          <table:table-cell table:style-name="ce175" table:formula="of:=SUM([.L9:.L21])" office:value-type="float" office:value="0" calcext:value-type="float">
            <text:p>0,00</text:p>
          </table:table-cell>
          <table:table-cell table:style-name="ce191" table:formula="of:=SUM([.M9:.M21])" office:value-type="float" office:value="0" calcext:value-type="float">
            <text:p>0,00</text:p>
          </table:table-cell>
          <table:table-cell table:style-name="ce175" table:formula="of:=SUM([.N9:.N21])" office:value-type="float" office:value="0" calcext:value-type="float">
            <text:p>0,00</text:p>
          </table:table-cell>
          <table:table-cell table:style-name="ce191" table:formula="of:=SUM([.O9:.O21])" office:value-type="float" office:value="0" calcext:value-type="float">
            <text:p>0,00</text:p>
          </table:table-cell>
          <table:table-cell table:style-name="ce132" table:number-columns-repeated="3"/>
          <table:table-cell/>
          <table:table-cell table:style-name="ce186" table:formula="of:=IF(RIGHT([.A23];2)=&quot;-P&quot;;[.A23];&quot;&quot;)" office:value-type="string" office:string-value="J-société puzzle-P" calcext:value-type="string">
            <text:p>J-société puzzle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J-société puzzle-P</text:p>
          </table:table-cell>
          <table:table-cell table:style-name="ce239" table:formula="of:=IF(ISBLANK([.$A23]);0;SUMIFS([$Collectes.$E$8:$Collectes.$E$407];[Collectes.$D$8:.$D$407];&quot;=&quot;&amp;[.$A23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3]);0;SUMIFS([$Ventes.$E$8:$Ventes.$E$407];[Ventes.$D$8:.$D$407];&quot;=&quot;&amp;[.$A23];[$Ventes.$M$8:$Ventes.$M$407];&quot;=oui&quot;))" office:value-type="float" office:value="0" calcext:value-type="float">
            <text:p>0,00</text:p>
          </table:table-cell>
          <table:table-cell table:style-name="ce112" table:formula="of:=IF(ISBLANK([.$A23]);0;SUMIFS([$Ventes.$F$8:$Ventes.$F$407];[Ventes.$D$8:.$D$407];&quot;=&quot;&amp;[.$A23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3]);0;SUMIFS([$Collectes.$E$8:$Collectes.$E$407];[Collectes.$D$8:.$D$407];&quot;=&quot;&amp;[.$A23]))" office:value-type="float" office:value="0" calcext:value-type="float">
            <text:p>0,00</text:p>
          </table:table-cell>
          <table:table-cell table:style-name="ce239" table:content-validation-name="val1" table:formula="of:=IF(ISBLANK([.$A23]);0;SUMIFS([$Ventes.$E$8:$Ventes.$E$407];[Ventes.$D$8:.$D$407];&quot;=&quot;&amp;[.$A23]))" office:value-type="float" office:value="0" calcext:value-type="float">
            <text:p>0,00</text:p>
          </table:table-cell>
          <table:table-cell table:style-name="ce112" table:formula="of:=IF(ISBLANK([.$A23]);0;SUMIFS([$Ventes.$F$8:$Ventes.$F$407];[Ventes.$D$8:.$D$407];&quot;=&quot;&amp;[.$A23]))" office:value-type="float" office:value="0" calcext:value-type="float">
            <text:p>0,00</text:p>
          </table:table-cell>
          <table:table-cell table:number-columns-repeated="2"/>
          <table:table-cell table:style-name="ce134" table:formula="of:=ABS([.J22]-[.N5])" office:value-type="float" office:value="0" calcext:value-type="float">
            <office:annotation draw:style-name="gr5" draw:text-style-name="P2" svg:width="2.899cm" svg:height="2.966cm" svg:x="19.51cm" svg:y="8.508cm" draw:caption-point-x="-0.609cm" draw:caption-point-y="1.514cm">
              <dc:creator>M</dc:creator>
              <dc:date>2024-10-04T00:00:00</dc:date>
              <text:p text:style-name="P1"><text:span text:style-name="T1">Montant des </text:span><text:span text:style-name="T1">ventes de la </text:span><text:span text:style-name="T1">sous-période qui </text:span><text:span text:style-name="T1">n’ont pas un </text:span><text:span text:style-name="T1">moyen de </text:span><text:span text:style-name="T1">paiement correct.</text:span></text:p>
            </office:annotation>
            <text:p>0,00</text:p>
          </table:table-cell>
          <table:table-cell table:style-name="ce134" table:formula="of:=ABS([.K22]-[.N4])" office:value-type="float" office:value="0" calcext:value-type="float">
            <office:annotation draw:style-name="gr4" draw:text-style-name="P2" svg:width="2.899cm" svg:height="2.176cm" svg:x="21.465cm" svg:y="8.508cm" draw:caption-point-x="-0.61cm" draw:caption-point-y="1.514cm">
              <dc:creator>M</dc:creator>
              <dc:date>2024-08-20T00:00:00</dc:date>
              <text:p text:style-name="P1"><text:span text:style-name="T1">Montant des </text:span><text:span text:style-name="T1">ventes qui n’ont </text:span><text:span text:style-name="T1">pas un moyen de </text:span><text:span text:style-name="T1">paiement correct.</text:span></text:p>
            </office:annotation>
            <text:p>0,00</text:p>
          </table:table-cell>
          <table:table-cell table:style-name="ce134" table:formula="of:=ABS([.L22]-[.J5])" office:value-type="float" office:value="0" calcext:value-type="float">
            <office:annotation draw:style-name="gr5" draw:text-style-name="P2" svg:width="2.899cm" svg:height="2.966cm" svg:x="23.419cm" svg:y="8.508cm" draw:caption-point-x="-0.61cm" draw:caption-point-y="1.514cm">
              <dc:creator>M</dc:creator>
              <dc:date>2024-10-04T00:00:00</dc:date>
              <text:p text:style-name="P1"><text:span text:style-name="T1">Montant des </text:span><text:span text:style-name="T1">cotisation de la </text:span><text:span text:style-name="T1">sous-période qui </text:span><text:span text:style-name="T1">n’ont pas un </text:span><text:span text:style-name="T1">moyen de </text:span><text:span text:style-name="T1">paiement correct.</text:span></text:p>
            </office:annotation>
            <text:p>0,00</text:p>
          </table:table-cell>
          <table:table-cell table:style-name="ce134" table:formula="of:=ABS([.M22]-[.J4])" office:value-type="float" office:value="0" calcext:value-type="float">
            <office:annotation draw:style-name="gr3" draw:text-style-name="P2" svg:width="2.899cm" svg:height="2.571cm" svg:x="25.373cm" svg:y="8.508cm" draw:caption-point-x="-0.609cm" draw:caption-point-y="1.514cm">
              <dc:creator>M</dc:creator>
              <dc:date>2024-10-04T00:00:00</dc:date>
              <text:p text:style-name="P1"><text:span text:style-name="T1">Montant des </text:span><text:span text:style-name="T1">cotisations qui </text:span><text:span text:style-name="T1">n’ont pas un </text:span><text:span text:style-name="T1">moyen de </text:span><text:span text:style-name="T1">paiement correct.</text:span></text:p>
            </office:annotation>
            <text:p>0,00</text:p>
          </table:table-cell>
          <table:table-cell table:style-name="Default" table:number-columns-repeated="2"/>
          <table:table-cell table:number-columns-repeated="2"/>
          <table:table-cell table:style-name="ce134" table:formula="of:=ABS(SUM([.R9:.R21]))" office:value-type="float" office:value="0" calcext:value-type="float">
            <text:p>0,00</text:p>
          </table:table-cell>
          <table:table-cell/>
          <table:table-cell table:style-name="ce186" table:formula="of:=IF(RIGHT([.A24];2)=&quot;-P&quot;;[.A24];&quot;&quot;)">
            <text:p/>
          </table:table-cell>
          <table:table-cell table:number-columns-repeated="1004"/>
        </table:table-row>
        <table:table-row table:style-name="ro1">
          <table:table-cell table:style-name="ce220" office:value-type="string" calcext:value-type="string">
            <text:p>Livre</text:p>
          </table:table-cell>
          <table:table-cell table:style-name="ce239" table:formula="of:=IF(ISBLANK([.$A24]);0;SUMIFS([$Collectes.$E$8:$Collectes.$E$407];[Collectes.$D$8:.$D$407];&quot;=&quot;&amp;[.$A24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4]);0;SUMIFS([$Ventes.$E$8:$Ventes.$E$407];[Ventes.$D$8:.$D$407];&quot;=&quot;&amp;[.$A24];[$Ventes.$M$8:$Ventes.$M$407];&quot;=oui&quot;))" office:value-type="float" office:value="0" calcext:value-type="float">
            <text:p>0,00</text:p>
          </table:table-cell>
          <table:table-cell table:style-name="ce112" table:formula="of:=IF(ISBLANK([.$A24]);0;SUMIFS([$Ventes.$F$8:$Ventes.$F$407];[Ventes.$D$8:.$D$407];&quot;=&quot;&amp;[.$A24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4]);0;SUMIFS([$Collectes.$E$8:$Collectes.$E$407];[Collectes.$D$8:.$D$407];&quot;=&quot;&amp;[.$A24]))" office:value-type="float" office:value="0" calcext:value-type="float">
            <text:p>0,00</text:p>
          </table:table-cell>
          <table:table-cell table:style-name="ce239" table:content-validation-name="val1" table:formula="of:=IF(ISBLANK([.$A24]);0;SUMIFS([$Ventes.$E$8:$Ventes.$E$407];[Ventes.$D$8:.$D$407];&quot;=&quot;&amp;[.$A24]))" office:value-type="float" office:value="0" calcext:value-type="float">
            <text:p>0,00</text:p>
          </table:table-cell>
          <table:table-cell table:style-name="ce112" table:formula="of:=IF(ISBLANK([.$A24]);0;SUMIFS([$Ventes.$F$8:$Ventes.$F$407];[Ventes.$D$8:.$D$407];&quot;=&quot;&amp;[.$A24]))" office:value-type="float" office:value="0" calcext:value-type="float">
            <text:p>0,00</text:p>
          </table:table-cell>
          <table:table-cell table:number-columns-repeated="12"/>
          <table:table-cell table:style-name="ce186" table:formula="of:=IF(RIGHT([.A25];2)=&quot;-P&quot;;[.A25];&quot;&quot;)" office:value-type="string" office:string-value="M-assise-P" calcext:value-type="string">
            <text:p>M-assise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M-assise-P</text:p>
          </table:table-cell>
          <table:table-cell table:style-name="ce239" table:formula="of:=IF(ISBLANK([.$A25]);0;SUMIFS([$Collectes.$E$8:$Collectes.$E$407];[Collectes.$D$8:.$D$407];&quot;=&quot;&amp;[.$A25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5]);0;SUMIFS([$Ventes.$E$8:$Ventes.$E$407];[Ventes.$D$8:.$D$407];&quot;=&quot;&amp;[.$A25];[$Ventes.$M$8:$Ventes.$M$407];&quot;=oui&quot;))" office:value-type="float" office:value="0" calcext:value-type="float">
            <text:p>0,00</text:p>
          </table:table-cell>
          <table:table-cell table:style-name="ce112" table:formula="of:=IF(ISBLANK([.$A25]);0;SUMIFS([$Ventes.$F$8:$Ventes.$F$407];[Ventes.$D$8:.$D$407];&quot;=&quot;&amp;[.$A25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5]);0;SUMIFS([$Collectes.$E$8:$Collectes.$E$407];[Collectes.$D$8:.$D$407];&quot;=&quot;&amp;[.$A25]))" office:value-type="float" office:value="0" calcext:value-type="float">
            <text:p>0,00</text:p>
          </table:table-cell>
          <table:table-cell table:style-name="ce239" table:content-validation-name="val1" table:formula="of:=IF(ISBLANK([.$A25]);0;SUMIFS([$Ventes.$E$8:$Ventes.$E$407];[Ventes.$D$8:.$D$407];&quot;=&quot;&amp;[.$A25]))" office:value-type="float" office:value="0" calcext:value-type="float">
            <text:p>0,00</text:p>
          </table:table-cell>
          <table:table-cell table:style-name="ce112" table:formula="of:=IF(ISBLANK([.$A25]);0;SUMIFS([$Ventes.$F$8:$Ventes.$F$407];[Ventes.$D$8:.$D$407];&quot;=&quot;&amp;[.$A25]))" office:value-type="float" office:value="0" calcext:value-type="float">
            <text:p>0,00</text:p>
          </table:table-cell>
          <table:table-cell/>
          <table:table-cell table:style-name="ce250"/>
          <table:table-cell table:style-name="ce240" office:value-type="string" calcext:value-type="string" table:number-columns-spanned="2" table:number-rows-spanned="1">
            <text:p>Poids C</text:p>
          </table:table-cell>
          <table:covered-table-cell table:style-name="ce190"/>
          <table:table-cell table:style-name="Default"/>
          <table:table-cell table:style-name="ce26" office:value-type="string" calcext:value-type="string">
            <text:p>Légende :</text:p>
          </table:table-cell>
          <table:table-cell table:number-columns-repeated="6"/>
          <table:table-cell table:style-name="ce186" table:formula="of:=IF(RIGHT([.A26];2)=&quot;-P&quot;;[.A26];&quot;&quot;)" office:value-type="string" office:string-value="M-couchage-P" calcext:value-type="string">
            <text:p>M-couchage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M-couchage-P</text:p>
          </table:table-cell>
          <table:table-cell table:style-name="ce239" table:formula="of:=IF(ISBLANK([.$A26]);0;SUMIFS([$Collectes.$E$8:$Collectes.$E$407];[Collectes.$D$8:.$D$407];&quot;=&quot;&amp;[.$A26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6]);0;SUMIFS([$Ventes.$E$8:$Ventes.$E$407];[Ventes.$D$8:.$D$407];&quot;=&quot;&amp;[.$A26];[$Ventes.$M$8:$Ventes.$M$407];&quot;=oui&quot;))" office:value-type="float" office:value="0" calcext:value-type="float">
            <text:p>0,00</text:p>
          </table:table-cell>
          <table:table-cell table:style-name="ce112" table:formula="of:=IF(ISBLANK([.$A26]);0;SUMIFS([$Ventes.$F$8:$Ventes.$F$407];[Ventes.$D$8:.$D$407];&quot;=&quot;&amp;[.$A26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6]);0;SUMIFS([$Collectes.$E$8:$Collectes.$E$407];[Collectes.$D$8:.$D$407];&quot;=&quot;&amp;[.$A26]))" office:value-type="float" office:value="0" calcext:value-type="float">
            <text:p>0,00</text:p>
          </table:table-cell>
          <table:table-cell table:style-name="ce239" table:content-validation-name="val1" table:formula="of:=IF(ISBLANK([.$A26]);0;SUMIFS([$Ventes.$E$8:$Ventes.$E$407];[Ventes.$D$8:.$D$407];&quot;=&quot;&amp;[.$A26]))" office:value-type="float" office:value="0" calcext:value-type="float">
            <text:p>0,00</text:p>
          </table:table-cell>
          <table:table-cell table:style-name="ce112" table:formula="of:=IF(ISBLANK([.$A26]);0;SUMIFS([$Ventes.$F$8:$Ventes.$F$407];[Ventes.$D$8:.$D$407];&quot;=&quot;&amp;[.$A26]))" office:value-type="float" office:value="0" calcext:value-type="float">
            <text:p>0,00</text:p>
          </table:table-cell>
          <table:table-cell/>
          <table:table-cell table:style-name="ce37" office:value-type="string" calcext:value-type="string">
            <text:p>Provenances</text:p>
          </table:table-cell>
          <table:table-cell table:style-name="ce124" office:value-type="string" calcext:value-type="string">
            <text:p>S.période</text:p>
          </table:table-cell>
          <table:table-cell table:style-name="ce124" office:value-type="string" calcext:value-type="string">
            <text:p>Période</text:p>
          </table:table-cell>
          <table:table-cell table:style-name="Default"/>
          <table:table-cell table:style-name="ce212" office:value-type="string" calcext:value-type="string">
            <text:p>Ecologic</text:p>
          </table:table-cell>
          <table:table-cell/>
          <table:table-cell table:style-name="Default"/>
          <table:table-cell table:number-columns-repeated="4"/>
          <table:table-cell table:style-name="ce186" table:formula="of:=IF(RIGHT([.A27];2)=&quot;-P&quot;;[.A27];&quot;&quot;)" office:value-type="string" office:string-value="M-déco textile-P" calcext:value-type="string">
            <text:p>M-déco textile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M-déco textile-P</text:p>
          </table:table-cell>
          <table:table-cell table:style-name="ce239" table:formula="of:=IF(ISBLANK([.$A27]);0;SUMIFS([$Collectes.$E$8:$Collectes.$E$407];[Collectes.$D$8:.$D$407];&quot;=&quot;&amp;[.$A27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7]);0;SUMIFS([$Ventes.$E$8:$Ventes.$E$407];[Ventes.$D$8:.$D$407];&quot;=&quot;&amp;[.$A27];[$Ventes.$M$8:$Ventes.$M$407];&quot;=oui&quot;))" office:value-type="float" office:value="0" calcext:value-type="float">
            <text:p>0,00</text:p>
          </table:table-cell>
          <table:table-cell table:style-name="ce112" table:formula="of:=IF(ISBLANK([.$A27]);0;SUMIFS([$Ventes.$F$8:$Ventes.$F$407];[Ventes.$D$8:.$D$407];&quot;=&quot;&amp;[.$A27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7]);0;SUMIFS([$Collectes.$E$8:$Collectes.$E$407];[Collectes.$D$8:.$D$407];&quot;=&quot;&amp;[.$A27]))" office:value-type="float" office:value="0" calcext:value-type="float">
            <text:p>0,00</text:p>
          </table:table-cell>
          <table:table-cell table:style-name="ce239" table:content-validation-name="val1" table:formula="of:=IF(ISBLANK([.$A27]);0;SUMIFS([$Ventes.$E$8:$Ventes.$E$407];[Ventes.$D$8:.$D$407];&quot;=&quot;&amp;[.$A27]))" office:value-type="float" office:value="0" calcext:value-type="float">
            <text:p>0,00</text:p>
          </table:table-cell>
          <table:table-cell table:style-name="ce112" table:formula="of:=IF(ISBLANK([.$A27]);0;SUMIFS([$Ventes.$F$8:$Ventes.$F$407];[Ventes.$D$8:.$D$407];&quot;=&quot;&amp;[.$A27]))" office:value-type="float" office:value="0" calcext:value-type="float">
            <text:p>0,00</text:p>
          </table:table-cell>
          <table:table-cell/>
          <table:table-cell table:style-name="ce183" office:value-type="string" calcext:value-type="string">
            <text:p>Déchetterie</text:p>
          </table:table-cell>
          <table:table-cell table:style-name="ce241" table:formula="of:=IF(ISBLANK([.$I27]);0;SUMIFS([$Collectes.$E$8:$Collectes.$E$407];[Collectes.$C$8:.$C$407];&quot;=&quot;&amp;[.$I27];[$Collectes.$M$8:$Collectes.$M$407];&quot;=oui&quot;))" office:value-type="float" office:value="0" calcext:value-type="float">
            <text:p>0</text:p>
          </table:table-cell>
          <table:table-cell table:style-name="ce241" table:formula="of:=IF(ISBLANK([.$I27]);0;SUMIFS([$Collectes.$E$8:$Collectes.$E$407];[Collectes.$C$8:.$C$407];&quot;=&quot;&amp;[.$I27]))" office:value-type="float" office:value="0" calcext:value-type="float">
            <text:p>0</text:p>
          </table:table-cell>
          <table:table-cell table:style-name="Default"/>
          <table:table-cell table:style-name="ce213" office:value-type="string" calcext:value-type="string">
            <text:p>Ecomaison</text:p>
          </table:table-cell>
          <table:table-cell/>
          <table:table-cell table:style-name="Default"/>
          <table:table-cell table:number-columns-repeated="4"/>
          <table:table-cell table:style-name="ce186" table:formula="of:=IF(RIGHT([.A28];2)=&quot;-P&quot;;[.A28];&quot;&quot;)" office:value-type="string" office:string-value="M-plan pose-travail-P" calcext:value-type="string">
            <text:p>M-plan pose-travail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M-plan pose-travail-P</text:p>
          </table:table-cell>
          <table:table-cell table:style-name="ce239" table:formula="of:=IF(ISBLANK([.$A28]);0;SUMIFS([$Collectes.$E$8:$Collectes.$E$407];[Collectes.$D$8:.$D$407];&quot;=&quot;&amp;[.$A28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8]);0;SUMIFS([$Ventes.$E$8:$Ventes.$E$407];[Ventes.$D$8:.$D$407];&quot;=&quot;&amp;[.$A28];[$Ventes.$M$8:$Ventes.$M$407];&quot;=oui&quot;))" office:value-type="float" office:value="0" calcext:value-type="float">
            <text:p>0,00</text:p>
          </table:table-cell>
          <table:table-cell table:style-name="ce112" table:formula="of:=IF(ISBLANK([.$A28]);0;SUMIFS([$Ventes.$F$8:$Ventes.$F$407];[Ventes.$D$8:.$D$407];&quot;=&quot;&amp;[.$A28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8]);0;SUMIFS([$Collectes.$E$8:$Collectes.$E$407];[Collectes.$D$8:.$D$407];&quot;=&quot;&amp;[.$A28]))" office:value-type="float" office:value="0" calcext:value-type="float">
            <text:p>0,00</text:p>
          </table:table-cell>
          <table:table-cell table:style-name="ce239" table:content-validation-name="val1" table:formula="of:=IF(ISBLANK([.$A28]);0;SUMIFS([$Ventes.$E$8:$Ventes.$E$407];[Ventes.$D$8:.$D$407];&quot;=&quot;&amp;[.$A28]))" office:value-type="float" office:value="0" calcext:value-type="float">
            <text:p>0,00</text:p>
          </table:table-cell>
          <table:table-cell table:style-name="ce112" table:formula="of:=IF(ISBLANK([.$A28]);0;SUMIFS([$Ventes.$F$8:$Ventes.$F$407];[Ventes.$D$8:.$D$407];&quot;=&quot;&amp;[.$A28]))" office:value-type="float" office:value="0" calcext:value-type="float">
            <text:p>0,00</text:p>
          </table:table-cell>
          <table:table-cell/>
          <table:table-cell table:style-name="ce236" office:value-type="string" calcext:value-type="string">
            <text:p>Volontaire</text:p>
          </table:table-cell>
          <table:table-cell table:style-name="ce241" table:formula="of:=IF(ISBLANK([.$I28]);0;SUMIFS([$Collectes.$E$8:$Collectes.$E$407];[Collectes.$C$8:.$C$407];&quot;=&quot;&amp;[.$I28];[$Collectes.$M$8:$Collectes.$M$407];&quot;=oui&quot;))" office:value-type="float" office:value="0" calcext:value-type="float">
            <text:p>0</text:p>
          </table:table-cell>
          <table:table-cell table:style-name="ce241" table:formula="of:=IF(ISBLANK([.$I28]);0;SUMIFS([$Collectes.$E$8:$Collectes.$E$407];[Collectes.$C$8:.$C$407];&quot;=&quot;&amp;[.$I28])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29];2)=&quot;-P&quot;;[.A29];&quot;&quot;)" office:value-type="string" office:string-value="M-rangement-P" calcext:value-type="string">
            <text:p>M-rangement-P</text:p>
          </table:table-cell>
          <table:table-cell table:number-columns-repeated="1004"/>
        </table:table-row>
        <table:table-row table:style-name="ro1">
          <table:table-cell table:style-name="ce219" office:value-type="string" calcext:value-type="string">
            <text:p>M-rangement-P</text:p>
          </table:table-cell>
          <table:table-cell table:style-name="ce239" table:formula="of:=IF(ISBLANK([.$A29]);0;SUMIFS([$Collectes.$E$8:$Collectes.$E$407];[Collectes.$D$8:.$D$407];&quot;=&quot;&amp;[.$A29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29]);0;SUMIFS([$Ventes.$E$8:$Ventes.$E$407];[Ventes.$D$8:.$D$407];&quot;=&quot;&amp;[.$A29];[$Ventes.$M$8:$Ventes.$M$407];&quot;=oui&quot;))" office:value-type="float" office:value="0" calcext:value-type="float">
            <text:p>0,00</text:p>
          </table:table-cell>
          <table:table-cell table:style-name="ce112" table:formula="of:=IF(ISBLANK([.$A29]);0;SUMIFS([$Ventes.$F$8:$Ventes.$F$407];[Ventes.$D$8:.$D$407];&quot;=&quot;&amp;[.$A29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29]);0;SUMIFS([$Collectes.$E$8:$Collectes.$E$407];[Collectes.$D$8:.$D$407];&quot;=&quot;&amp;[.$A29]))" office:value-type="float" office:value="0" calcext:value-type="float">
            <text:p>0,00</text:p>
          </table:table-cell>
          <table:table-cell table:style-name="ce239" table:content-validation-name="val1" table:formula="of:=IF(ISBLANK([.$A29]);0;SUMIFS([$Ventes.$E$8:$Ventes.$E$407];[Ventes.$D$8:.$D$407];&quot;=&quot;&amp;[.$A29]))" office:value-type="float" office:value="0" calcext:value-type="float">
            <text:p>0,00</text:p>
          </table:table-cell>
          <table:table-cell table:style-name="ce112" table:formula="of:=IF(ISBLANK([.$A29]);0;SUMIFS([$Ventes.$F$8:$Ventes.$F$407];[Ventes.$D$8:.$D$407];&quot;=&quot;&amp;[.$A29]))" office:value-type="float" office:value="0" calcext:value-type="float">
            <text:p>0,00</text:p>
          </table:table-cell>
          <table:table-cell/>
          <table:table-cell table:style-name="ce236" office:value-type="string" calcext:value-type="string">
            <text:p>Domicile</text:p>
          </table:table-cell>
          <table:table-cell table:style-name="ce241" table:formula="of:=IF(ISBLANK([.$I29]);0;SUMIFS([$Collectes.$E$8:$Collectes.$E$407];[Collectes.$C$8:.$C$407];&quot;=&quot;&amp;[.$I29];[$Collectes.$M$8:$Collectes.$M$407];&quot;=oui&quot;))" office:value-type="float" office:value="0" calcext:value-type="float">
            <text:p>0</text:p>
          </table:table-cell>
          <table:table-cell table:style-name="ce241" table:formula="of:=IF(ISBLANK([.$I29]);0;SUMIFS([$Collectes.$E$8:$Collectes.$E$407];[Collectes.$C$8:.$C$407];&quot;=&quot;&amp;[.$I29])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0];2)=&quot;-P&quot;;[.A30];&quot;&quot;)">
            <text:p/>
          </table:table-cell>
          <table:table-cell table:number-columns-repeated="1004"/>
        </table:table-row>
        <table:table-row table:style-name="ro1">
          <table:table-cell table:style-name="ce221" office:value-type="string" calcext:value-type="string">
            <text:p>Moteur thermique</text:p>
          </table:table-cell>
          <table:table-cell table:style-name="ce239" table:formula="of:=IF(ISBLANK([.$A30]);0;SUMIFS([$Collectes.$E$8:$Collectes.$E$407];[Collectes.$D$8:.$D$407];&quot;=&quot;&amp;[.$A30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0]);0;SUMIFS([$Ventes.$E$8:$Ventes.$E$407];[Ventes.$D$8:.$D$407];&quot;=&quot;&amp;[.$A30];[$Ventes.$M$8:$Ventes.$M$407];&quot;=oui&quot;))" office:value-type="float" office:value="0" calcext:value-type="float">
            <text:p>0,00</text:p>
          </table:table-cell>
          <table:table-cell table:style-name="ce112" table:formula="of:=IF(ISBLANK([.$A30]);0;SUMIFS([$Ventes.$F$8:$Ventes.$F$407];[Ventes.$D$8:.$D$407];&quot;=&quot;&amp;[.$A30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0]);0;SUMIFS([$Collectes.$E$8:$Collectes.$E$407];[Collectes.$D$8:.$D$407];&quot;=&quot;&amp;[.$A30]))" office:value-type="float" office:value="0" calcext:value-type="float">
            <text:p>0,00</text:p>
          </table:table-cell>
          <table:table-cell table:style-name="ce239" table:content-validation-name="val1" table:formula="of:=IF(ISBLANK([.$A30]);0;SUMIFS([$Ventes.$E$8:$Ventes.$E$407];[Ventes.$D$8:.$D$407];&quot;=&quot;&amp;[.$A30]))" office:value-type="float" office:value="0" calcext:value-type="float">
            <text:p>0,00</text:p>
          </table:table-cell>
          <table:table-cell table:style-name="ce112" table:formula="of:=IF(ISBLANK([.$A30]);0;SUMIFS([$Ventes.$F$8:$Ventes.$F$407];[Ventes.$D$8:.$D$407];&quot;=&quot;&amp;[.$A30]))" office:value-type="float" office:value="0" calcext:value-type="float">
            <text:p>0,00</text:p>
          </table:table-cell>
          <table:table-cell/>
          <table:table-cell table:style-name="ce236" office:value-type="string" calcext:value-type="string">
            <text:p>Distribution</text:p>
          </table:table-cell>
          <table:table-cell table:style-name="ce241" table:formula="of:=IF(ISBLANK([.$I30]);0;SUMIFS([$Collectes.$E$8:$Collectes.$E$407];[Collectes.$C$8:.$C$407];&quot;=&quot;&amp;[.$I30];[$Collectes.$M$8:$Collectes.$M$407];&quot;=oui&quot;))" office:value-type="float" office:value="0" calcext:value-type="float">
            <text:p>0</text:p>
          </table:table-cell>
          <table:table-cell table:style-name="ce241" table:formula="of:=IF(ISBLANK([.$I30]);0;SUMIFS([$Collectes.$E$8:$Collectes.$E$407];[Collectes.$C$8:.$C$407];&quot;=&quot;&amp;[.$I30])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1];2)=&quot;-P&quot;;[.A31];&quot;&quot;)" office:value-type="string" office:string-value="S-Cycle EDP-P" calcext:value-type="string">
            <text:p>S-Cycle EDP-P</text:p>
          </table:table-cell>
          <table:table-cell table:number-columns-repeated="1004"/>
        </table:table-row>
        <table:table-row table:style-name="ro1">
          <table:table-cell table:style-name="ce221" office:value-type="string" calcext:value-type="string">
            <office:annotation draw:style-name="gr4" draw:text-style-name="P2" svg:width="2.899cm" svg:height="2.176cm" svg:x="3.84cm" svg:y="12.121cm" draw:caption-point-x="-0.61cm" draw:caption-point-y="1.513cm">
              <dc:creator>M</dc:creator>
              <dc:date>2024-11-20T00:00:00</dc:date>
              <text:p text:style-name="P1"><text:span text:style-name="T1">Cycles et </text:span><text:span text:style-name="T1">équipement de </text:span><text:span text:style-name="T1">déplacement </text:span><text:span text:style-name="T1">personnel, SAUF </text:span><text:span text:style-name="T1">tricycles enfant</text:span></text:p>
            </office:annotation>
            <text:p>S-Cycle EDP-P</text:p>
          </table:table-cell>
          <table:table-cell table:style-name="ce239" table:formula="of:=IF(ISBLANK([.$A31]);0;SUMIFS([$Collectes.$E$8:$Collectes.$E$407];[Collectes.$D$8:.$D$407];&quot;=&quot;&amp;[.$A31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1]);0;SUMIFS([$Ventes.$E$8:$Ventes.$E$407];[Ventes.$D$8:.$D$407];&quot;=&quot;&amp;[.$A31];[$Ventes.$M$8:$Ventes.$M$407];&quot;=oui&quot;))" office:value-type="float" office:value="0" calcext:value-type="float">
            <text:p>0,00</text:p>
          </table:table-cell>
          <table:table-cell table:style-name="ce112" table:formula="of:=IF(ISBLANK([.$A31]);0;SUMIFS([$Ventes.$F$8:$Ventes.$F$407];[Ventes.$D$8:.$D$407];&quot;=&quot;&amp;[.$A31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1]);0;SUMIFS([$Collectes.$E$8:$Collectes.$E$407];[Collectes.$D$8:.$D$407];&quot;=&quot;&amp;[.$A31]))" office:value-type="float" office:value="0" calcext:value-type="float">
            <text:p>0,00</text:p>
          </table:table-cell>
          <table:table-cell table:style-name="ce239" table:content-validation-name="val1" table:formula="of:=IF(ISBLANK([.$A31]);0;SUMIFS([$Ventes.$E$8:$Ventes.$E$407];[Ventes.$D$8:.$D$407];&quot;=&quot;&amp;[.$A31]))" office:value-type="float" office:value="0" calcext:value-type="float">
            <text:p>0,00</text:p>
          </table:table-cell>
          <table:table-cell table:style-name="ce112" table:formula="of:=IF(ISBLANK([.$A31]);0;SUMIFS([$Ventes.$F$8:$Ventes.$F$407];[Ventes.$D$8:.$D$407];&quot;=&quot;&amp;[.$A31]))" office:value-type="float" office:value="0" calcext:value-type="float">
            <text:p>0,00</text:p>
          </table:table-cell>
          <table:table-cell/>
          <table:table-cell table:style-name="ce183" office:value-type="string" calcext:value-type="string">
            <text:p>Autre</text:p>
          </table:table-cell>
          <table:table-cell table:style-name="ce241" table:formula="of:=IF(ISBLANK([.$I31]);0;SUMIFS([$Collectes.$E$8:$Collectes.$E$407];[Collectes.$C$8:.$C$407];&quot;=&quot;&amp;[.$I31];[$Collectes.$M$8:$Collectes.$M$407];&quot;=oui&quot;))" office:value-type="float" office:value="0" calcext:value-type="float">
            <text:p>0</text:p>
          </table:table-cell>
          <table:table-cell table:style-name="ce241" table:formula="of:=IF(ISBLANK([.$I31]);0;SUMIFS([$Collectes.$E$8:$Collectes.$E$407];[Collectes.$C$8:.$C$407];&quot;=&quot;&amp;[.$I31])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2];2)=&quot;-P&quot;;[.A32];&quot;&quot;)" office:value-type="string" office:string-value="S-Sport-P" calcext:value-type="string">
            <text:p>S-Sport-P</text:p>
          </table:table-cell>
          <table:table-cell table:number-columns-repeated="1004"/>
        </table:table-row>
        <table:table-row table:style-name="ro1">
          <table:table-cell table:style-name="ce221" office:value-type="string" calcext:value-type="string">
            <office:annotation draw:style-name="gr1" draw:text-style-name="P2" svg:width="2.899cm" svg:height="1.799cm" svg:x="3.84cm" svg:y="12.57cm" draw:caption-point-x="-0.61cm" draw:caption-point-y="1.516cm">
              <dc:creator>M</dc:creator>
              <dc:date>2024-11-20T00:00:00</dc:date>
              <text:p text:style-name="P1"><text:span text:style-name="T1">Article de sport et </text:span><text:span text:style-name="T1">loisir HORS </text:span><text:span text:style-name="T1">cycle, roller, </text:span><text:span text:style-name="T1">skate, etc</text:span></text:p>
            </office:annotation>
            <text:p>S-Sport-P</text:p>
          </table:table-cell>
          <table:table-cell table:style-name="ce239" table:formula="of:=IF(ISBLANK([.$A32]);0;SUMIFS([$Collectes.$E$8:$Collectes.$E$407];[Collectes.$D$8:.$D$407];&quot;=&quot;&amp;[.$A32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2]);0;SUMIFS([$Ventes.$E$8:$Ventes.$E$407];[Ventes.$D$8:.$D$407];&quot;=&quot;&amp;[.$A32];[$Ventes.$M$8:$Ventes.$M$407];&quot;=oui&quot;))" office:value-type="float" office:value="0" calcext:value-type="float">
            <text:p>0,00</text:p>
          </table:table-cell>
          <table:table-cell table:style-name="ce112" table:formula="of:=IF(ISBLANK([.$A32]);0;SUMIFS([$Ventes.$F$8:$Ventes.$F$407];[Ventes.$D$8:.$D$407];&quot;=&quot;&amp;[.$A32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2]);0;SUMIFS([$Collectes.$E$8:$Collectes.$E$407];[Collectes.$D$8:.$D$407];&quot;=&quot;&amp;[.$A32]))" office:value-type="float" office:value="0" calcext:value-type="float">
            <text:p>0,00</text:p>
          </table:table-cell>
          <table:table-cell table:style-name="ce239" table:content-validation-name="val1" table:formula="of:=IF(ISBLANK([.$A32]);0;SUMIFS([$Ventes.$E$8:$Ventes.$E$407];[Ventes.$D$8:.$D$407];&quot;=&quot;&amp;[.$A32]))" office:value-type="float" office:value="0" calcext:value-type="float">
            <text:p>0,00</text:p>
          </table:table-cell>
          <table:table-cell table:style-name="ce112" table:formula="of:=IF(ISBLANK([.$A32]);0;SUMIFS([$Ventes.$F$8:$Ventes.$F$407];[Ventes.$D$8:.$D$407];&quot;=&quot;&amp;[.$A32]))" office:value-type="float" office:value="0" calcext:value-type="float">
            <text:p>0,00</text:p>
          </table:table-cell>
          <table:table-cell/>
          <table:table-cell table:style-name="ce183"/>
          <table:table-cell table:style-name="ce241" table:formula="of:=IF(ISBLANK([.$I32]);0;SUMIFS([$Collectes.$E$8:$Collectes.$E$407];[Collectes.$C$8:.$C$407];&quot;=&quot;&amp;[.$I32];[$Collectes.$M$8:$Collectes.$M$407];&quot;=oui&quot;))" office:value-type="float" office:value="0" calcext:value-type="float">
            <text:p>0</text:p>
          </table:table-cell>
          <table:table-cell table:style-name="ce241" table:formula="of:=IF(ISBLANK([.$I32]);0;SUMIFS([$Collectes.$E$8:$Collectes.$E$407];[Collectes.$C$8:.$C$407];&quot;=&quot;&amp;[.$I32])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3];2)=&quot;-P&quot;;[.A33];&quot;&quot;)">
            <text:p/>
          </table:table-cell>
          <table:table-cell table:number-columns-repeated="1004"/>
        </table:table-row>
        <table:table-row table:style-name="ro1">
          <table:table-cell table:style-name="ce220" office:value-type="string" calcext:value-type="string">
            <text:p>Textile</text:p>
          </table:table-cell>
          <table:table-cell table:style-name="ce239" table:formula="of:=IF(ISBLANK([.$A33]);0;SUMIFS([$Collectes.$E$8:$Collectes.$E$407];[Collectes.$D$8:.$D$407];&quot;=&quot;&amp;[.$A33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3]);0;SUMIFS([$Ventes.$E$8:$Ventes.$E$407];[Ventes.$D$8:.$D$407];&quot;=&quot;&amp;[.$A33];[$Ventes.$M$8:$Ventes.$M$407];&quot;=oui&quot;))" office:value-type="float" office:value="0" calcext:value-type="float">
            <text:p>0,00</text:p>
          </table:table-cell>
          <table:table-cell table:style-name="ce112" table:formula="of:=IF(ISBLANK([.$A33]);0;SUMIFS([$Ventes.$F$8:$Ventes.$F$407];[Ventes.$D$8:.$D$407];&quot;=&quot;&amp;[.$A33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3]);0;SUMIFS([$Collectes.$E$8:$Collectes.$E$407];[Collectes.$D$8:.$D$407];&quot;=&quot;&amp;[.$A33]))" office:value-type="float" office:value="0" calcext:value-type="float">
            <text:p>0,00</text:p>
          </table:table-cell>
          <table:table-cell table:style-name="ce239" table:content-validation-name="val1" table:formula="of:=IF(ISBLANK([.$A33]);0;SUMIFS([$Ventes.$E$8:$Ventes.$E$407];[Ventes.$D$8:.$D$407];&quot;=&quot;&amp;[.$A33]))" office:value-type="float" office:value="0" calcext:value-type="float">
            <text:p>0,00</text:p>
          </table:table-cell>
          <table:table-cell table:style-name="ce112" table:formula="of:=IF(ISBLANK([.$A33]);0;SUMIFS([$Ventes.$F$8:$Ventes.$F$407];[Ventes.$D$8:.$D$407];&quot;=&quot;&amp;[.$A33]))" office:value-type="float" office:value="0" calcext:value-type="float">
            <text:p>0,00</text:p>
          </table:table-cell>
          <table:table-cell/>
          <table:table-cell table:style-name="ce183"/>
          <table:table-cell table:style-name="ce241" table:formula="of:=IF(ISBLANK([.$I33]);0;SUMIFS([$Collectes.$E$8:$Collectes.$E$407];[Collectes.$C$8:.$C$407];&quot;=&quot;&amp;[.$I33];[$Collectes.$M$8:$Collectes.$M$407];&quot;=oui&quot;))" office:value-type="float" office:value="0" calcext:value-type="float">
            <text:p>0</text:p>
          </table:table-cell>
          <table:table-cell table:style-name="ce241" table:formula="of:=IF(ISBLANK([.$I33]);0;SUMIFS([$Collectes.$E$8:$Collectes.$E$407];[Collectes.$C$8:.$C$407];&quot;=&quot;&amp;[.$I33])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4];2)=&quot;-P&quot;;[.A34];&quot;&quot;)">
            <text:p/>
          </table:table-cell>
          <table:table-cell table:number-columns-repeated="1004"/>
        </table:table-row>
        <table:table-row table:style-name="ro1">
          <table:table-cell table:style-name="ce220"/>
          <table:table-cell table:style-name="ce239" table:formula="of:=IF(ISBLANK([.$A34]);0;SUMIFS([$Collectes.$E$8:$Collectes.$E$407];[Collectes.$D$8:.$D$407];&quot;=&quot;&amp;[.$A34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4]);0;SUMIFS([$Ventes.$E$8:$Ventes.$E$407];[Ventes.$D$8:.$D$407];&quot;=&quot;&amp;[.$A34];[$Ventes.$M$8:$Ventes.$M$407];&quot;=oui&quot;))" office:value-type="float" office:value="0" calcext:value-type="float">
            <text:p>0,00</text:p>
          </table:table-cell>
          <table:table-cell table:style-name="ce112" table:formula="of:=IF(ISBLANK([.$A34]);0;SUMIFS([$Ventes.$F$8:$Ventes.$F$407];[Ventes.$D$8:.$D$407];&quot;=&quot;&amp;[.$A34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4]);0;SUMIFS([$Collectes.$E$8:$Collectes.$E$407];[Collectes.$D$8:.$D$407];&quot;=&quot;&amp;[.$A34]))" office:value-type="float" office:value="0" calcext:value-type="float">
            <text:p>0,00</text:p>
          </table:table-cell>
          <table:table-cell table:style-name="ce239" table:content-validation-name="val1" table:formula="of:=IF(ISBLANK([.$A34]);0;SUMIFS([$Ventes.$E$8:$Ventes.$E$407];[Ventes.$D$8:.$D$407];&quot;=&quot;&amp;[.$A34]))" office:value-type="float" office:value="0" calcext:value-type="float">
            <text:p>0,00</text:p>
          </table:table-cell>
          <table:table-cell table:style-name="ce112" table:formula="of:=IF(ISBLANK([.$A34]);0;SUMIFS([$Ventes.$F$8:$Ventes.$F$407];[Ventes.$D$8:.$D$407];&quot;=&quot;&amp;[.$A34]))" office:value-type="float" office:value="0" calcext:value-type="float">
            <text:p>0,00</text:p>
          </table:table-cell>
          <table:table-cell/>
          <table:table-cell table:style-name="ce183"/>
          <table:table-cell table:style-name="ce241" table:formula="of:=IF(ISBLANK([.$I34]);0;SUMIFS([$Collectes.$E$8:$Collectes.$E$407];[Collectes.$C$8:.$C$407];&quot;=&quot;&amp;[.$I34];[$Collectes.$M$8:$Collectes.$M$407];&quot;=oui&quot;))" office:value-type="float" office:value="0" calcext:value-type="float">
            <text:p>0</text:p>
          </table:table-cell>
          <table:table-cell table:style-name="ce241" table:formula="of:=IF(ISBLANK([.$I34]);0;SUMIFS([$Collectes.$E$8:$Collectes.$E$407];[Collectes.$C$8:.$C$407];&quot;=&quot;&amp;[.$I34])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5];2)=&quot;-P&quot;;[.A35];&quot;&quot;)">
            <text:p/>
          </table:table-cell>
          <table:table-cell table:number-columns-repeated="1004"/>
        </table:table-row>
        <table:table-row table:style-name="ro1">
          <table:table-cell table:style-name="ce220" office:value-type="string" calcext:value-type="string">
            <text:p>Erreur caisse</text:p>
          </table:table-cell>
          <table:table-cell table:style-name="ce239" table:formula="of:=IF(ISBLANK([.$A35]);0;SUMIFS([$Collectes.$E$8:$Collectes.$E$407];[Collectes.$D$8:.$D$407];&quot;=&quot;&amp;[.$A35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5]);0;SUMIFS([$Ventes.$E$8:$Ventes.$E$407];[Ventes.$D$8:.$D$407];&quot;=&quot;&amp;[.$A35];[$Ventes.$M$8:$Ventes.$M$407];&quot;=oui&quot;))" office:value-type="float" office:value="0" calcext:value-type="float">
            <text:p>0,00</text:p>
          </table:table-cell>
          <table:table-cell table:style-name="ce112" table:formula="of:=IF(ISBLANK([.$A35]);0;SUMIFS([$Ventes.$F$8:$Ventes.$F$407];[Ventes.$D$8:.$D$407];&quot;=&quot;&amp;[.$A35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5]);0;SUMIFS([$Collectes.$E$8:$Collectes.$E$407];[Collectes.$D$8:.$D$407];&quot;=&quot;&amp;[.$A35]))" office:value-type="float" office:value="0" calcext:value-type="float">
            <text:p>0,00</text:p>
          </table:table-cell>
          <table:table-cell table:style-name="ce239" table:content-validation-name="val1" table:formula="of:=IF(ISBLANK([.$A35]);0;SUMIFS([$Ventes.$E$8:$Ventes.$E$407];[Ventes.$D$8:.$D$407];&quot;=&quot;&amp;[.$A35]))" office:value-type="float" office:value="0" calcext:value-type="float">
            <text:p>0,00</text:p>
          </table:table-cell>
          <table:table-cell table:style-name="ce112" table:formula="of:=IF(ISBLANK([.$A35]);0;SUMIFS([$Ventes.$F$8:$Ventes.$F$407];[Ventes.$D$8:.$D$407];&quot;=&quot;&amp;[.$A35]))" office:value-type="float" office:value="0" calcext:value-type="float">
            <text:p>0,00</text:p>
          </table:table-cell>
          <table:table-cell/>
          <table:table-cell table:style-name="ce183"/>
          <table:table-cell table:style-name="ce241" table:formula="of:=IF(ISBLANK([.$I35]);0;SUMIFS([$Collectes.$E$8:$Collectes.$E$407];[Collectes.$C$8:.$C$407];&quot;=&quot;&amp;[.$I35];[$Collectes.$M$8:$Collectes.$M$407];&quot;=oui&quot;))" office:value-type="float" office:value="0" calcext:value-type="float">
            <text:p>0</text:p>
          </table:table-cell>
          <table:table-cell table:style-name="ce241" table:formula="of:=IF(ISBLANK([.$I35]);0;SUMIFS([$Collectes.$E$8:$Collectes.$E$407];[Collectes.$C$8:.$C$407];&quot;=&quot;&amp;[.$I35])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6];2)=&quot;-P&quot;;[.A36];&quot;&quot;)">
            <text:p/>
          </table:table-cell>
          <table:table-cell table:number-columns-repeated="1004"/>
        </table:table-row>
        <table:table-row table:style-name="ro1">
          <table:table-cell table:style-name="ce220"/>
          <table:table-cell table:style-name="ce239" table:formula="of:=IF(ISBLANK([.$A36]);0;SUMIFS([$Collectes.$E$8:$Collectes.$E$407];[Collectes.$D$8:.$D$407];&quot;=&quot;&amp;[.$A36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6]);0;SUMIFS([$Ventes.$E$8:$Ventes.$E$407];[Ventes.$D$8:.$D$407];&quot;=&quot;&amp;[.$A36];[$Ventes.$M$8:$Ventes.$M$407];&quot;=oui&quot;))" office:value-type="float" office:value="0" calcext:value-type="float">
            <text:p>0,00</text:p>
          </table:table-cell>
          <table:table-cell table:style-name="ce112" table:formula="of:=IF(ISBLANK([.$A36]);0;SUMIFS([$Ventes.$F$8:$Ventes.$F$407];[Ventes.$D$8:.$D$407];&quot;=&quot;&amp;[.$A36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6]);0;SUMIFS([$Collectes.$E$8:$Collectes.$E$407];[Collectes.$D$8:.$D$407];&quot;=&quot;&amp;[.$A36]))" office:value-type="float" office:value="0" calcext:value-type="float">
            <text:p>0,00</text:p>
          </table:table-cell>
          <table:table-cell table:style-name="ce239" table:content-validation-name="val1" table:formula="of:=IF(ISBLANK([.$A36]);0;SUMIFS([$Ventes.$E$8:$Ventes.$E$407];[Ventes.$D$8:.$D$407];&quot;=&quot;&amp;[.$A36]))" office:value-type="float" office:value="0" calcext:value-type="float">
            <text:p>0,00</text:p>
          </table:table-cell>
          <table:table-cell table:style-name="ce112" table:formula="of:=IF(ISBLANK([.$A36]);0;SUMIFS([$Ventes.$F$8:$Ventes.$F$407];[Ventes.$D$8:.$D$407];&quot;=&quot;&amp;[.$A36]))" office:value-type="float" office:value="0" calcext:value-type="float">
            <text:p>0,00</text:p>
          </table:table-cell>
          <table:table-cell/>
          <table:table-cell table:style-name="ce183"/>
          <table:table-cell table:style-name="ce241" table:formula="of:=IF(ISBLANK([.$I36]);0;SUMIFS([$Collectes.$E$8:$Collectes.$E$407];[Collectes.$C$8:.$C$407];&quot;=&quot;&amp;[.$I36];[$Collectes.$M$8:$Collectes.$M$407];&quot;=oui&quot;))" office:value-type="float" office:value="0" calcext:value-type="float">
            <text:p>0</text:p>
          </table:table-cell>
          <table:table-cell table:style-name="ce241" table:formula="of:=IF(ISBLANK([.$I36]);0;SUMIFS([$Collectes.$E$8:$Collectes.$E$407];[Collectes.$C$8:.$C$407];&quot;=&quot;&amp;[.$I36])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7];2)=&quot;-P&quot;;[.A37];&quot;&quot;)">
            <text:p/>
          </table:table-cell>
          <table:table-cell table:number-columns-repeated="1004"/>
        </table:table-row>
        <table:table-row table:style-name="ro1">
          <table:table-cell table:style-name="ce220"/>
          <table:table-cell table:style-name="ce239" table:formula="of:=IF(ISBLANK([.$A37]);0;SUMIFS([$Collectes.$E$8:$Collectes.$E$407];[Collectes.$D$8:.$D$407];&quot;=&quot;&amp;[.$A37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7]);0;SUMIFS([$Ventes.$E$8:$Ventes.$E$407];[Ventes.$D$8:.$D$407];&quot;=&quot;&amp;[.$A37];[$Ventes.$M$8:$Ventes.$M$407];&quot;=oui&quot;))" office:value-type="float" office:value="0" calcext:value-type="float">
            <text:p>0,00</text:p>
          </table:table-cell>
          <table:table-cell table:style-name="ce112" table:formula="of:=IF(ISBLANK([.$A37]);0;SUMIFS([$Ventes.$F$8:$Ventes.$F$407];[Ventes.$D$8:.$D$407];&quot;=&quot;&amp;[.$A37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7]);0;SUMIFS([$Collectes.$E$8:$Collectes.$E$407];[Collectes.$D$8:.$D$407];&quot;=&quot;&amp;[.$A37]))" office:value-type="float" office:value="0" calcext:value-type="float">
            <text:p>0,00</text:p>
          </table:table-cell>
          <table:table-cell table:style-name="ce239" table:content-validation-name="val1" table:formula="of:=IF(ISBLANK([.$A37]);0;SUMIFS([$Ventes.$E$8:$Ventes.$E$407];[Ventes.$D$8:.$D$407];&quot;=&quot;&amp;[.$A37]))" office:value-type="float" office:value="0" calcext:value-type="float">
            <text:p>0,00</text:p>
          </table:table-cell>
          <table:table-cell table:style-name="ce112" table:formula="of:=IF(ISBLANK([.$A37]);0;SUMIFS([$Ventes.$F$8:$Ventes.$F$407];[Ventes.$D$8:.$D$407];&quot;=&quot;&amp;[.$A37]))" office:value-type="float" office:value="0" calcext:value-type="float">
            <text:p>0,00</text:p>
          </table:table-cell>
          <table:table-cell/>
          <table:table-cell table:style-name="ce37" office:value-type="string" calcext:value-type="string">
            <text:p>Total</text:p>
          </table:table-cell>
          <table:table-cell table:style-name="ce122" table:formula="of:=SUM([.J27:.J36])" office:value-type="float" office:value="0" calcext:value-type="float">
            <text:p>0</text:p>
          </table:table-cell>
          <table:table-cell table:style-name="ce125" table:formula="of:=SUM([.K27:.K36])" office:value-type="float" office:value="0" calcext:value-type="float"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8];2)=&quot;-P&quot;;[.A38];&quot;&quot;)">
            <text:p/>
          </table:table-cell>
          <table:table-cell table:number-columns-repeated="1004"/>
        </table:table-row>
        <table:table-row table:style-name="ro1">
          <table:table-cell table:style-name="ce220"/>
          <table:table-cell table:style-name="ce239" table:formula="of:=IF(ISBLANK([.$A38]);0;SUMIFS([$Collectes.$E$8:$Collectes.$E$407];[Collectes.$D$8:.$D$407];&quot;=&quot;&amp;[.$A38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8]);0;SUMIFS([$Ventes.$E$8:$Ventes.$E$407];[Ventes.$D$8:.$D$407];&quot;=&quot;&amp;[.$A38];[$Ventes.$M$8:$Ventes.$M$407];&quot;=oui&quot;))" office:value-type="float" office:value="0" calcext:value-type="float">
            <text:p>0,00</text:p>
          </table:table-cell>
          <table:table-cell table:style-name="ce112" table:formula="of:=IF(ISBLANK([.$A38]);0;SUMIFS([$Ventes.$F$8:$Ventes.$F$407];[Ventes.$D$8:.$D$407];&quot;=&quot;&amp;[.$A38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8]);0;SUMIFS([$Collectes.$E$8:$Collectes.$E$407];[Collectes.$D$8:.$D$407];&quot;=&quot;&amp;[.$A38]))" office:value-type="float" office:value="0" calcext:value-type="float">
            <text:p>0,00</text:p>
          </table:table-cell>
          <table:table-cell table:style-name="ce239" table:content-validation-name="val1" table:formula="of:=IF(ISBLANK([.$A38]);0;SUMIFS([$Ventes.$E$8:$Ventes.$E$407];[Ventes.$D$8:.$D$407];&quot;=&quot;&amp;[.$A38]))" office:value-type="float" office:value="0" calcext:value-type="float">
            <text:p>0,00</text:p>
          </table:table-cell>
          <table:table-cell table:style-name="ce112" table:formula="of:=IF(ISBLANK([.$A38]);0;SUMIFS([$Ventes.$F$8:$Ventes.$F$407];[Ventes.$D$8:.$D$407];&quot;=&quot;&amp;[.$A38]))" office:value-type="float" office:value="0" calcext:value-type="float">
            <text:p>0,00</text:p>
          </table:table-cell>
          <table:table-cell table:number-columns-repeated="2"/>
          <table:table-cell table:style-name="ce242" table:formula="of:=ABS([.J37]-[.L5])" office:value-type="float" office:value="0" calcext:value-type="float">
            <office:annotation draw:style-name="gr5" draw:text-style-name="P2" svg:width="2.899cm" svg:height="2.966cm" svg:x="19.51cm" svg:y="15.284cm" draw:caption-point-x="-0.609cm" draw:caption-point-y="1.511cm">
              <dc:creator>M</dc:creator>
              <dc:date>2024-10-04T00:00:00</dc:date>
              <text:p text:style-name="P1"><text:span text:style-name="T1">Montant des </text:span><text:span text:style-name="T1">ventes de la </text:span><text:span text:style-name="T1">sous-période qui </text:span><text:span text:style-name="T1">n’ont pas un </text:span><text:span text:style-name="T1">moyen de </text:span><text:span text:style-name="T1">paiement correct.</text:span></text:p>
            </office:annotation>
            <text:p>0</text:p>
          </table:table-cell>
          <table:table-cell table:style-name="ce242" table:formula="of:=ABS([.K37]-[.L4])" office:value-type="float" office:value="0" calcext:value-type="float">
            <office:annotation draw:style-name="gr4" draw:text-style-name="P2" svg:width="2.899cm" svg:height="2.176cm" svg:x="21.465cm" svg:y="15.284cm" draw:caption-point-x="-0.61cm" draw:caption-point-y="1.511cm">
              <dc:creator>M</dc:creator>
              <dc:date>2024-08-20T00:00:00</dc:date>
              <text:p text:style-name="P1"><text:span text:style-name="T1">Montant des </text:span><text:span text:style-name="T1">ventes qui n’ont </text:span><text:span text:style-name="T1">pas un moyen de </text:span><text:span text:style-name="T1">paiement correct.</text:span></text:p>
            </office:annotation>
            <text:p>0</text:p>
          </table:table-cell>
          <table:table-cell table:style-name="Default"/>
          <table:table-cell table:style-name="ce214"/>
          <table:table-cell/>
          <table:table-cell table:style-name="Default"/>
          <table:table-cell table:number-columns-repeated="4"/>
          <table:table-cell table:style-name="ce186" table:formula="of:=IF(RIGHT([.A39];2)=&quot;-P&quot;;[.A39];&quot;&quot;)">
            <text:p/>
          </table:table-cell>
          <table:table-cell table:number-columns-repeated="1004"/>
        </table:table-row>
        <table:table-row table:style-name="ro1">
          <table:table-cell table:style-name="ce220"/>
          <table:table-cell table:style-name="ce239" table:formula="of:=IF(ISBLANK([.$A39]);0;SUMIFS([$Collectes.$E$8:$Collectes.$E$407];[Collectes.$D$8:.$D$407];&quot;=&quot;&amp;[.$A39];[$Collectes.$M$8:$Collectes.$M$407];&quot;=oui&quot;))" office:value-type="float" office:value="0" calcext:value-type="float">
            <text:p>0,00</text:p>
          </table:table-cell>
          <table:table-cell table:style-name="ce239" table:formula="of:=IF(ISBLANK([.$A39]);0;SUMIFS([$Ventes.$E$8:$Ventes.$E$407];[Ventes.$D$8:.$D$407];&quot;=&quot;&amp;[.$A39];[$Ventes.$M$8:$Ventes.$M$407];&quot;=oui&quot;))" office:value-type="float" office:value="0" calcext:value-type="float">
            <text:p>0,00</text:p>
          </table:table-cell>
          <table:table-cell table:style-name="ce112" table:formula="of:=IF(ISBLANK([.$A39]);0;SUMIFS([$Ventes.$F$8:$Ventes.$F$407];[Ventes.$D$8:.$D$407];&quot;=&quot;&amp;[.$A39];[$Ventes.$M$8:$Ventes.$M$407];&quot;=oui&quot;))" office:value-type="float" office:value="0" calcext:value-type="float">
            <text:p>0,00</text:p>
          </table:table-cell>
          <table:table-cell table:style-name="ce239" table:content-validation-name="val1" table:formula="of:=IF(ISBLANK([.$A39]);0;SUMIFS([$Collectes.$E$8:$Collectes.$E$407];[Collectes.$D$8:.$D$407];&quot;=&quot;&amp;[.$A39]))" office:value-type="float" office:value="0" calcext:value-type="float">
            <text:p>0,00</text:p>
          </table:table-cell>
          <table:table-cell table:style-name="ce239" table:content-validation-name="val1" table:formula="of:=IF(ISBLANK([.$A39]);0;SUMIFS([$Ventes.$E$8:$Ventes.$E$407];[Ventes.$D$8:.$D$407];&quot;=&quot;&amp;[.$A39]))" office:value-type="float" office:value="0" calcext:value-type="float">
            <text:p>0,00</text:p>
          </table:table-cell>
          <table:table-cell table:style-name="ce112" table:formula="of:=IF(ISBLANK([.$A39]);0;SUMIFS([$Ventes.$F$8:$Ventes.$F$407];[Ventes.$D$8:.$D$407];&quot;=&quot;&amp;[.$A39]))" office:value-type="float" office:value="0" calcext:value-type="float">
            <text:p>0,00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style-name="ce243" table:formula="of:=SUM([.B13:.B39])" office:value-type="float" office:value="0" calcext:value-type="float">
            <text:p>0,00</text:p>
          </table:table-cell>
          <table:table-cell table:style-name="ce243" table:formula="of:=SUM([.C13:.C39])" office:value-type="float" office:value="0" calcext:value-type="float">
            <text:p>0,00</text:p>
          </table:table-cell>
          <table:table-cell table:style-name="ce164" table:formula="of:=SUM([.D13:.D39])" office:value-type="float" office:value="0" calcext:value-type="float">
            <text:p>0,00</text:p>
          </table:table-cell>
          <table:table-cell table:style-name="ce243" table:content-validation-name="val1" table:formula="of:=SUM([.E13:.E39])" office:value-type="float" office:value="0" calcext:value-type="float">
            <text:p>0,00</text:p>
          </table:table-cell>
          <table:table-cell table:style-name="ce243" table:content-validation-name="val1" table:formula="of:=SUM([.F13:.F39])" office:value-type="float" office:value="0" calcext:value-type="float">
            <text:p>0,00</text:p>
          </table:table-cell>
          <table:table-cell table:style-name="ce164" table:formula="of:=SUM([.G13:.G39])" office:value-type="float" office:value="0" calcext:value-type="float">
            <text:p>0,00</text:p>
          </table:table-cell>
          <table:table-cell table:number-columns-repeated="4"/>
          <table:table-cell table:style-name="Default" table:number-columns-repeated="7"/>
          <table:table-cell table:number-columns-repeated="1006"/>
        </table:table-row>
        <table:table-row table:style-name="ro1">
          <table:table-cell/>
          <table:table-cell table:style-name="ce134" table:formula="of:=ABS([.B40]-[.L5])" office:value-type="float" office:value="0" calcext:value-type="float">
            <office:annotation draw:style-name="gr3" draw:text-style-name="P2" svg:width="2.899cm" svg:height="2.571cm" svg:x="5.523cm" svg:y="16.626cm" draw:caption-point-x="-0.61cm" draw:caption-point-y="1.524cm">
              <dc:creator>M</dc:creator>
              <dc:date>2024-08-20T00:00:00</dc:date>
              <text:p text:style-name="P1"><text:span text:style-name="T1">Montant des </text:span><text:span text:style-name="T1">ventes de la </text:span><text:span text:style-name="T1">période qui n’ont </text:span><text:span text:style-name="T1">pas une </text:span><text:span text:style-name="T1">catégorie </text:span><text:span text:style-name="T1">correcte.</text:span></text:p>
            </office:annotation>
            <text:p>0,00</text:p>
          </table:table-cell>
          <table:table-cell table:style-name="ce134" table:formula="of:=ABS([.C40]-[.M5])" office:value-type="float" office:value="0" calcext:value-type="float">
            <office:annotation draw:style-name="gr3" draw:text-style-name="P2" svg:width="2.899cm" svg:height="2.571cm" svg:x="7.205cm" svg:y="16.626cm" draw:caption-point-x="-0.609cm" draw:caption-point-y="1.524cm">
              <dc:creator>M</dc:creator>
              <dc:date>2024-08-20T00:00:00</dc:date>
              <text:p text:style-name="P1"><text:span text:style-name="T1">Montant des </text:span><text:span text:style-name="T1">ventes de la </text:span><text:span text:style-name="T1">période qui n’ont </text:span><text:span text:style-name="T1">pas une </text:span><text:span text:style-name="T1">catégorie </text:span><text:span text:style-name="T1">correcte.</text:span></text:p>
            </office:annotation>
            <text:p>0,00</text:p>
          </table:table-cell>
          <table:table-cell table:style-name="ce134" table:formula="of:=ABS([.D40]-[.N5])" office:value-type="float" office:value="0" calcext:value-type="float">
            <office:annotation draw:style-name="gr3" draw:text-style-name="P2" svg:width="2.899cm" svg:height="2.571cm" svg:x="8.888cm" svg:y="16.626cm" draw:caption-point-x="-0.609cm" draw:caption-point-y="1.524cm">
              <dc:creator>M</dc:creator>
              <dc:date>2024-08-20T00:00:00</dc:date>
              <text:p text:style-name="P1"><text:span text:style-name="T1">Montant des </text:span><text:span text:style-name="T1">ventes de la </text:span><text:span text:style-name="T1">période qui n’ont </text:span><text:span text:style-name="T1">pas une </text:span><text:span text:style-name="T1">catégorie </text:span><text:span text:style-name="T1">correcte.</text:span></text:p>
            </office:annotation>
            <text:p>0,00</text:p>
          </table:table-cell>
          <table:table-cell table:style-name="ce134" table:formula="of:=ABS([.E40]-[.L4])" office:value-type="float" office:value="0" calcext:value-type="float">
            <office:annotation draw:style-name="gr4" draw:text-style-name="P2" svg:width="2.899cm" svg:height="2.176cm" svg:x="10.571cm" svg:y="16.626cm" draw:caption-point-x="-0.61cm" draw:caption-point-y="1.524cm">
              <dc:creator>M</dc:creator>
              <dc:date>2024-08-20T00:00:00</dc:date>
              <text:p text:style-name="P1"><text:span text:style-name="T1">Montant des </text:span><text:span text:style-name="T1">ventes qui n’ont </text:span><text:span text:style-name="T1">pas une </text:span><text:span text:style-name="T1">catégorie </text:span><text:span text:style-name="T1">correcte.</text:span></text:p>
            </office:annotation>
            <text:p>0,00</text:p>
          </table:table-cell>
          <table:table-cell table:style-name="ce134" table:formula="of:=ABS([.F40]-[.M4])" office:value-type="float" office:value="0" calcext:value-type="float">
            <office:annotation draw:style-name="gr4" draw:text-style-name="P2" svg:width="2.899cm" svg:height="2.176cm" svg:x="12.254cm" svg:y="16.626cm" draw:caption-point-x="-0.61cm" draw:caption-point-y="1.524cm">
              <dc:creator>M</dc:creator>
              <dc:date>2024-08-20T00:00:00</dc:date>
              <text:p text:style-name="P1"><text:span text:style-name="T1">Montant des </text:span><text:span text:style-name="T1">ventes qui n’ont </text:span><text:span text:style-name="T1">pas une </text:span><text:span text:style-name="T1">catégorie </text:span><text:span text:style-name="T1">correcte.</text:span></text:p>
            </office:annotation>
            <text:p>0,00</text:p>
          </table:table-cell>
          <table:table-cell table:style-name="ce134" table:formula="of:=ABS([.G40]-[.N4])" office:value-type="float" office:value="0" calcext:value-type="float">
            <office:annotation draw:style-name="gr4" draw:text-style-name="P2" svg:width="2.899cm" svg:height="2.176cm" svg:x="13.936cm" svg:y="16.626cm" draw:caption-point-x="-0.609cm" draw:caption-point-y="1.524cm">
              <dc:creator>M</dc:creator>
              <dc:date>2024-08-20T00:00:00</dc:date>
              <text:p text:style-name="P1"><text:span text:style-name="T1">Montant des </text:span><text:span text:style-name="T1">ventes qui n’ont </text:span><text:span text:style-name="T1">pas une </text:span><text:span text:style-name="T1">catégorie </text:span><text:span text:style-name="T1">correcte.</text:span></text:p>
            </office:annotation>
            <text:p>0,00</text:p>
          </table:table-cell>
          <table:table-cell table:number-columns-repeated="4"/>
          <table:table-cell table:style-name="Default" table:number-columns-repeated="7"/>
          <table:table-cell table:number-columns-repeated="1006"/>
        </table:table-row>
        <table:table-row table:style-name="ro1">
          <table:table-cell/>
          <table:table-cell table:style-name="ce230" table:number-columns-repeated="4"/>
          <table:table-cell table:style-name="ce245" table:content-validation-name="val1"/>
          <table:table-cell table:style-name="ce230"/>
          <table:table-cell table:number-columns-repeated="1017"/>
        </table:table-row>
        <table:table-row table:style-name="ro1">
          <table:table-cell table:style-name="ce55" office:value-type="string" calcext:value-type="string" table:number-columns-spanned="7" table:number-rows-spanned="1">
            <text:p>Comptes mensuels</text:p>
          </table:table-cell>
          <table:covered-table-cell table:number-columns-repeated="2" table:style-name="Default"/>
          <table:covered-table-cell table:number-columns-repeated="2"/>
          <table:covered-table-cell table:content-validation-name="val1"/>
          <table:covered-table-cell/>
          <table:table-cell table:number-columns-repeated="1017"/>
        </table:table-row>
        <table:table-row table:style-name="ro1">
          <table:table-cell table:style-name="ce170" office:value-type="string" calcext:value-type="string">
            <text:p>Mois</text:p>
          </table:table-cell>
          <table:table-cell table:style-name="ce124"/>
          <table:table-cell table:style-name="ce238" office:value-type="string" calcext:value-type="string">
            <text:p>Poids C</text:p>
          </table:table-cell>
          <table:table-cell table:style-name="ce238" office:value-type="string" calcext:value-type="string">
            <text:p>Poids V</text:p>
          </table:table-cell>
          <table:table-cell table:style-name="ce124" office:value-type="string" calcext:value-type="string">
            <text:p>Ventes</text:p>
          </table:table-cell>
          <table:table-cell table:style-name="ce124" office:value-type="string" calcext:value-type="string">
            <text:p>Cotisations</text:p>
          </table:table-cell>
          <table:table-cell table:style-name="ce140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Janvier</text:p>
          </table:table-cell>
          <table:table-cell table:style-name="ce159" office:value-type="float" office:value="1" calcext:value-type="float">
            <text:p>1</text:p>
          </table:table-cell>
          <table:table-cell table:style-name="ce192" table:formula="of:=SUMIF([Collectes.$L$8:.$L$407];&quot;=&quot;&amp;[.$B45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45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45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45];[$Adhérent·es.F$3:$Adhérent·es.F$200])" office:value-type="float" office:value="0" calcext:value-type="float">
            <text:p>0,00</text:p>
          </table:table-cell>
          <table:table-cell table:style-name="ce136" table:formula="of:=[.E45]+[.F4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Février</text:p>
          </table:table-cell>
          <table:table-cell table:style-name="ce159" office:value-type="float" office:value="2" calcext:value-type="float">
            <text:p>2</text:p>
          </table:table-cell>
          <table:table-cell table:style-name="ce192" table:formula="of:=SUMIF([Collectes.$L$8:.$L$407];&quot;=&quot;&amp;[.$B46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46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46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46];[$Adhérent·es.F$3:$Adhérent·es.F$200])" office:value-type="float" office:value="0" calcext:value-type="float">
            <text:p>0,00</text:p>
          </table:table-cell>
          <table:table-cell table:style-name="ce136" table:formula="of:=[.E46]+[.F4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Mars</text:p>
          </table:table-cell>
          <table:table-cell table:style-name="ce159" office:value-type="float" office:value="3" calcext:value-type="float">
            <text:p>3</text:p>
          </table:table-cell>
          <table:table-cell table:style-name="ce192" table:formula="of:=SUMIF([Collectes.$L$8:.$L$407];&quot;=&quot;&amp;[.$B47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47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47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47];[$Adhérent·es.F$3:$Adhérent·es.F$200])" office:value-type="float" office:value="0" calcext:value-type="float">
            <text:p>0,00</text:p>
          </table:table-cell>
          <table:table-cell table:style-name="ce136" table:formula="of:=[.E47]+[.F4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vril</text:p>
          </table:table-cell>
          <table:table-cell table:style-name="ce159" office:value-type="float" office:value="4" calcext:value-type="float">
            <text:p>4</text:p>
          </table:table-cell>
          <table:table-cell table:style-name="ce192" table:formula="of:=SUMIF([Collectes.$L$8:.$L$407];&quot;=&quot;&amp;[.$B48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48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48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48];[$Adhérent·es.F$3:$Adhérent·es.F$200])" office:value-type="float" office:value="0" calcext:value-type="float">
            <text:p>0,00</text:p>
          </table:table-cell>
          <table:table-cell table:style-name="ce136" table:formula="of:=[.E48]+[.F4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Mai</text:p>
          </table:table-cell>
          <table:table-cell table:style-name="ce159" office:value-type="float" office:value="5" calcext:value-type="float">
            <text:p>5</text:p>
          </table:table-cell>
          <table:table-cell table:style-name="ce192" table:formula="of:=SUMIF([Collectes.$L$8:.$L$407];&quot;=&quot;&amp;[.$B49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49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49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49];[$Adhérent·es.F$3:$Adhérent·es.F$200])" office:value-type="float" office:value="0" calcext:value-type="float">
            <text:p>0,00</text:p>
          </table:table-cell>
          <table:table-cell table:style-name="ce136" table:formula="of:=[.E49]+[.F4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Juin</text:p>
          </table:table-cell>
          <table:table-cell table:style-name="ce159" office:value-type="float" office:value="6" calcext:value-type="float">
            <text:p>6</text:p>
          </table:table-cell>
          <table:table-cell table:style-name="ce192" table:formula="of:=SUMIF([Collectes.$L$8:.$L$407];&quot;=&quot;&amp;[.$B50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50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50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50];[$Adhérent·es.F$3:$Adhérent·es.F$200])" office:value-type="float" office:value="0" calcext:value-type="float">
            <text:p>0,00</text:p>
          </table:table-cell>
          <table:table-cell table:style-name="ce136" table:formula="of:=[.E50]+[.F5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Juillet</text:p>
          </table:table-cell>
          <table:table-cell table:style-name="ce159" office:value-type="float" office:value="7" calcext:value-type="float">
            <text:p>7</text:p>
          </table:table-cell>
          <table:table-cell table:style-name="ce192" table:formula="of:=SUMIF([Collectes.$L$8:.$L$407];&quot;=&quot;&amp;[.$B51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51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51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51];[$Adhérent·es.F$3:$Adhérent·es.F$200])" office:value-type="float" office:value="0" calcext:value-type="float">
            <text:p>0,00</text:p>
          </table:table-cell>
          <table:table-cell table:style-name="ce136" table:formula="of:=[.E51]+[.F51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Août</text:p>
          </table:table-cell>
          <table:table-cell table:style-name="ce159" office:value-type="float" office:value="8" calcext:value-type="float">
            <text:p>8</text:p>
          </table:table-cell>
          <table:table-cell table:style-name="ce192" table:formula="of:=SUMIF([Collectes.$L$8:.$L$407];&quot;=&quot;&amp;[.$B52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52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52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52];[$Adhérent·es.F$3:$Adhérent·es.F$200])" office:value-type="float" office:value="0" calcext:value-type="float">
            <text:p>0,00</text:p>
          </table:table-cell>
          <table:table-cell table:style-name="ce136" table:formula="of:=[.E52]+[.F5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Septembre</text:p>
          </table:table-cell>
          <table:table-cell table:style-name="ce159" office:value-type="float" office:value="9" calcext:value-type="float">
            <text:p>9</text:p>
          </table:table-cell>
          <table:table-cell table:style-name="ce192" table:formula="of:=SUMIF([Collectes.$L$8:.$L$407];&quot;=&quot;&amp;[.$B53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53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53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53];[$Adhérent·es.F$3:$Adhérent·es.F$200])" office:value-type="float" office:value="0" calcext:value-type="float">
            <text:p>0,00</text:p>
          </table:table-cell>
          <table:table-cell table:style-name="ce136" table:formula="of:=[.E53]+[.F53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Octobre</text:p>
          </table:table-cell>
          <table:table-cell table:style-name="ce159" office:value-type="float" office:value="10" calcext:value-type="float">
            <text:p>10</text:p>
          </table:table-cell>
          <table:table-cell table:style-name="ce192" table:formula="of:=SUMIF([Collectes.$L$8:.$L$407];&quot;=&quot;&amp;[.$B54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54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54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54];[$Adhérent·es.F$3:$Adhérent·es.F$200])" office:value-type="float" office:value="0" calcext:value-type="float">
            <text:p>0,00</text:p>
          </table:table-cell>
          <table:table-cell table:style-name="ce136" table:formula="of:=[.E54]+[.F54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Novembre</text:p>
          </table:table-cell>
          <table:table-cell table:style-name="ce159" office:value-type="float" office:value="11" calcext:value-type="float">
            <text:p>11</text:p>
          </table:table-cell>
          <table:table-cell table:style-name="ce192" table:formula="of:=SUMIF([Collectes.$L$8:.$L$407];&quot;=&quot;&amp;[.$B55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55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55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55];[$Adhérent·es.F$3:$Adhérent·es.F$200])" office:value-type="float" office:value="0" calcext:value-type="float">
            <text:p>0,00</text:p>
          </table:table-cell>
          <table:table-cell table:style-name="ce136" table:formula="of:=[.E55]+[.F5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67" office:value-type="string" calcext:value-type="string">
            <text:p>Décembre</text:p>
          </table:table-cell>
          <table:table-cell table:style-name="ce159" office:value-type="float" office:value="12" calcext:value-type="float">
            <text:p>12</text:p>
          </table:table-cell>
          <table:table-cell table:style-name="ce192" table:formula="of:=SUMIF([Collectes.$L$8:.$L$407];&quot;=&quot;&amp;[.$B56];[Collectes.$E$8:.$E$407])" office:value-type="float" office:value="0" calcext:value-type="float">
            <text:p>0,00</text:p>
          </table:table-cell>
          <table:table-cell table:style-name="ce192" table:formula="of:=SUMIF([Ventes.$L$8:.$L$407];&quot;=&quot;&amp;[.$B56];[Ventes.$E$8:.$E$407])" office:value-type="float" office:value="0" calcext:value-type="float">
            <text:p>0,00</text:p>
          </table:table-cell>
          <table:table-cell table:style-name="ce192" table:formula="of:=SUMIF([Ventes.$L$8:.$L$407];&quot;=&quot;&amp;[.$B56];[Ventes.$F$8:.$F$407])" office:value-type="float" office:value="0" calcext:value-type="float">
            <text:p>0,00</text:p>
          </table:table-cell>
          <table:table-cell table:style-name="ce192" table:formula="of:=SUMIF([$Adhérent·es.L$3:$Adhérent·es.L$200];&quot;=&quot;&amp;[.B56];[$Adhérent·es.F$3:$Adhérent·es.F$200])" office:value-type="float" office:value="0" calcext:value-type="float">
            <text:p>0,00</text:p>
          </table:table-cell>
          <table:table-cell table:style-name="ce136" table:formula="of:=[.E56]+[.F56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27" office:value-type="string" calcext:value-type="string" table:number-columns-spanned="2" table:number-rows-spanned="1">
            <text:p>Total</text:p>
          </table:table-cell>
          <table:covered-table-cell table:style-name="ce187"/>
          <table:table-cell table:style-name="ce187" table:formula="of:=SUM([.C45:.C56])" office:value-type="float" office:value="0" calcext:value-type="float">
            <text:p>0,00</text:p>
          </table:table-cell>
          <table:table-cell table:style-name="ce187" table:formula="of:=SUM([.D45:.D56])" office:value-type="float" office:value="0" calcext:value-type="float">
            <text:p>0,00</text:p>
          </table:table-cell>
          <table:table-cell table:style-name="ce187" table:formula="of:=SUM([.E45:.E56])" office:value-type="float" office:value="0" calcext:value-type="float">
            <text:p>0,00</text:p>
          </table:table-cell>
          <table:table-cell table:style-name="ce187" table:formula="of:=SUM([.F45:.F56])" office:value-type="float" office:value="0" calcext:value-type="float">
            <text:p>0,00</text:p>
          </table:table-cell>
          <table:table-cell table:style-name="ce137" table:formula="of:=SUM([.G45:.G5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1048517">
          <table:table-cell table:number-columns-repeated="5"/>
          <table:table-cell table:content-validation-name="val1"/>
          <table:table-cell table:number-columns-repeated="1018"/>
        </table:table-row>
        <table:table-row table:style-name="ro1">
          <table:table-cell table:number-columns-repeated="5"/>
          <table:table-cell table:content-validation-name="val1"/>
          <table:table-cell table:number-columns-repeated="1018"/>
        </table:table-row>
        <calcext:conditional-formats>
          <calcext:conditional-format calcext:target-range-address="Totaux.J21:Totaux.M21 Totaux.R9:Totaux.R21 Totaux.B42:Totaux.G42">
            <calcext:condition calcext:apply-style-name="Error" calcext:value="!=0" calcext:base-cell-address="Totaux.B9"/>
          </calcext:conditional-format>
          <calcext:conditional-format calcext:target-range-address="Totaux.A13:Totaux.A39">
            <calcext:condition calcext:apply-style-name="Saisir poids" calcext:value="ends-with(&quot;-p&quot;)" calcext:base-cell-address="Totaux.A13"/>
          </calcext:conditional-format>
        </calcext:conditional-formats>
      </table:table>
      <table:table table:name="Abq Ecomaison" table:style-name="ta1" table:protected="true">
        <loext:table-protection loext:select-protected-cells="true" loext:select-unprotected-cells="true"/>
        <table:table-column table:style-name="co43" table:default-cell-style-name="ce275"/>
        <table:table-column table:style-name="co10" table:default-cell-style-name="ce275"/>
        <table:table-column table:style-name="co44" table:default-cell-style-name="ce275"/>
        <table:table-column table:style-name="co45" table:default-cell-style-name="ce275"/>
        <table:table-column table:style-name="co37" table:default-cell-style-name="ce275"/>
        <table:table-column table:style-name="co3" table:number-columns-repeated="1019" table:default-cell-style-name="ce275"/>
        <table:table-row table:style-name="ro5">
          <table:table-cell table:style-name="ce268" office:value-type="string" calcext:value-type="string" table:number-columns-spanned="5" table:number-rows-spanned="1">
            <text:p><text:s/>Poids moyen (kg)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6">
          <table:table-cell table:style-name="ce269" office:value-type="string" calcext:value-type="string" table:number-columns-spanned="2" table:number-rows-spanned="1">
            <text:p>Abaques Éléments d'Ameublement </text:p>
          </table:table-cell>
          <table:covered-table-cell table:style-name="ce276"/>
          <table:table-cell/>
          <table:table-cell table:style-name="ce279" office:value-type="string" calcext:value-type="string" table:number-columns-spanned="2" table:number-rows-spanned="1">
            <text:p>Abaques Jeux et Jouets (non électrique)</text:p>
          </table:table-cell>
          <table:covered-table-cell table:style-name="ce282"/>
          <table:table-cell table:number-columns-repeated="1019"/>
        </table:table-row>
        <table:table-row table:style-name="ro3">
          <table:table-cell table:style-name="ce294" office:value-type="string" calcext:value-type="string">
            <text:p>1. Assises/Sièges</text:p>
          </table:table-cell>
          <table:table-cell table:style-name="ce277"/>
          <table:table-cell/>
          <table:table-cell table:style-name="ce294" office:value-type="string" calcext:value-type="string" table:number-columns-spanned="2" table:number-rows-spanned="1">
            <text:p>Jeux de plein air</text:p>
          </table:table-cell>
          <table:covered-table-cell table:style-name="ce283"/>
          <table:table-cell table:number-columns-repeated="1019"/>
        </table:table-row>
        <table:table-row table:style-name="ro7">
          <table:table-cell table:style-name="ce271" office:value-type="string" calcext:value-type="string">
            <text:p>Grand canapé ou canapé d'angle</text:p>
          </table:table-cell>
          <table:table-cell table:style-name="ce278" office:value-type="float" office:value="70" calcext:value-type="float">
            <text:p>70,00 </text:p>
          </table:table-cell>
          <table:table-cell/>
          <table:table-cell table:style-name="ce271" office:value-type="string" calcext:value-type="string">
            <text:p>Petits jeux de plein air (quilles, billes, pelles et seaux...)</text:p>
          </table:table-cell>
          <table:table-cell table:style-name="ce278" office:value-type="float" office:value="0.4" calcext:value-type="float">
            <text:p>0,40 </text:p>
          </table:table-cell>
          <table:table-cell table:number-columns-repeated="1019"/>
        </table:table-row>
        <table:table-row table:style-name="ro7">
          <table:table-cell table:style-name="ce271" office:value-type="string" calcext:value-type="string">
            <text:p>Canapé 2 places, méridienne </text:p>
          </table:table-cell>
          <table:table-cell table:style-name="ce278" office:value-type="float" office:value="50" calcext:value-type="float">
            <text:p>50,00 </text:p>
          </table:table-cell>
          <table:table-cell/>
          <table:table-cell table:style-name="ce271" office:value-type="string" calcext:value-type="string">
            <text:p>Grands jeux de plein air (bac à sable, toboggan, maison enfant...)</text:p>
          </table:table-cell>
          <table:table-cell table:style-name="ce278" office:value-type="float" office:value="10" calcext:value-type="float">
            <text:p>10,00 </text:p>
          </table:table-cell>
          <table:table-cell table:number-columns-repeated="1019"/>
        </table:table-row>
        <table:table-row table:style-name="ro7">
          <table:table-cell table:style-name="ce271" office:value-type="string" calcext:value-type="string">
            <text:p>Convertible sans matelas (clic-clac, BZ)</text:p>
          </table:table-cell>
          <table:table-cell table:style-name="ce278" office:value-type="float" office:value="35" calcext:value-type="float">
            <text:p>35,00 </text:p>
          </table:table-cell>
          <table:table-cell/>
          <table:table-cell table:style-name="ce271" office:value-type="string" calcext:value-type="string">
            <text:p>Jeux roulants (cycles enfants, porteurs, draisiennes...)</text:p>
          </table:table-cell>
          <table:table-cell table:style-name="ce278" office:value-type="float" office:value="3.7" calcext:value-type="float">
            <text:p>3,70 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Banc, fauteuil, angle de canapé</text:p>
          </table:table-cell>
          <table:table-cell table:style-name="ce278" office:value-type="float" office:value="20" calcext:value-type="float">
            <text:p>20,00 </text:p>
          </table:table-cell>
          <table:table-cell/>
          <table:table-cell table:style-name="ce294" office:value-type="string" calcext:value-type="string">
            <text:p>Jeux de société &amp; puzzles</text:p>
          </table:table-cell>
          <table:table-cell table:style-name="ce278" office:value-type="float" office:value="0.5" calcext:value-type="float">
            <text:p>0,50 </text:p>
          </table:table-cell>
          <table:table-cell table:number-columns-repeated="1019"/>
        </table:table-row>
        <table:table-row table:style-name="ro3">
          <table:table-cell table:style-name="ce271" office:value-type="string" calcext:value-type="string">
            <text:p>Siège de bureau et jardin, chaise longue</text:p>
          </table:table-cell>
          <table:table-cell table:style-name="ce278" office:value-type="float" office:value="12.5" calcext:value-type="float">
            <text:p>12,50 </text:p>
          </table:table-cell>
          <table:table-cell/>
          <table:table-cell table:style-name="ce294" office:value-type="string" calcext:value-type="string" table:number-columns-spanned="2" table:number-rows-spanned="1">
            <text:p>Jeux d'intérieur </text:p>
          </table:table-cell>
          <table:covered-table-cell table:style-name="ce283"/>
          <table:table-cell table:number-columns-repeated="1019"/>
        </table:table-row>
        <table:table-row table:style-name="ro7">
          <table:table-cell table:style-name="ce271" office:value-type="string" calcext:value-type="string">
            <text:p>Chaise ou tabouret, chaise pour bébé (chaise haute), pouf, poire, hamac</text:p>
          </table:table-cell>
          <table:table-cell table:style-name="ce278" office:value-type="float" office:value="4.25" calcext:value-type="float">
            <text:p>4,25 </text:p>
          </table:table-cell>
          <table:table-cell/>
          <table:table-cell table:style-name="ce271" office:value-type="string" calcext:value-type="string">
            <text:p>Petits jeux d'intérieur (poupées, petites peluches &lt; 60 cm, jeux de construction, figurines, voiturettes, petits jeux d'éveil, loisirs créatifs et déguisements…) </text:p>
          </table:table-cell>
          <table:table-cell table:style-name="ce278" office:value-type="float" office:value="0.7" calcext:value-type="float">
            <text:p>0,70 </text:p>
          </table:table-cell>
          <table:table-cell table:number-columns-repeated="1019"/>
        </table:table-row>
        <table:table-row table:style-name="ro3">
          <table:table-cell table:style-name="ce272" office:value-type="string" calcext:value-type="string">
            <text:p>2. Couchages</text:p>
          </table:table-cell>
          <table:table-cell table:style-name="ce277"/>
          <table:table-cell/>
          <table:table-cell table:style-name="ce271" office:value-type="string" calcext:value-type="string">
            <text:p>Grands jeux d'intérieur (peluche grande taille &gt; 60 cm, boîte de kapla (ou équivalent), jeux de premier âge à fixer au bain/au lit/au sol…)</text:p>
          </table:table-cell>
          <table:table-cell table:style-name="ce278" office:value-type="float" office:value="1.5" calcext:value-type="float">
            <text:p>1,50 </text:p>
          </table:table-cell>
          <table:table-cell table:number-columns-repeated="1019"/>
        </table:table-row>
        <table:table-row table:style-name="ro7">
          <table:table-cell table:style-name="ce271" office:value-type="string" calcext:value-type="string">
            <text:p>Structure de lit superposée / Mezzanine</text:p>
          </table:table-cell>
          <table:table-cell table:style-name="ce278" office:value-type="float" office:value="80" calcext:value-type="float">
            <text:p>80,00 </text:p>
          </table:table-cell>
          <table:table-cell table:number-columns-repeated="1022"/>
        </table:table-row>
        <table:table-row table:style-name="ro8">
          <table:table-cell table:style-name="ce271" office:value-type="string" calcext:value-type="string">
            <text:p>Tête et cadre de lit</text:p>
          </table:table-cell>
          <table:table-cell table:style-name="ce278" office:value-type="float" office:value="30" calcext:value-type="float">
            <text:p>30,00 </text:p>
          </table:table-cell>
          <table:table-cell/>
          <table:table-cell table:style-name="ce280" office:value-type="string" calcext:value-type="string" table:number-columns-spanned="2" table:number-rows-spanned="1">
            <text:p>Abaques Articles de bricolage et de jardin (non électriques, non thermiques)</text:p>
          </table:table-cell>
          <table:covered-table-cell table:style-name="ce282"/>
          <table:table-cell table:style-name="Default"/>
          <table:table-cell table:number-columns-repeated="1018"/>
        </table:table-row>
        <table:table-row table:style-name="ro3">
          <table:table-cell table:style-name="ce271" office:value-type="string" calcext:value-type="string">
            <text:p>Matelas double, Sommier double</text:p>
          </table:table-cell>
          <table:table-cell table:style-name="ce278" office:value-type="float" office:value="30" calcext:value-type="float">
            <text:p>30,00 </text:p>
          </table:table-cell>
          <table:table-cell/>
          <table:table-cell table:style-name="ce294" office:value-type="string" calcext:value-type="string" table:number-columns-spanned="2" table:number-rows-spanned="1">
            <text:p>Outils</text:p>
          </table:table-cell>
          <table:covered-table-cell table:style-name="ce283"/>
          <table:table-cell table:number-columns-repeated="1019"/>
        </table:table-row>
        <table:table-row table:style-name="ro7">
          <table:table-cell table:style-name="ce271" office:value-type="string" calcext:value-type="string">
            <text:p>Surmatelas </text:p>
          </table:table-cell>
          <table:table-cell table:style-name="ce278" office:value-type="float" office:value="18" calcext:value-type="float">
            <text:p>18,00 </text:p>
          </table:table-cell>
          <table:table-cell/>
          <table:table-cell table:style-name="ce281" office:value-type="string" calcext:value-type="string">
            <text:p>Outillage à main </text:p>
          </table:table-cell>
          <table:table-cell table:style-name="ce278" office:value-type="float" office:value="1" calcext:value-type="float">
            <text:p>1,00 </text:p>
          </table:table-cell>
          <table:table-cell table:number-columns-repeated="1019"/>
        </table:table-row>
        <table:table-row table:style-name="ro7">
          <table:table-cell table:style-name="ce271" office:value-type="string" calcext:value-type="string">
            <text:p>Matelas/sommier simple (enfant, futon)</text:p>
          </table:table-cell>
          <table:table-cell table:style-name="ce278" office:value-type="float" office:value="10" calcext:value-type="float">
            <text:p>10,00 </text:p>
          </table:table-cell>
          <table:table-cell/>
          <table:table-cell table:style-name="ce281" office:value-type="string" calcext:value-type="string">
            <text:p>Gros équipement de bricolage</text:p>
          </table:table-cell>
          <table:table-cell table:style-name="ce278" office:value-type="float" office:value="8" calcext:value-type="float">
            <text:p>8,00 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271" office:value-type="string" calcext:value-type="string">
            <text:p>Couette (simple ou double), coussin, oreiller, traversin, sac de couchage</text:p>
          </table:table-cell>
          <table:table-cell table:style-name="ce278" office:value-type="float" office:value="1.25" calcext:value-type="float">
            <text:p>1,25 </text:p>
          </table:table-cell>
          <table:table-cell/>
          <table:table-cell table:style-name="ce281" office:value-type="string" calcext:value-type="string">
            <text:p>Equipements de protection et accessoires</text:p>
          </table:table-cell>
          <table:table-cell table:style-name="ce278" office:value-type="float" office:value="0.4" calcext:value-type="float">
            <text:p>0,40 </text:p>
          </table:table-cell>
          <table:table-cell table:number-columns-repeated="1019"/>
        </table:table-row>
        <table:table-row table:style-name="ro3">
          <table:table-cell table:style-name="ce273" office:value-type="string" calcext:value-type="string">
            <text:p>3. Tables et plans de travail</text:p>
          </table:table-cell>
          <table:table-cell table:style-name="ce277"/>
          <table:table-cell/>
          <table:table-cell table:style-name="ce294" office:value-type="string" calcext:value-type="string" table:number-columns-spanned="2" table:number-rows-spanned="1">
            <text:p>Jardin</text:p>
          </table:table-cell>
          <table:covered-table-cell table:style-name="ce283"/>
          <table:table-cell table:number-columns-repeated="1019"/>
        </table:table-row>
        <table:table-row table:style-name="ro7">
          <table:table-cell table:style-name="ce271" office:value-type="string" calcext:value-type="string">
            <text:p>Îlot de cuisine</text:p>
          </table:table-cell>
          <table:table-cell table:style-name="ce278" office:value-type="float" office:value="80" calcext:value-type="float">
            <text:p>80,00 </text:p>
          </table:table-cell>
          <table:table-cell/>
          <table:table-cell table:style-name="ce281" office:value-type="string" calcext:value-type="string">
            <text:p>Pots de fleur</text:p>
          </table:table-cell>
          <table:table-cell table:style-name="ce278" office:value-type="float" office:value="1" calcext:value-type="float">
            <text:p>1,00 </text:p>
          </table:table-cell>
          <table:table-cell table:number-columns-repeated="1019"/>
        </table:table-row>
        <table:table-row table:style-name="ro7">
          <table:table-cell table:style-name="ce271" office:value-type="string" calcext:value-type="string">
            <text:p>Table de grande taille</text:p>
          </table:table-cell>
          <table:table-cell table:style-name="ce278" office:value-type="float" office:value="50" calcext:value-type="float">
            <text:p>50,00 </text:p>
          </table:table-cell>
          <table:table-cell/>
          <table:table-cell table:style-name="ce281" office:value-type="string" calcext:value-type="string">
            <text:p>Bâches</text:p>
          </table:table-cell>
          <table:table-cell table:style-name="ce278" office:value-type="float" office:value="2" calcext:value-type="float">
            <text:p>2,00 </text:p>
          </table:table-cell>
          <table:table-cell table:number-columns-repeated="1019"/>
        </table:table-row>
        <table:table-row table:style-name="ro7">
          <table:table-cell table:style-name="ce271" office:value-type="string" calcext:value-type="string">
            <text:p>Bureau, établi, secrétaire, table basse</text:p>
          </table:table-cell>
          <table:table-cell table:style-name="ce278" office:value-type="float" office:value="37.5" calcext:value-type="float">
            <text:p>37,50 </text:p>
          </table:table-cell>
          <table:table-cell/>
          <table:table-cell table:style-name="ce281" office:value-type="string" calcext:value-type="string">
            <text:p>Gros équipement de jardin</text:p>
          </table:table-cell>
          <table:table-cell table:style-name="ce278" office:value-type="float" office:value="15" calcext:value-type="float">
            <text:p>15,00 </text:p>
          </table:table-cell>
          <table:table-cell table:number-columns-repeated="1019"/>
        </table:table-row>
        <table:table-row table:style-name="ro7">
          <table:table-cell table:style-name="ce271" office:value-type="string" calcext:value-type="string">
            <text:p>Table petite ou moyenne, table de jardin (bois ou métal)</text:p>
          </table:table-cell>
          <table:table-cell table:style-name="ce278" office:value-type="float" office:value="27.5" calcext:value-type="float">
            <text:p>27,50 </text:p>
          </table:table-cell>
          <table:table-cell/>
          <table:table-cell table:style-name="ce281" office:value-type="string" calcext:value-type="string">
            <text:p>Outillage à main </text:p>
          </table:table-cell>
          <table:table-cell table:style-name="ce278" office:value-type="float" office:value="1" calcext:value-type="float">
            <text:p>1,00 </text:p>
          </table:table-cell>
          <table:table-cell table:number-columns-repeated="1019"/>
        </table:table-row>
        <table:table-row table:style-name="ro7">
          <table:table-cell table:style-name="ce271" office:value-type="string" calcext:value-type="string">
            <text:p>Mobilier enfant (bureau, table à langer)</text:p>
          </table:table-cell>
          <table:table-cell table:style-name="ce278" office:value-type="float" office:value="15" calcext:value-type="float">
            <text:p>15,00 </text:p>
          </table:table-cell>
          <table:table-cell/>
          <table:table-cell table:style-name="ce281" office:value-type="string" calcext:value-type="string">
            <text:p>Equipements de protection et accessoires</text:p>
          </table:table-cell>
          <table:table-cell table:style-name="ce278" office:value-type="float" office:value="1" calcext:value-type="float">
            <text:p>1,00 </text:p>
          </table:table-cell>
          <table:table-cell table:number-columns-repeated="1019"/>
        </table:table-row>
        <table:table-row table:style-name="ro7">
          <table:table-cell table:style-name="ce271" office:value-type="string" calcext:value-type="string">
            <text:p>Plateau de table, table de chevet</text:p>
          </table:table-cell>
          <table:table-cell table:style-name="ce278" office:value-type="float" office:value="15" calcext:value-type="float">
            <text:p>15,00 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7">
          <table:table-cell table:style-name="Default" office:value-type="string" calcext:value-type="string">
            <text:p>Table de jardin plastique, guéridon, console</text:p>
          </table:table-cell>
          <table:table-cell table:style-name="ce278" office:value-type="float" office:value="8.5" calcext:value-type="float">
            <text:p>8,5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Tréteaux (par 2)</text:p>
          </table:table-cell>
          <table:table-cell table:style-name="ce278" office:value-type="float" office:value="4" calcext:value-type="float">
            <text:p>4,00 </text:p>
          </table:table-cell>
          <table:table-cell table:number-columns-repeated="1022"/>
        </table:table-row>
        <table:table-row table:style-name="ro3">
          <table:table-cell table:style-name="ce273" office:value-type="string" calcext:value-type="string">
            <text:p>4. Rangements</text:p>
          </table:table-cell>
          <table:table-cell table:style-name="ce277"/>
          <table:table-cell table:number-columns-repeated="1022"/>
        </table:table-row>
        <table:table-row table:style-name="ro7">
          <table:table-cell table:style-name="ce271" office:value-type="string" calcext:value-type="string">
            <text:p>Armoire de grande taille</text:p>
          </table:table-cell>
          <table:table-cell table:style-name="ce278" office:value-type="float" office:value="150" calcext:value-type="float">
            <text:p>150,0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Bibliothèque, étagère au sol de grande taille</text:p>
          </table:table-cell>
          <table:table-cell table:style-name="ce278" office:value-type="float" office:value="100" calcext:value-type="float">
            <text:p>100,0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Meuble à métier, argentier, bahut, buffet, vaisselier</text:p>
          </table:table-cell>
          <table:table-cell table:style-name="ce278" office:value-type="float" office:value="75" calcext:value-type="float">
            <text:p>75,0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Armoire de petite taille</text:p>
          </table:table-cell>
          <table:table-cell table:style-name="ce278" office:value-type="float" office:value="50" calcext:value-type="float">
            <text:p>50,0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Meuble bas (cuisine, salon, chambre)</text:p>
          </table:table-cell>
          <table:table-cell table:style-name="ce278" office:value-type="float" office:value="37.5" calcext:value-type="float">
            <text:p>37,5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Bibliothèque ou étagère au sol de petite taille</text:p>
          </table:table-cell>
          <table:table-cell table:style-name="ce278" office:value-type="float" office:value="40" calcext:value-type="float">
            <text:p>40,0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Meuble bas salle de bain, caisson colonne</text:p>
          </table:table-cell>
          <table:table-cell table:style-name="ce278" office:value-type="float" office:value="19" calcext:value-type="float">
            <text:p>19,0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Penderie, étagère murale</text:p>
          </table:table-cell>
          <table:table-cell table:style-name="ce278" office:value-type="float" office:value="12.5" calcext:value-type="float">
            <text:p>12,50 </text:p>
          </table:table-cell>
          <table:table-cell table:number-columns-repeated="1022"/>
        </table:table-row>
        <table:table-row table:style-name="ro7">
          <table:table-cell table:style-name="Default" office:value-type="string" calcext:value-type="string">
            <text:p>Tiroir à caisson, bloc de tiroirs à roulette</text:p>
          </table:table-cell>
          <table:table-cell table:style-name="ce278" office:value-type="float" office:value="10" calcext:value-type="float">
            <text:p>10,0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Petit meuble de rangement (coffre, CD/DVD, malle)</text:p>
          </table:table-cell>
          <table:table-cell table:style-name="ce278" office:value-type="float" office:value="6" calcext:value-type="float">
            <text:p>6,00 </text:p>
          </table:table-cell>
          <table:table-cell table:number-columns-repeated="1022"/>
        </table:table-row>
        <table:table-row table:style-name="ro7">
          <table:table-cell table:style-name="ce271" office:value-type="string" calcext:value-type="string">
            <text:p>Porte manteau, paravent, portant</text:p>
          </table:table-cell>
          <table:table-cell table:style-name="ce278" office:value-type="float" office:value="5" calcext:value-type="float">
            <text:p>5,00 </text:p>
          </table:table-cell>
          <table:table-cell table:number-columns-repeated="1022"/>
        </table:table-row>
        <table:table-row table:style-name="ro3">
          <table:table-cell table:style-name="ce273" office:value-type="string" calcext:value-type="string">
            <text:p>5. Décoration textile</text:p>
          </table:table-cell>
          <table:table-cell table:style-name="ce277"/>
          <table:table-cell table:number-columns-repeated="1022"/>
        </table:table-row>
        <table:table-row table:style-name="ro7">
          <table:table-cell table:style-name="ce274" office:value-type="string" calcext:value-type="string">
            <text:p>Tapis, paillasson, stores, rideaux, voilages, accessoires (tringle), cadre décoratif mural</text:p>
          </table:table-cell>
          <table:table-cell table:style-name="ce278" office:value-type="float" office:value="1.6" calcext:value-type="float">
            <text:p>1,60 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es" table:style-name="ta1">
        <office:forms form:automatic-focus="false" form:apply-design-mode="false"/>
        <table:table-column table:style-name="co46" table:default-cell-style-name="ce34"/>
        <table:table-column table:style-name="co47" table:default-cell-style-name="ce34"/>
        <table:table-row table:style-name="ro1">
          <table:table-cell table:style-name="ce37" office:value-type="string" calcext:value-type="string">
            <text:p>A acheter</text:p>
          </table:table-cell>
          <table:table-cell table:style-name="ce37" office:value-type="string" calcext:value-type="string">
            <text:p>A fair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Default"/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3" table:target-range-address="Ventes.B179:Ventes.G195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Totaux.A13:Totaux.A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Cera Pro" svg:font-family="'Cera Pro'"/>
    <style:font-face style:name="Cera Pro Black" svg:font-family="'Cera Pro Black'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6" number:min-decimal-places="6" number:min-integer-digits="1"/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8P0" style:volatile="true">
      <number:day/>
      <number:text>-</number:text>
      <number:month number:textual="true"/>
    </number:date-style>
    <number:text-style style:name="N148">
      <number:text-content/>
      <style:map style:condition="value()&lt;=1.7976931348623157E+308" style:apply-style-name="N148P0"/>
    </number:text-style>
    <number:number-style style:name="N149">
      <number:number number:decimal-places="1" number:min-decimal-places="1" number:min-integer-digits="1"/>
    </number:number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number:min-decimal-places="0" number:min-integer-digits="5"/>
    </number:number-style>
    <number:currency-style style:name="N16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  </number:text>
    </number:number-style>
    <number:date-style style:name="N162">
      <number:month number:textual="true"/>
      <number:text>-</number:text>
      <number:year number:style="long"/>
    </number:date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 number:title="Défini par l'utilisateur">
      <number:text-content/>
      <style:map style:condition="value()&lt;=1.7976931348623157E+308" style:apply-style-name="N163P0"/>
    </number:text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-</number:text>
      <number:month number:textual="true"/>
      <number:text>-</number:text>
      <number:year/>
    </number:date-style>
    <number:number-style style:name="N179">
      <number:number number:decimal-places="1" number:min-decimal-places="1" number:min-integer-digits="1" number:grouping="true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3" number:min-decimal-places="3" number:min-integer-digits="1"/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2" number:min-decimal-places="12" number:min-integer-digits="1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10" number:min-decimal-places="10" number:min-integer-digits="1"/>
    </number:number-style>
    <number:percentage-style style:name="N187">
      <number:number number:decimal-places="2" number:min-decimal-places="2" number:min-integer-digits="1"/>
      <number:text>%</number:text>
    </number:percentage-style>
    <number:number-style style:name="N188">
      <number:number number:decimal-places="0" number:min-decimal-places="0" number:min-integer-digits="0"/>
    </number:number-style>
    <number:currency-style style:name="N19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currency-style style:name="N19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193">
      <number:day number:style="long"/>
      <number:text>-</number:text>
      <number:month number:textual="true"/>
      <number:text>-</number:text>
      <number:year/>
    </number:date-style>
    <number:date-style style:name="N194">
      <number:day number:style="long"/>
      <number:text>-</number:text>
      <number:month number:textual="true"/>
    </number:date-style>
    <number:date-style style:name="N195">
      <number:month number:textual="true"/>
      <number:text>-</number:text>
      <number:year/>
    </number:date-style>
    <number:time-style style:name="N196">
      <number:hours/>
      <number:text>:</number:text>
      <number:minutes number:style="long"/>
      <number:text> </number:text>
      <number:am-pm/>
    </number:time-style>
    <number:time-style style:name="N19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  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 </number:text>
      <number:fill-character> </number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7P0"/>
    </number:number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Mettre_20_en_20_valeur" style:display-name="Mettre en valeur" style:family="table-cell" style:parent-style-name="Default" style:data-style-name="N0">
      <style:table-cell-properties fo:background-color="#ffff99" fo:border="0.06pt solid #000000"/>
    </style:style>
    <style:style style:name="Mettre_20_en_20_valeur_20_date" style:display-name="Mettre en valeur date" style:family="table-cell" style:parent-style-name="Mettre_20_en_20_valeur" style:data-style-name="N37"/>
    <style:style style:name="Bénévole" style:family="table-cell" style:parent-style-name="Default">
      <style:table-cell-properties fo:background-color="#d4ea6b"/>
    </style:style>
    <style:style style:name="Manque_20_mail" style:display-name="Manque mail" style:family="table-cell" style:parent-style-name="Default">
      <style:table-cell-properties fo:background-color="#b4c7dc"/>
    </style:style>
    <style:style style:name="Adh._20_à_20_renouv." style:display-name="Adh. à renouv." style:family="table-cell" style:parent-style-name="Default">
      <style:table-cell-properties fo:background-color="#ff6d6d" style:cell-protect="protected" style:print-content="true"/>
    </style:style>
    <style:style style:name="Saisir_20_poids" style:display-name="Saisir poids" style:family="table-cell" style:parent-style-name="Default">
      <style:table-cell-properties style:cell-protect="none" style:print-content="true"/>
      <style:text-properties fo:color="#ff0000"/>
    </style:style>
    <style:style style:name="Excel_20_Built-in_20_Comma" style:display-name="Excel Built-in Comma" style:family="table-cell" style:parent-style-name="Default" style:data-style-name="N119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1.242cm" fo:margin-right="1.515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c </meta:initial-creator>
    <meta:creation-date>2015-06-09T14:04:13.342983245</meta:creation-date>
    <dc:date>2025-01-27T07:19:05.156364381</dc:date>
    <meta:editing-duration>P21DT6H17M54S</meta:editing-duration>
    <meta:editing-cycles>1008</meta:editing-cycles>
    <meta:generator>LibreOffice/24.2.7.2$Linux_X86_64 LibreOffice_project/420$Build-2</meta:generator>
    <meta:printed-by>Marc </meta:printed-by>
    <meta:print-date>2017-01-18T14:48:37.155007261</meta:print-date>
    <dc:creator>Marc</dc:creator>
    <meta:document-statistic meta:table-count="7" meta:cell-count="6966" meta:object-count="0"/>
  </office:meta>
</office:document-meta>
</file>